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77</text:p>
          </table:table-cell>
          <table:table-cell table:number-columns-repeated="4" table:style-name="ce1"/>
          <table:table-cell office:value-type="string" table:style-name="ce2">
            <text:p>0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4" table:style-name="ce4">
            <text:p>2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9" table:style-name="ce4">
            <text:p>82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501004:707</text:p>
          </table:table-cell>
          <table:covered-table-cell/>
          <table:table-cell office:value-type="float" office:value="786171.22" table:style-name="ce4">
            <text:p>786171,2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501004:699</text:p>
          </table:table-cell>
          <table:covered-table-cell/>
          <table:table-cell office:value-type="float" office:value="822802.86" table:style-name="ce4">
            <text:p>822802,8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7:3101001:356</text:p>
          </table:table-cell>
          <table:covered-table-cell/>
          <table:table-cell office:value-type="float" office:value="245975.67999999999" table:style-name="ce4">
            <text:p>245975,6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301001:841</text:p>
          </table:table-cell>
          <table:covered-table-cell/>
          <table:table-cell office:value-type="float" office:value="289226.17" table:style-name="ce4">
            <text:p>289226,1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6:1601002:83</text:p>
          </table:table-cell>
          <table:covered-table-cell/>
          <table:table-cell office:value-type="float" office:value="260418.44" table:style-name="ce4">
            <text:p>260418,4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6:2801001:530</text:p>
          </table:table-cell>
          <table:covered-table-cell/>
          <table:table-cell office:value-type="float" office:value="88599.09" table:style-name="ce4">
            <text:p>88599,09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201004:707</text:p>
          </table:table-cell>
          <table:covered-table-cell/>
          <table:table-cell office:value-type="float" office:value="8746802.4000000004" table:style-name="ce4">
            <text:p>8746802,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201004:856</text:p>
          </table:table-cell>
          <table:covered-table-cell/>
          <table:table-cell office:value-type="float" office:value="5875119.9100000001" table:style-name="ce4">
            <text:p>5875119,9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201006:3063</text:p>
          </table:table-cell>
          <table:covered-table-cell/>
          <table:table-cell office:value-type="float" office:value="6693582.9299999997" table:style-name="ce4">
            <text:p>6693582,9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201006:3071</text:p>
          </table:table-cell>
          <table:covered-table-cell/>
          <table:table-cell office:value-type="float" office:value="23507338.780000001" table:style-name="ce4">
            <text:p>23507338,7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201014:271</text:p>
          </table:table-cell>
          <table:covered-table-cell/>
          <table:table-cell office:value-type="float" office:value="541484.61" table:style-name="ce4">
            <text:p>541484,6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201014:272</text:p>
          </table:table-cell>
          <table:covered-table-cell/>
          <table:table-cell office:value-type="float" office:value="1593073.83" table:style-name="ce4">
            <text:p>1593073,8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1014:273</text:p>
          </table:table-cell>
          <table:covered-table-cell/>
          <table:table-cell office:value-type="float" office:value="1280126.9099999999" table:style-name="ce4">
            <text:p>1280126,9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201014:50</text:p>
          </table:table-cell>
          <table:covered-table-cell/>
          <table:table-cell office:value-type="float" office:value="4237521.04" table:style-name="ce4">
            <text:p>4237521,0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201014:52</text:p>
          </table:table-cell>
          <table:covered-table-cell/>
          <table:table-cell office:value-type="float" office:value="531274.66" table:style-name="ce4">
            <text:p>531274,6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201014:53</text:p>
          </table:table-cell>
          <table:covered-table-cell/>
          <table:table-cell office:value-type="float" office:value="1058351.6200000001" table:style-name="ce4">
            <text:p>1058351,6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201014:58</text:p>
          </table:table-cell>
          <table:covered-table-cell/>
          <table:table-cell office:value-type="float" office:value="3429442" table:style-name="ce4">
            <text:p>342944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201014:607</text:p>
          </table:table-cell>
          <table:covered-table-cell/>
          <table:table-cell office:value-type="float" office:value="809487.5" table:style-name="ce4">
            <text:p>809487,5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201014:609</text:p>
          </table:table-cell>
          <table:covered-table-cell/>
          <table:table-cell office:value-type="float" office:value="5376085.3700000001" table:style-name="ce4">
            <text:p>5376085,3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000000:1497</text:p>
          </table:table-cell>
          <table:covered-table-cell/>
          <table:table-cell office:value-type="float" office:value="255196.24" table:style-name="ce4">
            <text:p>255196,2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6:1901001:58</text:p>
          </table:table-cell>
          <table:covered-table-cell/>
          <table:table-cell office:value-type="float" office:value="884.02" table:style-name="ce4">
            <text:p>884,0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2:3901001:228</text:p>
          </table:table-cell>
          <table:covered-table-cell/>
          <table:table-cell office:value-type="float" office:value="97554.41" table:style-name="ce4">
            <text:p>97554,4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0105015:168</text:p>
          </table:table-cell>
          <table:covered-table-cell/>
          <table:table-cell office:value-type="float" office:value="178208.89" table:style-name="ce4">
            <text:p>178208,89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8:0201003:787</text:p>
          </table:table-cell>
          <table:covered-table-cell/>
          <table:table-cell office:value-type="float" office:value="198630.1" table:style-name="ce4">
            <text:p>198630,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17:2300</text:p>
          </table:table-cell>
          <table:covered-table-cell/>
          <table:table-cell office:value-type="float" office:value="237061.5" table:style-name="ce4">
            <text:p>237061,5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6034:2969</text:p>
          </table:table-cell>
          <table:covered-table-cell/>
          <table:table-cell office:value-type="float" office:value="220070.82" table:style-name="ce4">
            <text:p>220070,8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201011:854</text:p>
          </table:table-cell>
          <table:covered-table-cell/>
          <table:table-cell office:value-type="float" office:value="206693.58" table:style-name="ce4">
            <text:p>206693,5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1701011:2133</text:p>
          </table:table-cell>
          <table:covered-table-cell/>
          <table:table-cell office:value-type="float" office:value="193789.78" table:style-name="ce4">
            <text:p>193789,7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1002:1387</text:p>
          </table:table-cell>
          <table:covered-table-cell/>
          <table:table-cell office:value-type="float" office:value="740843.82" table:style-name="ce4">
            <text:p>740843,8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201018:1902</text:p>
          </table:table-cell>
          <table:covered-table-cell/>
          <table:table-cell office:value-type="float" office:value="1452089.13" table:style-name="ce4">
            <text:p>1452089,1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1002:1386</text:p>
          </table:table-cell>
          <table:covered-table-cell/>
          <table:table-cell office:value-type="float" office:value="753511.7" table:style-name="ce4">
            <text:p>753511,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5006:1579</text:p>
          </table:table-cell>
          <table:covered-table-cell/>
          <table:table-cell office:value-type="float" office:value="529069.87" table:style-name="ce4">
            <text:p>529069,8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6:1901001:444</text:p>
          </table:table-cell>
          <table:covered-table-cell/>
          <table:table-cell office:value-type="float" office:value="811.82" table:style-name="ce4">
            <text:p>811,8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3901001:759</text:p>
          </table:table-cell>
          <table:covered-table-cell/>
          <table:table-cell office:value-type="float" office:value="50009.84" table:style-name="ce4">
            <text:p>50009,8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6:1601002:814</text:p>
          </table:table-cell>
          <table:covered-table-cell/>
          <table:table-cell office:value-type="float" office:value="2524.84" table:style-name="ce4">
            <text:p>2524,8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6:1601002:868</text:p>
          </table:table-cell>
          <table:covered-table-cell/>
          <table:table-cell office:value-type="float" office:value="3706.68" table:style-name="ce4">
            <text:p>3706,6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6:1601002:810</text:p>
          </table:table-cell>
          <table:covered-table-cell/>
          <table:table-cell office:value-type="float" office:value="2546.33" table:style-name="ce4">
            <text:p>2546,3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601002:816</text:p>
          </table:table-cell>
          <table:covered-table-cell/>
          <table:table-cell office:value-type="float" office:value="3695.94" table:style-name="ce4">
            <text:p>3695,9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601002:840</text:p>
          </table:table-cell>
          <table:covered-table-cell/>
          <table:table-cell office:value-type="float" office:value="3712.05" table:style-name="ce4">
            <text:p>3712,05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601002:841</text:p>
          </table:table-cell>
          <table:covered-table-cell/>
          <table:table-cell office:value-type="float" office:value="1821.11" table:style-name="ce4">
            <text:p>1821,1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601002:883</text:p>
          </table:table-cell>
          <table:covered-table-cell/>
          <table:table-cell office:value-type="float" office:value="3674.45" table:style-name="ce4">
            <text:p>3674,45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1601002:843</text:p>
          </table:table-cell>
          <table:covered-table-cell/>
          <table:table-cell office:value-type="float" office:value="3733.54" table:style-name="ce4">
            <text:p>3733,5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601002:869</text:p>
          </table:table-cell>
          <table:covered-table-cell/>
          <table:table-cell office:value-type="float" office:value="1826.48" table:style-name="ce4">
            <text:p>1826,4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6:1601002:852</text:p>
          </table:table-cell>
          <table:covered-table-cell/>
          <table:table-cell office:value-type="float" office:value="2524.84" table:style-name="ce4">
            <text:p>2524,8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601002:822</text:p>
          </table:table-cell>
          <table:covered-table-cell/>
          <table:table-cell office:value-type="float" office:value="2562.44" table:style-name="ce4">
            <text:p>2562,4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6:1601002:880</text:p>
          </table:table-cell>
          <table:covered-table-cell/>
          <table:table-cell office:value-type="float" office:value="1831.85" table:style-name="ce4">
            <text:p>1831,85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6:1601002:837</text:p>
          </table:table-cell>
          <table:covered-table-cell/>
          <table:table-cell office:value-type="float" office:value="1810.36" table:style-name="ce4">
            <text:p>1810,3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6:1601002:813</text:p>
          </table:table-cell>
          <table:covered-table-cell/>
          <table:table-cell office:value-type="float" office:value="1810.36" table:style-name="ce4">
            <text:p>1810,3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6:1601002:876</text:p>
          </table:table-cell>
          <table:covered-table-cell/>
          <table:table-cell office:value-type="float" office:value="5366.63" table:style-name="ce4">
            <text:p>5366,6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6:1601002:829</text:p>
          </table:table-cell>
          <table:covered-table-cell/>
          <table:table-cell office:value-type="float" office:value="1804.99" table:style-name="ce4">
            <text:p>1804,99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6:1601002:826</text:p>
          </table:table-cell>
          <table:covered-table-cell/>
          <table:table-cell office:value-type="float" office:value="2524.84" table:style-name="ce4">
            <text:p>2524,8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6:1601002:831</text:p>
          </table:table-cell>
          <table:covered-table-cell/>
          <table:table-cell office:value-type="float" office:value="3717.42" table:style-name="ce4">
            <text:p>3717,4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6:1601002:830</text:p>
          </table:table-cell>
          <table:covered-table-cell/>
          <table:table-cell office:value-type="float" office:value="2519.4699999999998" table:style-name="ce4">
            <text:p>2519,4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6:1601002:861</text:p>
          </table:table-cell>
          <table:covered-table-cell/>
          <table:table-cell office:value-type="float" office:value="3819.49" table:style-name="ce4">
            <text:p>3819,49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6:1601002:870</text:p>
          </table:table-cell>
          <table:covered-table-cell/>
          <table:table-cell office:value-type="float" office:value="2551.6999999999998" table:style-name="ce4">
            <text:p>2551,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6:1601002:820</text:p>
          </table:table-cell>
          <table:covered-table-cell/>
          <table:table-cell office:value-type="float" office:value="3755.03" table:style-name="ce4">
            <text:p>3755,0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6:1601002:834</text:p>
          </table:table-cell>
          <table:covered-table-cell/>
          <table:table-cell office:value-type="float" office:value="2562.44" table:style-name="ce4">
            <text:p>2562,4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6:1601002:849</text:p>
          </table:table-cell>
          <table:covered-table-cell/>
          <table:table-cell office:value-type="float" office:value="1810.36" table:style-name="ce4">
            <text:p>1810,3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6:1601002:866</text:p>
          </table:table-cell>
          <table:covered-table-cell/>
          <table:table-cell office:value-type="float" office:value="2530.21" table:style-name="ce4">
            <text:p>2530,2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6:1601002:832</text:p>
          </table:table-cell>
          <table:covered-table-cell/>
          <table:table-cell office:value-type="float" office:value="3722.8" table:style-name="ce4">
            <text:p>3722,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6:1601002:812</text:p>
          </table:table-cell>
          <table:covered-table-cell/>
          <table:table-cell office:value-type="float" office:value="3738.91" table:style-name="ce4">
            <text:p>3738,9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6:1601002:860</text:p>
          </table:table-cell>
          <table:covered-table-cell/>
          <table:table-cell office:value-type="float" office:value="2519.4699999999998" table:style-name="ce4">
            <text:p>2519,4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6:1601002:842</text:p>
          </table:table-cell>
          <table:covered-table-cell/>
          <table:table-cell office:value-type="float" office:value="2524.84" table:style-name="ce4">
            <text:p>2524,8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6:1601002:857</text:p>
          </table:table-cell>
          <table:covered-table-cell/>
          <table:table-cell office:value-type="float" office:value="3695.94" table:style-name="ce4">
            <text:p>3695,9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6:1601002:881</text:p>
          </table:table-cell>
          <table:covered-table-cell/>
          <table:table-cell office:value-type="float" office:value="2546.33" table:style-name="ce4">
            <text:p>2546,3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6:1601002:872</text:p>
          </table:table-cell>
          <table:covered-table-cell/>
          <table:table-cell office:value-type="float" office:value="3690.56" table:style-name="ce4">
            <text:p>3690,5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6:1601002:875</text:p>
          </table:table-cell>
          <table:covered-table-cell/>
          <table:table-cell office:value-type="float" office:value="3685.19" table:style-name="ce4">
            <text:p>3685,19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6:1601002:824</text:p>
          </table:table-cell>
          <table:covered-table-cell/>
          <table:table-cell office:value-type="float" office:value="3685.19" table:style-name="ce4">
            <text:p>3685,19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6:1601002:848</text:p>
          </table:table-cell>
          <table:covered-table-cell/>
          <table:table-cell office:value-type="float" office:value="3701.31" table:style-name="ce4">
            <text:p>3701,3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6:1601002:821</text:p>
          </table:table-cell>
          <table:covered-table-cell/>
          <table:table-cell office:value-type="float" office:value="1821.11" table:style-name="ce4">
            <text:p>1821,1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6:1601002:815</text:p>
          </table:table-cell>
          <table:covered-table-cell/>
          <table:table-cell office:value-type="float" office:value="3722.8" table:style-name="ce4">
            <text:p>3722,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6:1601002:839</text:p>
          </table:table-cell>
          <table:covered-table-cell/>
          <table:table-cell office:value-type="float" office:value="3798" table:style-name="ce4">
            <text:p>379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6:1601002:863</text:p>
          </table:table-cell>
          <table:covered-table-cell/>
          <table:table-cell office:value-type="float" office:value="3695.94" table:style-name="ce4">
            <text:p>3695,9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6:1601002:878</text:p>
          </table:table-cell>
          <table:covered-table-cell/>
          <table:table-cell office:value-type="float" office:value="3701.31" table:style-name="ce4">
            <text:p>3701,3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6:1601002:855</text:p>
          </table:table-cell>
          <table:covered-table-cell/>
          <table:table-cell office:value-type="float" office:value="1847.97" table:style-name="ce4">
            <text:p>1847,9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6:1601002:854</text:p>
          </table:table-cell>
          <table:covered-table-cell/>
          <table:table-cell office:value-type="float" office:value="3717.42" table:style-name="ce4">
            <text:p>3717,4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6:1601002:818</text:p>
          </table:table-cell>
          <table:covered-table-cell/>
          <table:table-cell office:value-type="float" office:value="2583.9299999999998" table:style-name="ce4">
            <text:p>2583,9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6:1601002:827</text:p>
          </table:table-cell>
          <table:covered-table-cell/>
          <table:table-cell office:value-type="float" office:value="3717.42" table:style-name="ce4">
            <text:p>3717,4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6:1601002:873</text:p>
          </table:table-cell>
          <table:covered-table-cell/>
          <table:table-cell office:value-type="float" office:value="1821.11" table:style-name="ce4">
            <text:p>1821,1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6:1601002:865</text:p>
          </table:table-cell>
          <table:covered-table-cell/>
          <table:table-cell office:value-type="float" office:value="1831.85" table:style-name="ce4">
            <text:p>1831,85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6:1601002:856</text:p>
          </table:table-cell>
          <table:covered-table-cell/>
          <table:table-cell office:value-type="float" office:value="2514.1" table:style-name="ce4">
            <text:p>2514,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6:1601002:847</text:p>
          </table:table-cell>
          <table:covered-table-cell/>
          <table:table-cell office:value-type="float" office:value="3712.05" table:style-name="ce4">
            <text:p>3712,05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6:1601002:808</text:p>
          </table:table-cell>
          <table:covered-table-cell/>
          <table:table-cell office:value-type="float" office:value="3690.56" table:style-name="ce4">
            <text:p>3690,5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6:1601002:844</text:p>
          </table:table-cell>
          <table:covered-table-cell/>
          <table:table-cell office:value-type="float" office:value="3722.8" table:style-name="ce4">
            <text:p>3722,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6:1601002:862</text:p>
          </table:table-cell>
          <table:covered-table-cell/>
          <table:table-cell office:value-type="float" office:value="3679.82" table:style-name="ce4">
            <text:p>3679,8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6:1601002:884</text:p>
          </table:table-cell>
          <table:covered-table-cell/>
          <table:table-cell office:value-type="float" office:value="1815.74" table:style-name="ce4">
            <text:p>1815,7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6:1601002:846</text:p>
          </table:table-cell>
          <table:covered-table-cell/>
          <table:table-cell office:value-type="float" office:value="2514.1" table:style-name="ce4">
            <text:p>2514,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6:1601002:850</text:p>
          </table:table-cell>
          <table:covered-table-cell/>
          <table:table-cell office:value-type="float" office:value="3679.82" table:style-name="ce4">
            <text:p>3679,8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6:1601002:859</text:p>
          </table:table-cell>
          <table:covered-table-cell/>
          <table:table-cell office:value-type="float" office:value="1804.99" table:style-name="ce4">
            <text:p>1804,99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6:1601002:838</text:p>
          </table:table-cell>
          <table:covered-table-cell/>
          <table:table-cell office:value-type="float" office:value="2540.96" table:style-name="ce4">
            <text:p>2540,9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6:1601002:817</text:p>
          </table:table-cell>
          <table:covered-table-cell/>
          <table:table-cell office:value-type="float" office:value="1821.11" table:style-name="ce4">
            <text:p>1821,1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6:1601002:882</text:p>
          </table:table-cell>
          <table:covered-table-cell/>
          <table:table-cell office:value-type="float" office:value="3685.19" table:style-name="ce4">
            <text:p>3685,19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6:1601002:851</text:p>
          </table:table-cell>
          <table:covered-table-cell/>
          <table:table-cell office:value-type="float" office:value="1810.36" table:style-name="ce4">
            <text:p>1810,3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6:1601002:879</text:p>
          </table:table-cell>
          <table:covered-table-cell/>
          <table:table-cell office:value-type="float" office:value="3722.8" table:style-name="ce4">
            <text:p>3722,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6:1601002:825</text:p>
          </table:table-cell>
          <table:covered-table-cell/>
          <table:table-cell office:value-type="float" office:value="1842.6" table:style-name="ce4">
            <text:p>1842,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6:1601002:885</text:p>
          </table:table-cell>
          <table:covered-table-cell/>
          <table:table-cell office:value-type="float" office:value="2519.4699999999998" table:style-name="ce4">
            <text:p>2519,4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6:1601002:833</text:p>
          </table:table-cell>
          <table:covered-table-cell/>
          <table:table-cell office:value-type="float" office:value="1837.22" table:style-name="ce4">
            <text:p>1837,2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6:1601002:819</text:p>
          </table:table-cell>
          <table:covered-table-cell/>
          <table:table-cell office:value-type="float" office:value="3679.82" table:style-name="ce4">
            <text:p>3679,8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6:1601002:874</text:p>
          </table:table-cell>
          <table:covered-table-cell/>
          <table:table-cell office:value-type="float" office:value="2524.84" table:style-name="ce4">
            <text:p>2524,8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6:1601002:809</text:p>
          </table:table-cell>
          <table:covered-table-cell/>
          <table:table-cell office:value-type="float" office:value="1842.6" table:style-name="ce4">
            <text:p>1842,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6:1601002:836</text:p>
          </table:table-cell>
          <table:covered-table-cell/>
          <table:table-cell office:value-type="float" office:value="3722.8" table:style-name="ce4">
            <text:p>3722,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6:1601002:845</text:p>
          </table:table-cell>
          <table:covered-table-cell/>
          <table:table-cell office:value-type="float" office:value="1815.74" table:style-name="ce4">
            <text:p>1815,7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6:1601002:811</text:p>
          </table:table-cell>
          <table:covered-table-cell/>
          <table:table-cell office:value-type="float" office:value="3738.91" table:style-name="ce4">
            <text:p>3738,9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6:1601002:877</text:p>
          </table:table-cell>
          <table:covered-table-cell/>
          <table:table-cell office:value-type="float" office:value="2497.98" table:style-name="ce4">
            <text:p>2497,9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6:1601002:867</text:p>
          </table:table-cell>
          <table:covered-table-cell/>
          <table:table-cell office:value-type="float" office:value="3690.56" table:style-name="ce4">
            <text:p>3690,5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6:1601002:886</text:p>
          </table:table-cell>
          <table:covered-table-cell/>
          <table:table-cell office:value-type="float" office:value="3787.26" table:style-name="ce4">
            <text:p>3787,2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6:1601002:853</text:p>
          </table:table-cell>
          <table:covered-table-cell/>
          <table:table-cell office:value-type="float" office:value="3690.56" table:style-name="ce4">
            <text:p>3690,5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6:1601002:871</text:p>
          </table:table-cell>
          <table:covered-table-cell/>
          <table:table-cell office:value-type="float" office:value="3798" table:style-name="ce4">
            <text:p>379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6:1601002:828</text:p>
          </table:table-cell>
          <table:covered-table-cell/>
          <table:table-cell office:value-type="float" office:value="3706.68" table:style-name="ce4">
            <text:p>3706,6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6:1601002:823</text:p>
          </table:table-cell>
          <table:covered-table-cell/>
          <table:table-cell office:value-type="float" office:value="3771.14" table:style-name="ce4">
            <text:p>3771,1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6:1601002:858</text:p>
          </table:table-cell>
          <table:covered-table-cell/>
          <table:table-cell office:value-type="float" office:value="3728.17" table:style-name="ce4">
            <text:p>3728,1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6:1601002:864</text:p>
          </table:table-cell>
          <table:covered-table-cell/>
          <table:table-cell office:value-type="float" office:value="3717.42" table:style-name="ce4">
            <text:p>3717,4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6:1601002:835</text:p>
          </table:table-cell>
          <table:covered-table-cell/>
          <table:table-cell office:value-type="float" office:value="3695.94" table:style-name="ce4">
            <text:p>3695,9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6:4701001:224</text:p>
          </table:table-cell>
          <table:covered-table-cell/>
          <table:table-cell office:value-type="float" office:value="233285.66" table:style-name="ce4">
            <text:p>233285,6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6:4701001:231</text:p>
          </table:table-cell>
          <table:covered-table-cell/>
          <table:table-cell office:value-type="float" office:value="214928.75" table:style-name="ce4">
            <text:p>214928,75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6:4701001:225</text:p>
          </table:table-cell>
          <table:covered-table-cell/>
          <table:table-cell office:value-type="float" office:value="87960.17" table:style-name="ce4">
            <text:p>87960,1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6:4701001:229</text:p>
          </table:table-cell>
          <table:covered-table-cell/>
          <table:table-cell office:value-type="float" office:value="322010.69" table:style-name="ce4">
            <text:p>322010,69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6:4701001:227</text:p>
          </table:table-cell>
          <table:covered-table-cell/>
          <table:table-cell office:value-type="float" office:value="1993253.83" table:style-name="ce4">
            <text:p>1993253,8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6:4701001:226</text:p>
          </table:table-cell>
          <table:covered-table-cell/>
          <table:table-cell office:value-type="float" office:value="52011.23" table:style-name="ce4">
            <text:p>52011,2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8:0601004:3799</text:p>
          </table:table-cell>
          <table:covered-table-cell/>
          <table:table-cell office:value-type="float" office:value="3586176.64" table:style-name="ce4">
            <text:p>3586176,6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6:4701001:230</text:p>
          </table:table-cell>
          <table:covered-table-cell/>
          <table:table-cell office:value-type="float" office:value="239404.62" table:style-name="ce4">
            <text:p>239404,6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8:0601004:3800</text:p>
          </table:table-cell>
          <table:covered-table-cell/>
          <table:table-cell office:value-type="float" office:value="3933636.44" table:style-name="ce4">
            <text:p>3933636,4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6:4701001:228</text:p>
          </table:table-cell>
          <table:covered-table-cell/>
          <table:table-cell office:value-type="float" office:value="268469.71999999997" table:style-name="ce4">
            <text:p>268469,7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6:1706004:1960</text:p>
          </table:table-cell>
          <table:covered-table-cell/>
          <table:table-cell office:value-type="float" office:value="2766.59" table:style-name="ce4">
            <text:p>2766,59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6:1706004:1961</text:p>
          </table:table-cell>
          <table:covered-table-cell/>
          <table:table-cell office:value-type="float" office:value="2889.41" table:style-name="ce4">
            <text:p>2889,4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16:1706004:1956</text:p>
          </table:table-cell>
          <table:covered-table-cell/>
          <table:table-cell office:value-type="float" office:value="1919.81" table:style-name="ce4">
            <text:p>1919,8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16:1706004:1967</text:p>
          </table:table-cell>
          <table:covered-table-cell/>
          <table:table-cell office:value-type="float" office:value="2740.74" table:style-name="ce4">
            <text:p>2740,7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16:1706004:1976</text:p>
          </table:table-cell>
          <table:covered-table-cell/>
          <table:table-cell office:value-type="float" office:value="2734.27" table:style-name="ce4">
            <text:p>2734,2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6:1706004:1963</text:p>
          </table:table-cell>
          <table:covered-table-cell/>
          <table:table-cell office:value-type="float" office:value="1939.2" table:style-name="ce4">
            <text:p>1939,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6:1706004:1971</text:p>
          </table:table-cell>
          <table:covered-table-cell/>
          <table:table-cell office:value-type="float" office:value="1900.42" table:style-name="ce4">
            <text:p>1900,4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16:1706004:1957</text:p>
          </table:table-cell>
          <table:covered-table-cell/>
          <table:table-cell office:value-type="float" office:value="2643.78" table:style-name="ce4">
            <text:p>2643,7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6:1706004:1962</text:p>
          </table:table-cell>
          <table:covered-table-cell/>
          <table:table-cell office:value-type="float" office:value="2682.56" table:style-name="ce4">
            <text:p>2682,5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6:1706004:1965</text:p>
          </table:table-cell>
          <table:covered-table-cell/>
          <table:table-cell office:value-type="float" office:value="2650.24" table:style-name="ce4">
            <text:p>2650,2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6:1706004:1959</text:p>
          </table:table-cell>
          <table:covered-table-cell/>
          <table:table-cell office:value-type="float" office:value="2760.13" table:style-name="ce4">
            <text:p>2760,1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6:1706004:1970</text:p>
          </table:table-cell>
          <table:covered-table-cell/>
          <table:table-cell office:value-type="float" office:value="2689.02" table:style-name="ce4">
            <text:p>2689,0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6:1706004:1969</text:p>
          </table:table-cell>
          <table:covered-table-cell/>
          <table:table-cell office:value-type="float" office:value="2831.23" table:style-name="ce4">
            <text:p>2831,2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6:1706004:1958</text:p>
          </table:table-cell>
          <table:covered-table-cell/>
          <table:table-cell office:value-type="float" office:value="2902.34" table:style-name="ce4">
            <text:p>2902,3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6:1706004:1966</text:p>
          </table:table-cell>
          <table:covered-table-cell/>
          <table:table-cell office:value-type="float" office:value="2947.58" table:style-name="ce4">
            <text:p>2947,5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6:1706004:1973</text:p>
          </table:table-cell>
          <table:covered-table-cell/>
          <table:table-cell office:value-type="float" office:value="2643.78" table:style-name="ce4">
            <text:p>2643,7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16:1706004:1972</text:p>
          </table:table-cell>
          <table:covered-table-cell/>
          <table:table-cell office:value-type="float" office:value="1932.74" table:style-name="ce4">
            <text:p>1932,7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16:1706004:1975</text:p>
          </table:table-cell>
          <table:covered-table-cell/>
          <table:table-cell office:value-type="float" office:value="2753.66" table:style-name="ce4">
            <text:p>2753,6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6:1706004:1968</text:p>
          </table:table-cell>
          <table:covered-table-cell/>
          <table:table-cell office:value-type="float" office:value="2695.49" table:style-name="ce4">
            <text:p>2695,49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6:1706004:1974</text:p>
          </table:table-cell>
          <table:covered-table-cell/>
          <table:table-cell office:value-type="float" office:value="2966.98" table:style-name="ce4">
            <text:p>2966,9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6:1706004:1977</text:p>
          </table:table-cell>
          <table:covered-table-cell/>
          <table:table-cell office:value-type="float" office:value="2895.87" table:style-name="ce4">
            <text:p>2895,8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6:1706004:1964</text:p>
          </table:table-cell>
          <table:covered-table-cell/>
          <table:table-cell office:value-type="float" office:value="1900.42" table:style-name="ce4">
            <text:p>1900,4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19:0201001:306</text:p>
          </table:table-cell>
          <table:covered-table-cell/>
          <table:table-cell office:value-type="float" office:value="3625504" table:style-name="ce4">
            <text:p>362550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5:0104002:1642</text:p>
          </table:table-cell>
          <table:covered-table-cell/>
          <table:table-cell office:value-type="float" office:value="192321.48" table:style-name="ce4">
            <text:p>192321,4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5:0401007:2074</text:p>
          </table:table-cell>
          <table:covered-table-cell/>
          <table:table-cell office:value-type="float" office:value="649290.19999999995" table:style-name="ce4">
            <text:p>649290,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19:0501001:1524</text:p>
          </table:table-cell>
          <table:covered-table-cell/>
          <table:table-cell office:value-type="float" office:value="3187529.32" table:style-name="ce4">
            <text:p>3187529,3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5:0501005:774</text:p>
          </table:table-cell>
          <table:covered-table-cell/>
          <table:table-cell office:value-type="float" office:value="225947.34" table:style-name="ce4">
            <text:p>225947,3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5:0104002:1641</text:p>
          </table:table-cell>
          <table:covered-table-cell/>
          <table:table-cell office:value-type="float" office:value="224375.06" table:style-name="ce4">
            <text:p>224375,0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12:1601004:711</text:p>
          </table:table-cell>
          <table:covered-table-cell/>
          <table:table-cell office:value-type="float" office:value="147880.92000000001" table:style-name="ce4">
            <text:p>147880,9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12:1702006:1285</text:p>
          </table:table-cell>
          <table:covered-table-cell/>
          <table:table-cell office:value-type="float" office:value="524503.98" table:style-name="ce4">
            <text:p>524503,9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5:0401004:822</text:p>
          </table:table-cell>
          <table:covered-table-cell/>
          <table:table-cell office:value-type="float" office:value="258269.76" table:style-name="ce4">
            <text:p>258269,7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12:3301001:623</text:p>
          </table:table-cell>
          <table:covered-table-cell/>
          <table:table-cell office:value-type="float" office:value="793514.1" table:style-name="ce4">
            <text:p>793514,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12:1701005:839</text:p>
          </table:table-cell>
          <table:covered-table-cell/>
          <table:table-cell office:value-type="float" office:value="215491.95" table:style-name="ce4">
            <text:p>215491,95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10:0801001:3934</text:p>
          </table:table-cell>
          <table:covered-table-cell/>
          <table:table-cell office:value-type="float" office:value="2142497.8199999998" table:style-name="ce4">
            <text:p>2142497,8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19:2001001:230</text:p>
          </table:table-cell>
          <table:covered-table-cell/>
          <table:table-cell office:value-type="float" office:value="315825.53999999998" table:style-name="ce4">
            <text:p>315825,5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19:0601001:1456</text:p>
          </table:table-cell>
          <table:covered-table-cell/>
          <table:table-cell office:value-type="float" office:value="304307.65999999997" table:style-name="ce4">
            <text:p>304307,6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11:3501007:662</text:p>
          </table:table-cell>
          <table:covered-table-cell/>
          <table:table-cell office:value-type="float" office:value="111890.94" table:style-name="ce4">
            <text:p>111890,9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20:0000000:1498</text:p>
          </table:table-cell>
          <table:covered-table-cell/>
          <table:table-cell office:value-type="float" office:value="45996530" table:style-name="ce4">
            <text:p>45996530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12:1601004:712</text:p>
          </table:table-cell>
          <table:covered-table-cell/>
          <table:table-cell office:value-type="float" office:value="125474.72" table:style-name="ce4">
            <text:p>125474,7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11:3501005:2982</text:p>
          </table:table-cell>
          <table:covered-table-cell/>
          <table:table-cell office:value-type="float" office:value="35260.800000000003" table:style-name="ce4">
            <text:p>35260,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5:0106004:2761</text:p>
          </table:table-cell>
          <table:covered-table-cell/>
          <table:table-cell office:value-type="float" office:value="781619.6" table:style-name="ce4">
            <text:p>781619,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11:3501007:661</text:p>
          </table:table-cell>
          <table:covered-table-cell/>
          <table:table-cell office:value-type="float" office:value="327680.61" table:style-name="ce4">
            <text:p>327680,6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12:1702004:2126</text:p>
          </table:table-cell>
          <table:covered-table-cell/>
          <table:table-cell office:value-type="float" office:value="327946.5" table:style-name="ce4">
            <text:p>327946,5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5:0106004:2762</text:p>
          </table:table-cell>
          <table:covered-table-cell/>
          <table:table-cell office:value-type="float" office:value="90886" table:style-name="ce4">
            <text:p>9088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5:0401007:2075</text:p>
          </table:table-cell>
          <table:covered-table-cell/>
          <table:table-cell office:value-type="float" office:value="1248635" table:style-name="ce4">
            <text:p>1248635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12:1701001:1791</text:p>
          </table:table-cell>
          <table:covered-table-cell/>
          <table:table-cell office:value-type="float" office:value="625379.17000000004" table:style-name="ce4">
            <text:p>625379,1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12:1301001:721</text:p>
          </table:table-cell>
          <table:covered-table-cell/>
          <table:table-cell office:value-type="float" office:value="126313.92" table:style-name="ce4">
            <text:p>126313,9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16:1901001:166</text:p>
          </table:table-cell>
          <table:covered-table-cell/>
          <table:table-cell office:value-type="float" office:value="1241.18" table:style-name="ce4">
            <text:p>1241,1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16:1901001:216</text:p>
          </table:table-cell>
          <table:covered-table-cell/>
          <table:table-cell office:value-type="float" office:value="1229.1400000000001" table:style-name="ce4">
            <text:p>1229,1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16:1901001:215</text:p>
          </table:table-cell>
          <table:covered-table-cell/>
          <table:table-cell office:value-type="float" office:value="1190.28" table:style-name="ce4">
            <text:p>1190,2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16:1901001:167</text:p>
          </table:table-cell>
          <table:covered-table-cell/>
          <table:table-cell office:value-type="float" office:value="1233.8" table:style-name="ce4">
            <text:p>1233,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9:5501002:4516</text:p>
          </table:table-cell>
          <table:covered-table-cell/>
          <table:table-cell office:value-type="float" office:value="773233.38" table:style-name="ce4">
            <text:p>773233,3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5:0301001:959</text:p>
          </table:table-cell>
          <table:covered-table-cell/>
          <table:table-cell office:value-type="float" office:value="213792.6" table:style-name="ce4">
            <text:p>213792,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5:0301001:1283</text:p>
          </table:table-cell>
          <table:covered-table-cell/>
          <table:table-cell office:value-type="float" office:value="212367.32" table:style-name="ce4">
            <text:p>212367,3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5:0501004:716</text:p>
          </table:table-cell>
          <table:covered-table-cell/>
          <table:table-cell office:value-type="float" office:value="360865.38" table:style-name="ce4">
            <text:p>360865,3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5:0501007:614</text:p>
          </table:table-cell>
          <table:covered-table-cell/>
          <table:table-cell office:value-type="float" office:value="743937.85" table:style-name="ce4">
            <text:p>743937,85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5:0501007:617</text:p>
          </table:table-cell>
          <table:covered-table-cell/>
          <table:table-cell office:value-type="float" office:value="338658.28" table:style-name="ce4">
            <text:p>338658,2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20:0608001:274</text:p>
          </table:table-cell>
          <table:covered-table-cell/>
          <table:table-cell office:value-type="float" office:value="11663725.359999999" table:style-name="ce4">
            <text:p>11663725,3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5:0104001:3642</text:p>
          </table:table-cell>
          <table:covered-table-cell/>
          <table:table-cell office:value-type="float" office:value="2944795.07" table:style-name="ce4">
            <text:p>2944795,0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14:3601001:1178</text:p>
          </table:table-cell>
          <table:covered-table-cell/>
          <table:table-cell office:value-type="float" office:value="188723.9" table:style-name="ce4">
            <text:p>188723,9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5:0301001:1568</text:p>
          </table:table-cell>
          <table:covered-table-cell/>
          <table:table-cell office:value-type="float" office:value="429010.48" table:style-name="ce4">
            <text:p>429010,4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5:0501006:752</text:p>
          </table:table-cell>
          <table:covered-table-cell/>
          <table:table-cell office:value-type="float" office:value="1754016.18" table:style-name="ce4">
            <text:p>1754016,1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8:2401001:618</text:p>
          </table:table-cell>
          <table:covered-table-cell/>
          <table:table-cell office:value-type="float" office:value="98825.84" table:style-name="ce4">
            <text:p>98825,8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4:3401008:272</text:p>
          </table:table-cell>
          <table:covered-table-cell/>
          <table:table-cell office:value-type="float" office:value="1396961.29" table:style-name="ce4">
            <text:p>1396961,29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5:0501007:1088</text:p>
          </table:table-cell>
          <table:covered-table-cell/>
          <table:table-cell office:value-type="float" office:value="1471220.38" table:style-name="ce4">
            <text:p>1471220,3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2:2101001:2126</text:p>
          </table:table-cell>
          <table:covered-table-cell/>
          <table:table-cell office:value-type="float" office:value="477740.93" table:style-name="ce4">
            <text:p>477740,9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5:0102017:1048</text:p>
          </table:table-cell>
          <table:covered-table-cell/>
          <table:table-cell office:value-type="float" office:value="2247459.86" table:style-name="ce4">
            <text:p>2247459,8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8:0801004:1801</text:p>
          </table:table-cell>
          <table:covered-table-cell/>
          <table:table-cell office:value-type="float" office:value="1283103.1599999999" table:style-name="ce4">
            <text:p>1283103,1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7:4201013:414</text:p>
          </table:table-cell>
          <table:covered-table-cell/>
          <table:table-cell office:value-type="float" office:value="395930.69" table:style-name="ce4">
            <text:p>395930,69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17:0401003:2537</text:p>
          </table:table-cell>
          <table:covered-table-cell/>
          <table:table-cell office:value-type="float" office:value="71357.27" table:style-name="ce4">
            <text:p>71357,2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5:0201011:89</text:p>
          </table:table-cell>
          <table:covered-table-cell/>
          <table:table-cell office:value-type="float" office:value="6240387.0099999998" table:style-name="ce4">
            <text:p>6240387,0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16:1704014:329</text:p>
          </table:table-cell>
          <table:covered-table-cell/>
          <table:table-cell office:value-type="float" office:value="25690.62" table:style-name="ce4">
            <text:p>25690,6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05:0105021:7305</text:p>
          </table:table-cell>
          <table:covered-table-cell/>
          <table:table-cell office:value-type="float" office:value="291717.33" table:style-name="ce4">
            <text:p>291717,3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05:0105021:7304</text:p>
          </table:table-cell>
          <table:covered-table-cell/>
          <table:table-cell office:value-type="float" office:value="285824.05" table:style-name="ce4">
            <text:p>285824,05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20:0601004:1484</text:p>
          </table:table-cell>
          <table:covered-table-cell/>
          <table:table-cell office:value-type="float" office:value="235795.72" table:style-name="ce4">
            <text:p>235795,7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05:0105021:7303</text:p>
          </table:table-cell>
          <table:covered-table-cell/>
          <table:table-cell office:value-type="float" office:value="276984.13" table:style-name="ce4">
            <text:p>276984,1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06:4701001:223</text:p>
          </table:table-cell>
          <table:covered-table-cell/>
          <table:table-cell office:value-type="float" office:value="4359764.7" table:style-name="ce4">
            <text:p>4359764,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05:0803006:703</text:p>
          </table:table-cell>
          <table:covered-table-cell/>
          <table:table-cell office:value-type="float" office:value="1184223.72" table:style-name="ce4">
            <text:p>1184223,7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5:0301001:1569</text:p>
          </table:table-cell>
          <table:covered-table-cell/>
          <table:table-cell office:value-type="float" office:value="670405.96" table:style-name="ce4">
            <text:p>670405,9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04:0401001:11581</text:p>
          </table:table-cell>
          <table:covered-table-cell/>
          <table:table-cell office:value-type="float" office:value="857768.8" table:style-name="ce4">
            <text:p>857768,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05:0501004:1507</text:p>
          </table:table-cell>
          <table:covered-table-cell/>
          <table:table-cell office:value-type="float" office:value="1608974.08" table:style-name="ce4">
            <text:p>1608974,0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06:6401004:316</text:p>
          </table:table-cell>
          <table:covered-table-cell/>
          <table:table-cell office:value-type="float" office:value="140976.35999999999" table:style-name="ce4">
            <text:p>140976,3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04:0401001:11580</text:p>
          </table:table-cell>
          <table:covered-table-cell/>
          <table:table-cell office:value-type="float" office:value="846818.56" table:style-name="ce4">
            <text:p>846818,5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03:2001001:296</text:p>
          </table:table-cell>
          <table:covered-table-cell/>
          <table:table-cell office:value-type="float" office:value="288825.32" table:style-name="ce4">
            <text:p>288825,3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06:4201003:868</text:p>
          </table:table-cell>
          <table:covered-table-cell/>
          <table:table-cell office:value-type="float" office:value="118402.67" table:style-name="ce4">
            <text:p>118402,6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14:0201001:1810</text:p>
          </table:table-cell>
          <table:covered-table-cell/>
          <table:table-cell office:value-type="float" office:value="560594.68000000005" table:style-name="ce4">
            <text:p>560594,6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08:0201018:2099</text:p>
          </table:table-cell>
          <table:covered-table-cell/>
          <table:table-cell office:value-type="float" office:value="801416.43" table:style-name="ce4">
            <text:p>801416,4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05:0501006:753</text:p>
          </table:table-cell>
          <table:covered-table-cell/>
          <table:table-cell office:value-type="float" office:value="1488931.18" table:style-name="ce4">
            <text:p>1488931,1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03:2001007:290</text:p>
          </table:table-cell>
          <table:covered-table-cell/>
          <table:table-cell office:value-type="float" office:value="812347.47" table:style-name="ce4">
            <text:p>812347,4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03:2001007:291</text:p>
          </table:table-cell>
          <table:covered-table-cell/>
          <table:table-cell office:value-type="float" office:value="794257.92000000004" table:style-name="ce4">
            <text:p>794257,9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03:2001007:292</text:p>
          </table:table-cell>
          <table:covered-table-cell/>
          <table:table-cell office:value-type="float" office:value="804254.76" table:style-name="ce4">
            <text:p>804254,7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03:2001007:293</text:p>
          </table:table-cell>
          <table:covered-table-cell/>
          <table:table-cell office:value-type="float" office:value="807861.1" table:style-name="ce4">
            <text:p>807861,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07:4701001:80</text:p>
          </table:table-cell>
          <table:covered-table-cell/>
          <table:table-cell office:value-type="float" office:value="236528.97" table:style-name="ce4">
            <text:p>236528,9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09:0401001:506</text:p>
          </table:table-cell>
          <table:covered-table-cell/>
          <table:table-cell office:value-type="float" office:value="220339.17" table:style-name="ce4">
            <text:p>220339,1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09:1701001:629</text:p>
          </table:table-cell>
          <table:covered-table-cell/>
          <table:table-cell office:value-type="float" office:value="88609.67" table:style-name="ce4">
            <text:p>88609,6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05:0201014:51</text:p>
          </table:table-cell>
          <table:covered-table-cell/>
          <table:table-cell office:value-type="float" office:value="11438805.84" table:style-name="ce4">
            <text:p>11438805,8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05:0501004:706</text:p>
          </table:table-cell>
          <table:covered-table-cell/>
          <table:table-cell office:value-type="float" office:value="1041081.13" table:style-name="ce4">
            <text:p>1041081,1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05:0501004:695</text:p>
          </table:table-cell>
          <table:covered-table-cell/>
          <table:table-cell office:value-type="float" office:value="1059248.6000000001" table:style-name="ce4">
            <text:p>1059248,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05:0501004:720</text:p>
          </table:table-cell>
          <table:covered-table-cell/>
          <table:table-cell office:value-type="float" office:value="1039254.36" table:style-name="ce4">
            <text:p>1039254,3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05:0501004:682</text:p>
          </table:table-cell>
          <table:covered-table-cell/>
          <table:table-cell office:value-type="float" office:value="1053817.47" table:style-name="ce4">
            <text:p>1053817,4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05:0501004:726</text:p>
          </table:table-cell>
          <table:covered-table-cell/>
          <table:table-cell office:value-type="float" office:value="1277783.32" table:style-name="ce4">
            <text:p>1277783,3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05:0501006:403</text:p>
          </table:table-cell>
          <table:covered-table-cell/>
          <table:table-cell office:value-type="float" office:value="1020885.89" table:style-name="ce4">
            <text:p>1020885,89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05:0501004:683</text:p>
          </table:table-cell>
          <table:covered-table-cell/>
          <table:table-cell office:value-type="float" office:value="1271434.74" table:style-name="ce4">
            <text:p>1271434,7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05:0501004:692</text:p>
          </table:table-cell>
          <table:covered-table-cell/>
          <table:table-cell office:value-type="float" office:value="1082595.32" table:style-name="ce4">
            <text:p>1082595,3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05:0105023:1474</text:p>
          </table:table-cell>
          <table:covered-table-cell/>
          <table:table-cell office:value-type="float" office:value="4999947.68" table:style-name="ce4">
            <text:p>4999947,6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16:1706004:196</text:p>
          </table:table-cell>
          <table:covered-table-cell/>
          <table:table-cell office:value-type="float" office:value="56740.99" table:style-name="ce4">
            <text:p>56740,99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16:1901001:77</text:p>
          </table:table-cell>
          <table:covered-table-cell/>
          <table:table-cell office:value-type="float" office:value="2474.98" table:style-name="ce4">
            <text:p>2474,9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16:1901001:85</text:p>
          </table:table-cell>
          <table:covered-table-cell/>
          <table:table-cell office:value-type="float" office:value="2419.42" table:style-name="ce4">
            <text:p>2419,4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19:0201001:307</text:p>
          </table:table-cell>
          <table:covered-table-cell/>
          <table:table-cell office:value-type="float" office:value="25705756.440000001" table:style-name="ce4">
            <text:p>25705756,4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05:0501005:778</text:p>
          </table:table-cell>
          <table:covered-table-cell/>
          <table:table-cell office:value-type="float" office:value="225947.34" table:style-name="ce4">
            <text:p>225947,3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05:0501005:777</text:p>
          </table:table-cell>
          <table:covered-table-cell/>
          <table:table-cell office:value-type="float" office:value="225947.34" table:style-name="ce4">
            <text:p>225947,3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11:3501007:663</text:p>
          </table:table-cell>
          <table:covered-table-cell/>
          <table:table-cell office:value-type="float" office:value="375633.87" table:style-name="ce4">
            <text:p>375633,8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15:0000000:4445</text:p>
          </table:table-cell>
          <table:covered-table-cell/>
          <table:table-cell office:value-type="float" office:value="248609.49" table:style-name="ce4">
            <text:p>248609,49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05:0501005:775</text:p>
          </table:table-cell>
          <table:covered-table-cell/>
          <table:table-cell office:value-type="float" office:value="225947.34" table:style-name="ce4">
            <text:p>225947,3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11:3501006:954</text:p>
          </table:table-cell>
          <table:covered-table-cell/>
          <table:table-cell office:value-type="float" office:value="2802474.57" table:style-name="ce4">
            <text:p>2802474,5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05:0501005:776</text:p>
          </table:table-cell>
          <table:covered-table-cell/>
          <table:table-cell office:value-type="float" office:value="238499.97" table:style-name="ce4">
            <text:p>238499,9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15:0000000:4444</text:p>
          </table:table-cell>
          <table:covered-table-cell/>
          <table:table-cell office:value-type="float" office:value="1967828.17" table:style-name="ce4">
            <text:p>1967828,1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15:1701002:928</text:p>
          </table:table-cell>
          <table:covered-table-cell/>
          <table:table-cell office:value-type="float" office:value="34614" table:style-name="ce4">
            <text:p>3461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05:0501005:779</text:p>
          </table:table-cell>
          <table:covered-table-cell/>
          <table:table-cell office:value-type="float" office:value="225947.34" table:style-name="ce4">
            <text:p>225947,3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12:1701013:2941</text:p>
          </table:table-cell>
          <table:covered-table-cell/>
          <table:table-cell office:value-type="float" office:value="278385.5" table:style-name="ce4">
            <text:p>278385,5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15:0000000:4443</text:p>
          </table:table-cell>
          <table:covered-table-cell/>
          <table:table-cell office:value-type="float" office:value="218078.5" table:style-name="ce4">
            <text:p>218078,5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8">
            <text:p>11:05:0107001:940</text:p>
          </table:table-cell>
          <table:covered-table-cell/>
          <table:table-cell office:value-type="float" office:value="50052.18" table:style-name="ce4">
            <text:p>50052,1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8">
            <text:p>11:19:0000000:819</text:p>
          </table:table-cell>
          <table:covered-table-cell/>
          <table:table-cell office:value-type="float" office:value="9953991.5899999999" table:style-name="ce4">
            <text:p>9953991,59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8">
            <text:p>11:20:0606003:711</text:p>
          </table:table-cell>
          <table:covered-table-cell/>
          <table:table-cell office:value-type="float" office:value="1483544.53" table:style-name="ce4">
            <text:p>1483544,5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8">
            <text:p>11:19:0601001:1457</text:p>
          </table:table-cell>
          <table:covered-table-cell/>
          <table:table-cell office:value-type="float" office:value="25533.38" table:style-name="ce4">
            <text:p>25533,38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8">
            <text:p>11:05:0401007:2076</text:p>
          </table:table-cell>
          <table:covered-table-cell/>
          <table:table-cell office:value-type="float" office:value="3046669.4" table:style-name="ce4">
            <text:p>3046669,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8">
            <text:p>11:08:0801002:540</text:p>
          </table:table-cell>
          <table:covered-table-cell/>
          <table:table-cell office:value-type="float" office:value="125990.24" table:style-name="ce4">
            <text:p>125990,2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8">
            <text:p>11:20:0801001:6655</text:p>
          </table:table-cell>
          <table:covered-table-cell/>
          <table:table-cell office:value-type="float" office:value="136288.73000000001" table:style-name="ce4">
            <text:p>136288,7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8">
            <text:p>11:20:0801001:6662</text:p>
          </table:table-cell>
          <table:covered-table-cell/>
          <table:table-cell office:value-type="float" office:value="109325.07" table:style-name="ce4">
            <text:p>109325,0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8">
            <text:p>11:20:0801001:6672</text:p>
          </table:table-cell>
          <table:covered-table-cell/>
          <table:table-cell office:value-type="float" office:value="96788.91" table:style-name="ce4">
            <text:p>96788,9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8">
            <text:p>11:20:0801001:6664</text:p>
          </table:table-cell>
          <table:covered-table-cell/>
          <table:table-cell office:value-type="float" office:value="91519.79" table:style-name="ce4">
            <text:p>91519,79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8">
            <text:p>11:20:0801001:6674</text:p>
          </table:table-cell>
          <table:covered-table-cell/>
          <table:table-cell office:value-type="float" office:value="130136.75" table:style-name="ce4">
            <text:p>130136,75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8">
            <text:p>11:20:0801001:6669</text:p>
          </table:table-cell>
          <table:covered-table-cell/>
          <table:table-cell office:value-type="float" office:value="97663.46" table:style-name="ce4">
            <text:p>97663,4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2" table:number-rows-spanned="1" table:style-name="ce8">
            <text:p>11:20:0801001:6666</text:p>
          </table:table-cell>
          <table:covered-table-cell/>
          <table:table-cell office:value-type="float" office:value="134300.74" table:style-name="ce4">
            <text:p>134300,7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2" table:number-rows-spanned="1" table:style-name="ce8">
            <text:p>11:20:0801001:6673</text:p>
          </table:table-cell>
          <table:covered-table-cell/>
          <table:table-cell office:value-type="float" office:value="135130.54" table:style-name="ce4">
            <text:p>135130,54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2" table:number-rows-spanned="1" table:style-name="ce8">
            <text:p>11:20:0801001:6676</text:p>
          </table:table-cell>
          <table:covered-table-cell/>
          <table:table-cell office:value-type="float" office:value="130136.75" table:style-name="ce4">
            <text:p>130136,75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2" table:number-rows-spanned="1" table:style-name="ce8">
            <text:p>11:20:0801001:6654</text:p>
          </table:table-cell>
          <table:covered-table-cell/>
          <table:table-cell office:value-type="float" office:value="95864.3" table:style-name="ce4">
            <text:p>95864,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2" table:number-rows-spanned="1" table:style-name="ce8">
            <text:p>11:20:0801001:6657</text:p>
          </table:table-cell>
          <table:covered-table-cell/>
          <table:table-cell office:value-type="float" office:value="97560.93" table:style-name="ce4">
            <text:p>97560,9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2" table:number-rows-spanned="1" table:style-name="ce8">
            <text:p>11:20:0801001:6663</text:p>
          </table:table-cell>
          <table:covered-table-cell/>
          <table:table-cell office:value-type="float" office:value="112650.39" table:style-name="ce4">
            <text:p>112650,39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2" table:number-rows-spanned="1" table:style-name="ce8">
            <text:p>11:20:0801001:6658</text:p>
          </table:table-cell>
          <table:covered-table-cell/>
          <table:table-cell office:value-type="float" office:value="137888.81" table:style-name="ce4">
            <text:p>137888,81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2" table:number-rows-spanned="1" table:style-name="ce8">
            <text:p>11:20:0801001:6656</text:p>
          </table:table-cell>
          <table:covered-table-cell/>
          <table:table-cell office:value-type="float" office:value="130658.02" table:style-name="ce4">
            <text:p>130658,02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2" table:number-rows-spanned="1" table:style-name="ce8">
            <text:p>11:20:0801001:6671</text:p>
          </table:table-cell>
          <table:covered-table-cell/>
          <table:table-cell office:value-type="float" office:value="111515.97" table:style-name="ce4">
            <text:p>111515,97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2" table:number-rows-spanned="1" table:style-name="ce8">
            <text:p>11:20:0801001:6670</text:p>
          </table:table-cell>
          <table:covered-table-cell/>
          <table:table-cell office:value-type="float" office:value="139264.6" table:style-name="ce4">
            <text:p>139264,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2" table:number-rows-spanned="1" table:style-name="ce8">
            <text:p>11:20:0801001:6661</text:p>
          </table:table-cell>
          <table:covered-table-cell/>
          <table:table-cell office:value-type="float" office:value="97560.93" table:style-name="ce4">
            <text:p>97560,9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2" table:number-rows-spanned="1" table:style-name="ce8">
            <text:p>11:20:0801001:6659</text:p>
          </table:table-cell>
          <table:covered-table-cell/>
          <table:table-cell office:value-type="float" office:value="94163.65" table:style-name="ce4">
            <text:p>94163,65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2" table:number-rows-spanned="1" table:style-name="ce8">
            <text:p>11:20:0801001:6660</text:p>
          </table:table-cell>
          <table:covered-table-cell/>
          <table:table-cell office:value-type="float" office:value="141872.15" table:style-name="ce4">
            <text:p>141872,15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2" table:number-rows-spanned="1" table:style-name="ce8">
            <text:p>11:20:0801001:6667</text:p>
          </table:table-cell>
          <table:covered-table-cell/>
          <table:table-cell office:value-type="float" office:value="94159.03" table:style-name="ce4">
            <text:p>94159,0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2" table:number-rows-spanned="1" table:style-name="ce8">
            <text:p>11:20:0801001:6665</text:p>
          </table:table-cell>
          <table:covered-table-cell/>
          <table:table-cell office:value-type="float" office:value="94159.03" table:style-name="ce4">
            <text:p>94159,0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2" table:number-rows-spanned="1" table:style-name="ce8">
            <text:p>11:20:0801001:6675</text:p>
          </table:table-cell>
          <table:covered-table-cell/>
          <table:table-cell office:value-type="float" office:value="94159.03" table:style-name="ce4">
            <text:p>94159,0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2" table:number-rows-spanned="1" table:style-name="ce8">
            <text:p>11:20:0801001:6668</text:p>
          </table:table-cell>
          <table:covered-table-cell/>
          <table:table-cell office:value-type="float" office:value="94159.03" table:style-name="ce4">
            <text:p>94159,03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2" table:number-rows-spanned="1" table:style-name="ce8">
            <text:p>11:20:0801001:6653</text:p>
          </table:table-cell>
          <table:covered-table-cell/>
          <table:table-cell office:value-type="float" office:value="139264.6" table:style-name="ce4">
            <text:p>139264,6</text:p>
          </table:table-cell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3:2001001:9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201004:8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11:3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201011:1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201011:1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201011:1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201011:1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201011:1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201011:1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201011:1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201011:1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1011:1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201011:1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201011:1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201011:1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201011:1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201011:2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201011:2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201011:2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201011:2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1011:2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201011:2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201011:2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201011:3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201011:5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201011:1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201011:1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201011:1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201011:1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201011:1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1011:1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1011:1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11:1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1011:1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1011:1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201011:1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201011:1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201011:1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201011:1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201011:5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201011:1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1011:1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201011:1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201011:1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1011:1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1011:1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201011:1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11:1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1011:1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201011:2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201011:3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201011:3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201011:3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1011:3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201011:3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201011:3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201006:29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201011:1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201011:1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201011:1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1011:1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201011:2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201011:2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1011:2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201011:2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201011:2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201011:2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201011:2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201011:2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201011:2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1011:2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1011:2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1011:2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1011:2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1011:2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201006:29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1011:2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201011:2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201011:1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1011:1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201011:1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201011:1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1011:1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1011:1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201011:3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201011:3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201006:29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1011:1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1011:1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201011:1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201011:1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201011:1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201011:1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1011:1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201011:1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201011:1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1011:1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201011:2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201011:2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201011:2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201011:2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201011:3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201011:3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201011:1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201011:1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201011:1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201011:1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201011:1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201011:1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201011:1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201011:1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201011:1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201011:1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201011:1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201011:1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201011:1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201011:1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201011:2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201011:3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201011:3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201011:3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201011:4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201011:3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000000:1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201004:10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201004:14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201004:2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201004:3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201004:5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201004:5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201004:5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201004:5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201004:5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201004:6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201004:6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201004:6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201004:7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201004:7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201004:8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201004:8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201004:8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201004:8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201004:8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201004:9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201004:9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201004:9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201004:9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201004:9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201003:1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201004:10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201004:10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201004:10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201004:10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201004:10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201004:10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201004:13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201004:13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201004:13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201004:1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201004:1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201004:1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201004:1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201004:2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201004:2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201004:2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201004:2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201004:2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201004:2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201004:2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201004:2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201004:2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201004:2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201004:2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201004:2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201004:2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201004:2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201004:2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201004:2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201004:2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201004:2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201004:2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201004:2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201004:2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201004:2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201004:2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201004:2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201004:2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201004:2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201004:2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201004:2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201004:2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201004:3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201004:3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201004:3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201004:3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201004:3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201004:3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201004:3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201004:3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201004:3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201004:3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201004:3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201004:3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201004:3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201004:3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201004:3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201004:3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201004:3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201004:3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201004:3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201004:3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201004:3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201004:3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201004:4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201004:4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201004:4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201004:4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201004:4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201004:4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201004:4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201004:4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201004:4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201004:4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201004:4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201004:4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201004:4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201004:4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201004:4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201004:4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201004:4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201004:4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201004:5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201004:5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201004:5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201004:5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201004:5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201004:5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201004:5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201004:5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201004:5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201004:5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201004:5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201004:5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201004:5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201004:5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201004:5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201004:5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201004:5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201004:5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201004:6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201004:6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201004:6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201004:6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201004:6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201004:6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201004:6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201004:6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201004:6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201004:6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201004:6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201004:6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201004:6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201004:6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201004:6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201004:6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201004:6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201004:6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201004:6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201004:6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201004:6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201004:6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201004:6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201004:6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201004:6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201004:6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201004:6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201004:6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201004:6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201004:6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201004:6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201004:7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201004:7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201004:7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201004:7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201004:7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201004:7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201004:7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201004:7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201004:7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201004:7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201004:7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201004:7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201004:7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201004:7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201004:7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201004:7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201004:7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201004:7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201004:7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201004:7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201004:7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201004:7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201004:7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201004:7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201004:7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201004:7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201004:7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201004:7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201004:7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201004:7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201004:7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201004:7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201004:7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201004:7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201004:7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201004:7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201004:7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201004:8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201004:8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201004:8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201004:8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201004:8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201004:8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201004:8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201004:8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201004:8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201004:8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201004:8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201004:8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201004:8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201004:8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201004:8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201004:8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201004:8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201004:8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201004:8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201004:8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201004:8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201004:8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201004:8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201004:8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201004:8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201004:8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201004:8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201004:8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201004:8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201004:8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201004:8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201004:8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201004:8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201004:8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201004:8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201004:8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5:0201004:9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201004:9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5:0201004:9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5:0201004:9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5:0201004:9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5:0201004:9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5:0201004:9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5:0201004:9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5:0201004:9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5:0201004:9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201004:9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5:0201004:9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201004:9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201004:9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201004:9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201004:9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201004:9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201004:9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201004:9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201004:9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201004:9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201004:9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201014: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201020: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9:1201001:26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801001:66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801001:66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801001:65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801001:66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801001:66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5:0201004:2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201004:2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5:0501006:3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501006:5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5:0501006:3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5:0501006:3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501006:3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5:0501006:3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5:0501006:3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8:0201003:4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5:0102018:19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3:2001001:10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4:1001017:2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0:4502008: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1901001: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1004:13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1701001: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5:0106024:16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9:0502004:1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3:2001011: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3:2001007:3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3:2001007:2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3:2001007:1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3:2001007:2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3:2001007:3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3:2001007:3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3:2001007:3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3:2001007:3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1002:7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4:1001023:2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3:2001007:3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4:3601005:1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2016:21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6012:2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2001:12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3:2001007:1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3:2001007:3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3:2001007:2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3:2001007:2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3:2001007:2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201022:54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3:2001005:14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5:0106024:20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4:2201006:3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3:2001012:4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7:3501002: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5:0102011:2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1:5901012:13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5:0105025:13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9:28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2011:4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801001:64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7:3501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8005:16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2009:42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7:10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5:0102017:9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8008:2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7:3501002: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7:3501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4002:4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5:0105012:8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5:0102011:10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7:10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5:0105017:1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5:0106034:21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8:0601004:21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9:5501002:12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4:2201006:8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8:0801003:17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8:0801005:5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8:0000000:6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8:0000000:5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8:0801004:13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8:08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8:0000000:2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8:0000000:5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8:0000000:6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8:0000000:5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8:0000000:5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8:0801002:5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8:0801004:17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8:0801002:5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5:0104001:36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5:0104001:36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5:0104002:16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8:0000000:6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8:0000000:2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8:0000000:6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8:0801003:17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8:0000000:5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8:0000000:5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8:0801004:17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8:0801003:17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5:0606001:8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6:17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8:0801004:13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5:0106024:16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5:0106024:17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5:0106024:17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5:0106024:18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5:0106024:20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5:0106024:20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3:2001007:2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3:2001007:2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3:2001007:2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3:2001007:2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3:2001007:2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3:2001007:3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3:2001007:3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3:2001007:3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3:2001007:3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3:2001007:4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3:2001007:4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3:2001007:4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5:0000000:9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7:0000000:4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5:0201011:5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5:0201011:3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5:0201011:3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7:4201019:1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5:0201011:2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5:0201011:3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10:0801001:39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9:0000000:2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5:0105006:4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0801001:25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20:0602011:14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7:10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20:0602012:38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20:0801001:66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801001:66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801001:66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17:10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7:10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3:2001012:5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7:10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20:0602012:32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2:0501001:7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20:0602011:38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20:0602012:38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20:0602011:29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20:0602015:9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20:0801001:65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20:0602012:32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20:0602013:19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20:0602011:38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7:10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5:0105014:43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7:0402012:1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7:0402019:5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20:0602012:27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7:10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7:10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7:10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20:0602011:32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20:0602012:27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20:0602011:20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20:0602011:26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7:10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16:1701002:14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20:0602002:25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20:0801001:27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20:1701001: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5:0201011:2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5:0201011:2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5:0201011:2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5:0201011:1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5:0201011:2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5:0201011:1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5:0201011:1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5:0201011:2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5:0000000:5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5:0201011:2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5:0201011:2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5:0201011: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5:0201011:1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5:0201011:5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5:0201011:2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5:0201011:4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5:0201011:2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5:0201011:1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5:0201011:2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1:5901010:5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5:0105013:11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1:5901003:2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1:3501009:2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7:4201019:1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7:4201001:1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7:4201019:1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7:4201019:1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7:4201019:1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7:4201019:2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7:4201019:1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7:4201019: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7:4201019:1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7:4201019:1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5:0105008:1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7:4201019: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7:4201019: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7:4201019:2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7:4201019:1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7:4201019: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7:4201019: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6:4201005:1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5:0101006:2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5:0201011:1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5:0201011:5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5:0201011:2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1:5901009:4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5:0201011:2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5:0201011:2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5:0201011:2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5:0201011:3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5:0201011:2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5:0201011:3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5:0201006:3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5:0201011:5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5:0201011:2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5:0201011:1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5:0201011:3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5:0201011:1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5:0101002:9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5:0101002:9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5:0106002:27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7:4201019:1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7:4201019: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7:4201019: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7:4201019:1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7:4201019: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7:4201019:1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7:4201019: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7:4201019: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7:4201019:1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7:4201019:1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7:4201019:1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7:4201019:1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7:4201019:2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5:0101005:1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5:0106034:26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5:0201011:1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5:0201011:1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5:0101002:9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5:0201011: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5:0201011: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7:4201019:1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7:4201019:1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7:4201019:1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5:0201011:2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5:0201011:2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5:0201011:3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5:0201011:2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5:0201011:2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5:0201011:2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5:0201011:5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5:0201011:2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5:0201011:2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5:0201011:2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5:0201011:2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5:0201011:1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5:0201011:3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5:0201011:2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7:4201019:1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7:4201019: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10:21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7:4201019:1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5:0103010:100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5:0101005:1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20:0608010:26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20:0402007:5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19:28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7:4201019: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7:4201019:1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7:4201019:1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7:4201019:1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7:4201019:1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7:4201019:1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7:4201014:1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7:4201019: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4:5912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5:0201011:1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5:0201011:3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5:0201011:3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5:0201011:3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5:0201011:3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5:0201011:3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5:0201011:3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5:0201011:3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5:0201011:3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5:0201011:3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5:0201011:4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1:60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1:60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5:0201011:3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5:0201011:3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5:0201011:3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5:0201011:3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5:0201011:3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5:0201011:3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5:0201011:3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5:0201011:3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5:0201011:3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5:0201011:3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5:0201011:5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5:0201011:1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5:0201011:2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5:0201011:3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5:0201011:3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5:0201011:3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5:0201011:3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5:0201011:3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5:0201011:3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5:0201011:3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5:0201011:3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5:0201011:3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5:0201011:3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5:0201011:3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5:0201011:3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5:0201011:3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5:0201011:3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5:0201011:3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5:0201011:3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5:0201011:3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5:0201011:3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5:0201011:3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5:0201011:3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5:0201011:3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5:0201011:3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5:0201011:3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5:0201011:3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5:0201011:3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5:0201011:3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5:0201011:3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5:0201011:3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5:0201011:3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5:0201011:3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5:0105013:18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5:0105013:18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5:0105013:18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5:0000000:6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5:0000000:8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5:0000000:8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5:0000000:8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5:0000000:8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5:0000000:8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5:0000000:9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5:0201006:40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5:0201006:41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5:0201011:5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5:0201006:31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5:0201011:2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5:0201011:2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5:0201011:2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5:0201011:2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5:0201011:2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05:0201011:3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5:0201011:3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2:2101001:15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7:42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7:42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5:0201011:3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5:0201011:4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5:0201011:4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5:0201011:5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5:0201006:31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5:0201006:31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5:0201011:2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5:0201011:2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5:0201011:2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5:0201011:2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5:0201011:2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5:0201011:2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5:0201011:2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5:0201011:2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5:0201011:2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5:0201011:2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5:0201011:2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05:0201011:2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05:0201011:2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05:0201011:2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05:0201011:2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05:0201011:2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5:0201011:2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5:0201011:2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05:0201011:2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05:0201011:2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5:0201011:2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5:0201011:2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05:0201011:2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05:0201011:2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5:0201011:2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05:0201011:2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05:0201011:3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5:0201011:3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5:0201011:3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5:0201011:3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5:0201011:3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5:0201011:3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5:0201011:3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5:0201011:3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5:0201011:3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5:0201011:3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05:0201011:3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11:1701001:11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07:4201019:1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07:4201019:1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07:4201019:1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07:4201019:1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07:4201019:1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7:4201019:1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07:4201019:1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07:4201019:1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07:4201019:1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05:0201011:3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05:0201004:2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05:0201004:6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05:0201004:8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20:0801001:35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20:0801001:35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20:0801001:35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20:0801001:36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20:0801001:36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20:0801001:36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20:0801001:37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20:0801001:38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20:0801001:39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20:0801001:42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20:0801001:42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20:0801001:43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20:0801001:43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20:0801001:50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20:0801001:50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20:0801001:50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20:0801001:50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20:0801001:50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20:0801001:50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20:0801001:50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20:0801001:55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20:0801001:55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20:0801001:55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20:0801001:58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20:0801001:58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20:0801001:61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20:0801001:64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9.2024</text:p>
          </table:table-cell>
          <table:covered-table-cell/>
          <table:table-cell office:value-type="string" table:style-name="ce4">
            <text:p>26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b 9b 45 73 cc b0 82 b4 aa e9 f9 4c d7 80 85 fc b0 64 45 44 3d c4 fa e9 78 a7 18 25 52 aa d4 6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4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9-27T09:52:23Z</meta:creation-date>
    <dc:date>2024-10-09T12:52:41Z</dc:date>
    <meta:print-date>2024-10-09T11:45:01Z</meta:print-date>
  </office:meta>
</office:document-meta>
</file>