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50</text:p>
          </table:table-cell>
          <table:table-cell table:number-columns-repeated="4" table:style-name="ce1"/>
          <table:table-cell office:value-type="string" table:style-name="ce2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4">
            <text:p>34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08:1711</text:p>
          </table:table-cell>
          <table:covered-table-cell/>
          <table:table-cell office:value-type="float" office:value="21771442.109999999" table:style-name="ce4">
            <text:p>21771442,1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0:2944</text:p>
          </table:table-cell>
          <table:covered-table-cell/>
          <table:table-cell office:value-type="float" office:value="9771641.4600000009" table:style-name="ce4">
            <text:p>9771641,4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04004:1279</text:p>
          </table:table-cell>
          <table:covered-table-cell/>
          <table:table-cell office:value-type="float" office:value="151078.06" table:style-name="ce4">
            <text:p>151078,0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6004:2647</text:p>
          </table:table-cell>
          <table:covered-table-cell/>
          <table:table-cell office:value-type="float" office:value="187265.44" table:style-name="ce4">
            <text:p>187265,4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10:7046</text:p>
          </table:table-cell>
          <table:covered-table-cell/>
          <table:table-cell office:value-type="float" office:value="178622.24" table:style-name="ce4">
            <text:p>178622,2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4001:1128</text:p>
          </table:table-cell>
          <table:covered-table-cell/>
          <table:table-cell office:value-type="float" office:value="1518933.6" table:style-name="ce4">
            <text:p>1518933,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901003:2569</text:p>
          </table:table-cell>
          <table:covered-table-cell/>
          <table:table-cell office:value-type="float" office:value="222367.35" table:style-name="ce4">
            <text:p>222367,35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701004:197</text:p>
          </table:table-cell>
          <table:covered-table-cell/>
          <table:table-cell office:value-type="float" office:value="112846.32" table:style-name="ce4">
            <text:p>112846,3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000000:322</text:p>
          </table:table-cell>
          <table:covered-table-cell/>
          <table:table-cell office:value-type="float" office:value="1326290.42" table:style-name="ce4">
            <text:p>1326290,4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0000000:597</text:p>
          </table:table-cell>
          <table:covered-table-cell/>
          <table:table-cell office:value-type="float" office:value="127834723.2" table:style-name="ce4">
            <text:p>127834723,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000000:1254</text:p>
          </table:table-cell>
          <table:covered-table-cell/>
          <table:table-cell office:value-type="float" office:value="37611184.030000001" table:style-name="ce4">
            <text:p>37611184,03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102017:1912</text:p>
          </table:table-cell>
          <table:covered-table-cell/>
          <table:table-cell office:value-type="float" office:value="507708.1" table:style-name="ce4">
            <text:p>507708,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2201001:529</text:p>
          </table:table-cell>
          <table:covered-table-cell/>
          <table:table-cell office:value-type="float" office:value="7043.64" table:style-name="ce4">
            <text:p>7043,6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3:4309</text:p>
          </table:table-cell>
          <table:covered-table-cell/>
          <table:table-cell office:value-type="float" office:value="388486.37" table:style-name="ce4">
            <text:p>388486,37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3:1969</text:p>
          </table:table-cell>
          <table:covered-table-cell/>
          <table:table-cell office:value-type="float" office:value="229477.84" table:style-name="ce4">
            <text:p>229477,8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10:10158</text:p>
          </table:table-cell>
          <table:covered-table-cell/>
          <table:table-cell office:value-type="float" office:value="244310.67" table:style-name="ce4">
            <text:p>244310,67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402013:246</text:p>
          </table:table-cell>
          <table:covered-table-cell/>
          <table:table-cell office:value-type="float" office:value="276233.02" table:style-name="ce4">
            <text:p>276233,0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5901011:574</text:p>
          </table:table-cell>
          <table:covered-table-cell/>
          <table:table-cell office:value-type="float" office:value="31825.62" table:style-name="ce4">
            <text:p>31825,6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0:4383</text:p>
          </table:table-cell>
          <table:covered-table-cell/>
          <table:table-cell office:value-type="float" office:value="1446404.76" table:style-name="ce4">
            <text:p>1446404,7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0:4382</text:p>
          </table:table-cell>
          <table:covered-table-cell/>
          <table:table-cell office:value-type="float" office:value="82224.56" table:style-name="ce4">
            <text:p>82224,5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0:4381</text:p>
          </table:table-cell>
          <table:covered-table-cell/>
          <table:table-cell office:value-type="float" office:value="1696815.92" table:style-name="ce4">
            <text:p>1696815,9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10:4384</text:p>
          </table:table-cell>
          <table:covered-table-cell/>
          <table:table-cell office:value-type="float" office:value="250411.16" table:style-name="ce4">
            <text:p>250411,1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0:4380</text:p>
          </table:table-cell>
          <table:covered-table-cell/>
          <table:table-cell office:value-type="float" office:value="3737480" table:style-name="ce4">
            <text:p>3737480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17:2998</text:p>
          </table:table-cell>
          <table:covered-table-cell/>
          <table:table-cell office:value-type="float" office:value="290641.28999999998" table:style-name="ce4">
            <text:p>290641,2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19:992</text:p>
          </table:table-cell>
          <table:covered-table-cell/>
          <table:table-cell office:value-type="float" office:value="2137614.88" table:style-name="ce4">
            <text:p>2137614,88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401006:479</text:p>
          </table:table-cell>
          <table:covered-table-cell/>
          <table:table-cell office:value-type="float" office:value="765542.06" table:style-name="ce4">
            <text:p>765542,0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2019:705</text:p>
          </table:table-cell>
          <table:covered-table-cell/>
          <table:table-cell office:value-type="float" office:value="504251.38" table:style-name="ce4">
            <text:p>504251,38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1:2086</text:p>
          </table:table-cell>
          <table:covered-table-cell/>
          <table:table-cell office:value-type="float" office:value="211238.02" table:style-name="ce4">
            <text:p>211238,0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2230</text:p>
          </table:table-cell>
          <table:covered-table-cell/>
          <table:table-cell office:value-type="float" office:value="328233.77" table:style-name="ce4">
            <text:p>328233,77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4:1201001:324</text:p>
          </table:table-cell>
          <table:covered-table-cell/>
          <table:table-cell office:value-type="float" office:value="271839.39" table:style-name="ce4">
            <text:p>271839,3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2401002:362</text:p>
          </table:table-cell>
          <table:covered-table-cell/>
          <table:table-cell office:value-type="float" office:value="786706.52" table:style-name="ce4">
            <text:p>786706,5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2101001:347</text:p>
          </table:table-cell>
          <table:covered-table-cell/>
          <table:table-cell office:value-type="float" office:value="521325.49" table:style-name="ce4">
            <text:p>521325,4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2:1403</text:p>
          </table:table-cell>
          <table:covered-table-cell/>
          <table:table-cell office:value-type="float" office:value="1287278.7" table:style-name="ce4">
            <text:p>1287278,7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2:434</text:p>
          </table:table-cell>
          <table:covered-table-cell/>
          <table:table-cell office:value-type="float" office:value="1236152.52" table:style-name="ce4">
            <text:p>1236152,5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2027:235</text:p>
          </table:table-cell>
          <table:covered-table-cell/>
          <table:table-cell office:value-type="float" office:value="888051.09" table:style-name="ce4">
            <text:p>888051,0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50:319</text:p>
          </table:table-cell>
          <table:covered-table-cell/>
          <table:table-cell office:value-type="float" office:value="658094.99" table:style-name="ce4">
            <text:p>658094,9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2005:1154</text:p>
          </table:table-cell>
          <table:covered-table-cell/>
          <table:table-cell office:value-type="float" office:value="1824339.14" table:style-name="ce4">
            <text:p>1824339,1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09:533</text:p>
          </table:table-cell>
          <table:covered-table-cell/>
          <table:table-cell office:value-type="float" office:value="778458.24" table:style-name="ce4">
            <text:p>778458,2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201009:531</text:p>
          </table:table-cell>
          <table:covered-table-cell/>
          <table:table-cell office:value-type="float" office:value="520207.81" table:style-name="ce4">
            <text:p>520207,8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4201009:532</text:p>
          </table:table-cell>
          <table:covered-table-cell/>
          <table:table-cell office:value-type="float" office:value="11738.66" table:style-name="ce4">
            <text:p>11738,6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5901011:570</text:p>
          </table:table-cell>
          <table:covered-table-cell/>
          <table:table-cell office:value-type="float" office:value="425305.99" table:style-name="ce4">
            <text:p>425305,99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4:2782</text:p>
          </table:table-cell>
          <table:covered-table-cell/>
          <table:table-cell office:value-type="float" office:value="3303821.71" table:style-name="ce4">
            <text:p>3303821,7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5901011:569</text:p>
          </table:table-cell>
          <table:covered-table-cell/>
          <table:table-cell office:value-type="float" office:value="1248432.2" table:style-name="ce4">
            <text:p>1248432,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5901011:571</text:p>
          </table:table-cell>
          <table:covered-table-cell/>
          <table:table-cell office:value-type="float" office:value="441218.8" table:style-name="ce4">
            <text:p>441218,8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4:2781</text:p>
          </table:table-cell>
          <table:covered-table-cell/>
          <table:table-cell office:value-type="float" office:value="24381992.66" table:style-name="ce4">
            <text:p>24381992,6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1:5901011:572</text:p>
          </table:table-cell>
          <table:covered-table-cell/>
          <table:table-cell office:value-type="float" office:value="282090.71000000002" table:style-name="ce4">
            <text:p>282090,7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1:927</text:p>
          </table:table-cell>
          <table:covered-table-cell/>
          <table:table-cell office:value-type="float" office:value="1638449.61" table:style-name="ce4">
            <text:p>1638449,61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5901011:573</text:p>
          </table:table-cell>
          <table:covered-table-cell/>
          <table:table-cell office:value-type="float" office:value="271964.37" table:style-name="ce4">
            <text:p>271964,37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401001:1840</text:p>
          </table:table-cell>
          <table:covered-table-cell/>
          <table:table-cell office:value-type="float" office:value="158526.62" table:style-name="ce4">
            <text:p>158526,6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4:0201001:1841</text:p>
          </table:table-cell>
          <table:covered-table-cell/>
          <table:table-cell office:value-type="float" office:value="148824" table:style-name="ce4">
            <text:p>148824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4474</text:p>
          </table:table-cell>
          <table:covered-table-cell/>
          <table:table-cell office:value-type="float" office:value="5238078.22" table:style-name="ce4">
            <text:p>5238078,2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4473</text:p>
          </table:table-cell>
          <table:covered-table-cell/>
          <table:table-cell office:value-type="float" office:value="8071088.0599999996" table:style-name="ce4">
            <text:p>8071088,0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2923</text:p>
          </table:table-cell>
          <table:covered-table-cell/>
          <table:table-cell office:value-type="float" office:value="7949619.96" table:style-name="ce4">
            <text:p>7949619,96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1019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1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83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1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801001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3010:6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20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9:3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02:2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07:8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401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5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40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1007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8:3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001002:40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5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31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100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4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57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07:20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1007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1007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100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1:8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14:2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40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3010:5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4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1007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1007:2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1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4:29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001002:40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1007:17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57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001002:40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5:9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3010:28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21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21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0000000:9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07:19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2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11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1010:9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100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1001002:7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001002:40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1007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4:8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3:2001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1:2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1007:1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1007:20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7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60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14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14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1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1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1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14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1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1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14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1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14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14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2:2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14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1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1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1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14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14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14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1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1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14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14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14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7004:2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1007:17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1007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14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14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1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1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14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04:4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14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14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1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14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8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7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1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2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1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1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1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14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000000:9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7:1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0000000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000000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4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4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4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4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4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17: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17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1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7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17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2017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7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17:1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2017:1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7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7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2017:1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2017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17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17:17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7:17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17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7:19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17:20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1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17:20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1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2017:2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201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17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2017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2017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17:2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17:2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1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17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2017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17:27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17:27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17:27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7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17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17:7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1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1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1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1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1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1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7:14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14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14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14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14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1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14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2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22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22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1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1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19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04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2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19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4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4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19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6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14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90100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04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102017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7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17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201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102017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7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102017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102017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17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102017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10201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201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10201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10201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4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09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1004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04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4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1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1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7:1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1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7:14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1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7:1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7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7:14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1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1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7:1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1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1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14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1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1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7:1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14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14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300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14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7:1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7:1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14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7:1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7:14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7:1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7:14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1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7:1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7:1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1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7:1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14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7:1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2013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1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14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14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1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1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1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1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7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7:1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1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1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1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1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1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14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1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102017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0102017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5:0102017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5:010201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0102017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5:0102017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102017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102017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102017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10201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10201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10201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10201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102017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102017:20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102017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0102017:20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0102017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102017:20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102017:20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102017:20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0102017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0102017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0102017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102017:20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102017:20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102017:20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102017:20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0102017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5:010201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5:0102017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5:0102017:2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0102017:2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5:0102017:2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0102017:8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5:0102017:8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1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7:1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7:1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1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7:1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7:1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7:14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7:14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7:1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7:1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102017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1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7:1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1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1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1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14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7:1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28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a 0a 83 aa 0c ee 72 22 12 05 7b 49 7d 1d 53 74 d7 ce 34 15 e4 be 72 c7 df 7d 84 d6 6b 18 d9 2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9T11:34:33Z</meta:creation-date>
    <dc:date>2025-09-09T11:41:56Z</dc:date>
    <meta:print-date>2025-09-09T11:41:19Z</meta:print-date>
  </office:meta>
</office:document-meta>
</file>