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45</text:p>
          </table:table-cell>
          <table:table-cell table:number-columns-repeated="4" table:style-name="ce2"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" table:style-name="ce7">
            <text:p>1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510</text:p>
          </table:table-cell>
          <table:covered-table-cell/>
          <table:table-cell office:value-type="float" office:value="54989.9" table:style-name="ce11">
            <text:p>54989,9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000000:32</text:p>
          </table:table-cell>
          <table:covered-table-cell/>
          <table:table-cell office:value-type="float" office:value="11432241.26" table:style-name="ce11">
            <text:p>11432241,2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301001:498</text:p>
          </table:table-cell>
          <table:covered-table-cell/>
          <table:table-cell office:value-type="float" office:value="728552821.40999997" table:style-name="ce11">
            <text:p>728552821,4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301001:499</text:p>
          </table:table-cell>
          <table:covered-table-cell/>
          <table:table-cell office:value-type="float" office:value="110742526.8" table:style-name="ce11">
            <text:p>110742526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301001:507</text:p>
          </table:table-cell>
          <table:covered-table-cell/>
          <table:table-cell office:value-type="float" office:value="306619217.63999999" table:style-name="ce11">
            <text:p>306619217,6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301001:510</text:p>
          </table:table-cell>
          <table:covered-table-cell/>
          <table:table-cell office:value-type="float" office:value="660138454.44000006" table:style-name="ce11">
            <text:p>660138454,4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301001:512</text:p>
          </table:table-cell>
          <table:covered-table-cell/>
          <table:table-cell office:value-type="float" office:value="1233775017.1800001" table:style-name="ce11">
            <text:p>1233775017,1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0301001:514</text:p>
          </table:table-cell>
          <table:covered-table-cell/>
          <table:table-cell office:value-type="float" office:value="255218624.55000001" table:style-name="ce11">
            <text:p>255218624,5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0501001:503</text:p>
          </table:table-cell>
          <table:covered-table-cell/>
          <table:table-cell office:value-type="float" office:value="35390.879999999997" table:style-name="ce11">
            <text:p>35390,8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001006:390</text:p>
          </table:table-cell>
          <table:covered-table-cell/>
          <table:table-cell office:value-type="float" office:value="3517.14" table:style-name="ce11">
            <text:p>3517,1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652</text:p>
          </table:table-cell>
          <table:covered-table-cell/>
          <table:table-cell office:value-type="float" office:value="186052.65" table:style-name="ce11">
            <text:p>186052,6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2:653</text:p>
          </table:table-cell>
          <table:covered-table-cell/>
          <table:table-cell office:value-type="float" office:value="171413.76000000001" table:style-name="ce11">
            <text:p>171413,7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211</text:p>
          </table:table-cell>
          <table:covered-table-cell/>
          <table:table-cell office:value-type="float" office:value="16372.53" table:style-name="ce11">
            <text:p>16372,53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9:102</text:p>
          </table:table-cell>
          <table:covered-table-cell/>
          <table:table-cell office:value-type="float" office:value="596026.24" table:style-name="ce11">
            <text:p>596026,2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09:153</text:p>
          </table:table-cell>
          <table:covered-table-cell/>
          <table:table-cell office:value-type="float" office:value="442326.56" table:style-name="ce11">
            <text:p>442326,5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10:10157</text:p>
          </table:table-cell>
          <table:covered-table-cell/>
          <table:table-cell office:value-type="float" office:value="85017.15" table:style-name="ce11">
            <text:p>85017,1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4001:3702</text:p>
          </table:table-cell>
          <table:covered-table-cell/>
          <table:table-cell office:value-type="float" office:value="66741.34" table:style-name="ce11">
            <text:p>66741,3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6056:152</text:p>
          </table:table-cell>
          <table:covered-table-cell/>
          <table:table-cell office:value-type="float" office:value="15058" table:style-name="ce11">
            <text:p>15058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10:163</text:p>
          </table:table-cell>
          <table:covered-table-cell/>
          <table:table-cell office:value-type="float" office:value="725544" table:style-name="ce11">
            <text:p>725544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16:45</text:p>
          </table:table-cell>
          <table:covered-table-cell/>
          <table:table-cell office:value-type="float" office:value="734536" table:style-name="ce11">
            <text:p>734536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000000:21</text:p>
          </table:table-cell>
          <table:covered-table-cell/>
          <table:table-cell office:value-type="float" office:value="1950426.9" table:style-name="ce11">
            <text:p>1950426,9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101001:5</text:p>
          </table:table-cell>
          <table:covered-table-cell/>
          <table:table-cell office:value-type="float" office:value="60354.8" table:style-name="ce11">
            <text:p>60354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1201001:465</text:p>
          </table:table-cell>
          <table:covered-table-cell/>
          <table:table-cell office:value-type="float" office:value="949.5" table:style-name="ce11">
            <text:p>949,5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3947698.880001" table:style-name="ce11">
            <text:p>17353947698,8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301001:2110</text:p>
          </table:table-cell>
          <table:covered-table-cell/>
          <table:table-cell office:value-type="float" office:value="2589.6" table:style-name="ce11">
            <text:p>2589,6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601004:717</text:p>
          </table:table-cell>
          <table:covered-table-cell/>
          <table:table-cell office:value-type="float" office:value="70875" table:style-name="ce11">
            <text:p>70875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2001001:285</text:p>
          </table:table-cell>
          <table:covered-table-cell/>
          <table:table-cell office:value-type="float" office:value="99312.36" table:style-name="ce11">
            <text:p>99312,3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5008:136</text:p>
          </table:table-cell>
          <table:covered-table-cell/>
          <table:table-cell office:value-type="float" office:value="24638.95" table:style-name="ce11">
            <text:p>24638,9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6:1704009:27</text:p>
          </table:table-cell>
          <table:covered-table-cell/>
          <table:table-cell office:value-type="float" office:value="302782.86" table:style-name="ce11">
            <text:p>302782,8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704009:31</text:p>
          </table:table-cell>
          <table:covered-table-cell/>
          <table:table-cell office:value-type="float" office:value="401487.84" table:style-name="ce11">
            <text:p>401487,8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1704009:33</text:p>
          </table:table-cell>
          <table:covered-table-cell/>
          <table:table-cell office:value-type="float" office:value="450577.68" table:style-name="ce11">
            <text:p>450577,6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704009:34</text:p>
          </table:table-cell>
          <table:covered-table-cell/>
          <table:table-cell office:value-type="float" office:value="342873.96" table:style-name="ce11">
            <text:p>342873,9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604001:320</text:p>
          </table:table-cell>
          <table:covered-table-cell/>
          <table:table-cell office:value-type="float" office:value="4820.3999999999996" table:style-name="ce11">
            <text:p>4820,4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604001:322</text:p>
          </table:table-cell>
          <table:covered-table-cell/>
          <table:table-cell office:value-type="float" office:value="18991.14" table:style-name="ce11">
            <text:p>18991,1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8:0608001:277</text:p>
          </table:table-cell>
          <table:covered-table-cell/>
          <table:table-cell office:value-type="float" office:value="41472.28" table:style-name="ce11">
            <text:p>41472,2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619001:100</text:p>
          </table:table-cell>
          <table:covered-table-cell/>
          <table:table-cell office:value-type="float" office:value="28487.5" table:style-name="ce11">
            <text:p>28487,5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3101001:1261</text:p>
          </table:table-cell>
          <table:covered-table-cell/>
          <table:table-cell office:value-type="float" office:value="3041.12" table:style-name="ce11">
            <text:p>3041,1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501001:1503</text:p>
          </table:table-cell>
          <table:covered-table-cell/>
          <table:table-cell office:value-type="float" office:value="148582.92000000001" table:style-name="ce11">
            <text:p>148582,9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501001:1574</text:p>
          </table:table-cell>
          <table:covered-table-cell/>
          <table:table-cell office:value-type="float" office:value="343166.25" table:style-name="ce11">
            <text:p>343166,2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501001:1575</text:p>
          </table:table-cell>
          <table:covered-table-cell/>
          <table:table-cell office:value-type="float" office:value="153112.87" table:style-name="ce11">
            <text:p>153112,87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1001002:5720</text:p>
          </table:table-cell>
          <table:covered-table-cell/>
          <table:table-cell office:value-type="float" office:value="8244.2800000000007" table:style-name="ce11">
            <text:p>8244,2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1001002:5721</text:p>
          </table:table-cell>
          <table:covered-table-cell/>
          <table:table-cell office:value-type="float" office:value="8244.2800000000007" table:style-name="ce11">
            <text:p>8244,2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2201001:153</text:p>
          </table:table-cell>
          <table:covered-table-cell/>
          <table:table-cell office:value-type="float" office:value="98588.49" table:style-name="ce11">
            <text:p>98588,4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2201001:33</text:p>
          </table:table-cell>
          <table:covered-table-cell/>
          <table:table-cell office:value-type="float" office:value="167388" table:style-name="ce11">
            <text:p>167388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000000:1514</text:p>
          </table:table-cell>
          <table:covered-table-cell/>
          <table:table-cell office:value-type="float" office:value="84990.69" table:style-name="ce11">
            <text:p>84990,6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202002:463</text:p>
          </table:table-cell>
          <table:covered-table-cell/>
          <table:table-cell office:value-type="float" office:value="420052.26" table:style-name="ce11">
            <text:p>420052,2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2008:12</text:p>
          </table:table-cell>
          <table:covered-table-cell/>
          <table:table-cell office:value-type="float" office:value="57560.3" table:style-name="ce11">
            <text:p>57560,3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7014:66</text:p>
          </table:table-cell>
          <table:covered-table-cell/>
          <table:table-cell office:value-type="float" office:value="145676.16" table:style-name="ce11">
            <text:p>145676,1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3004:716</text:p>
          </table:table-cell>
          <table:covered-table-cell/>
          <table:table-cell office:value-type="float" office:value="29995.919999999998" table:style-name="ce11">
            <text:p>29995,9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6005:1374</text:p>
          </table:table-cell>
          <table:covered-table-cell/>
          <table:table-cell office:value-type="float" office:value="31553.200000000001" table:style-name="ce11">
            <text:p>31553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6005:1375</text:p>
          </table:table-cell>
          <table:covered-table-cell/>
          <table:table-cell office:value-type="float" office:value="32798.129999999997" table:style-name="ce11">
            <text:p>32798,13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6005:1376</text:p>
          </table:table-cell>
          <table:covered-table-cell/>
          <table:table-cell office:value-type="float" office:value="30506.49" table:style-name="ce11">
            <text:p>30506,4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6005:1377</text:p>
          </table:table-cell>
          <table:covered-table-cell/>
          <table:table-cell office:value-type="float" office:value="29396.9" table:style-name="ce11">
            <text:p>29396,9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6005:1378</text:p>
          </table:table-cell>
          <table:covered-table-cell/>
          <table:table-cell office:value-type="float" office:value="32671.11" table:style-name="ce11">
            <text:p>32671,1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6005:1379</text:p>
          </table:table-cell>
          <table:covered-table-cell/>
          <table:table-cell office:value-type="float" office:value="30518.91" table:style-name="ce11">
            <text:p>30518,9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6005:1380</text:p>
          </table:table-cell>
          <table:covered-table-cell/>
          <table:table-cell office:value-type="float" office:value="34018.199999999997" table:style-name="ce11">
            <text:p>34018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8002:1005</text:p>
          </table:table-cell>
          <table:covered-table-cell/>
          <table:table-cell office:value-type="float" office:value="24141.52" table:style-name="ce11">
            <text:p>24141,5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8005:1868</text:p>
          </table:table-cell>
          <table:covered-table-cell/>
          <table:table-cell office:value-type="float" office:value="18923.080000000002" table:style-name="ce11">
            <text:p>18923,0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0901001:241</text:p>
          </table:table-cell>
          <table:covered-table-cell/>
          <table:table-cell office:value-type="float" office:value="145235.16" table:style-name="ce13">
            <text:p>145235,1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7">
            <text:p>2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40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3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3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3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3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3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9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04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4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1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1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2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2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7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5010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501004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501004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50100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50100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501004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501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5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5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5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806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8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806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806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806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806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806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8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8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8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806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806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806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806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806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806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806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806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6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806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806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807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807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7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0101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0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450204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030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03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170101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704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3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3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36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7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6:05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6:05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6:05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102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1001002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1001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10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1001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1001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1001002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1001002:6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1001002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405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40701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4070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10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1007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2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2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2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2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2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2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2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2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2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2007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2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602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602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602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602008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602008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6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602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2010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2011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201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201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201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2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2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2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2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201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2012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12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201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2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2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2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2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10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1001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10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1001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1001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1001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3" table:number-rows-spanned="1" table:style-name="ce20">
            <text:p>11:20:1001002:8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7">
            <text:p>2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6 67 27 b3 23 09 df 59 8f f4 1f b5 54 75 72 d4 0d 8e 55 f4 93 7c 67 a6 57 37 1e 82 10 a5 9b 3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09T11:41:26Z</meta:creation-date>
    <dc:date>2025-09-09T12:04:40Z</dc:date>
    <meta:print-date>2025-09-09T12:04:10Z</meta:print-date>
  </office:meta>
</office:document-meta>
</file>