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42</text:p>
          </table:table-cell>
          <table:table-cell table:number-columns-repeated="4" table:style-name="ce2"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9" table:style-name="ce6">
            <text:p>1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0" table:style-name="ce7">
            <text:p>2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7:15</text:p>
          </table:table-cell>
          <table:covered-table-cell/>
          <table:table-cell office:value-type="float" office:value="25190.9" table:style-name="ce11">
            <text:p>25190,9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2:14</text:p>
          </table:table-cell>
          <table:covered-table-cell/>
          <table:table-cell office:value-type="float" office:value="95449.2" table:style-name="ce11">
            <text:p>95449,2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2:165</text:p>
          </table:table-cell>
          <table:covered-table-cell/>
          <table:table-cell office:value-type="float" office:value="82480.23" table:style-name="ce11">
            <text:p>82480,23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2:5</text:p>
          </table:table-cell>
          <table:covered-table-cell/>
          <table:table-cell office:value-type="float" office:value="92179.89" table:style-name="ce11">
            <text:p>92179,89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000000:42</text:p>
          </table:table-cell>
          <table:covered-table-cell/>
          <table:table-cell office:value-type="float" office:value="886.2" table:style-name="ce11">
            <text:p>886,2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1554</text:p>
          </table:table-cell>
          <table:covered-table-cell/>
          <table:table-cell office:value-type="float" office:value="1516.59" table:style-name="ce11">
            <text:p>1516,59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05:818</text:p>
          </table:table-cell>
          <table:covered-table-cell/>
          <table:table-cell office:value-type="float" office:value="501199.47" table:style-name="ce11">
            <text:p>501199,47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2301001:89</text:p>
          </table:table-cell>
          <table:covered-table-cell/>
          <table:table-cell office:value-type="float" office:value="65772" table:style-name="ce11">
            <text:p>65772,0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3:4524</text:p>
          </table:table-cell>
          <table:covered-table-cell/>
          <table:table-cell office:value-type="float" office:value="92492.2" table:style-name="ce11">
            <text:p>92492,2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5:236</text:p>
          </table:table-cell>
          <table:covered-table-cell/>
          <table:table-cell office:value-type="float" office:value="2553420.66" table:style-name="ce11">
            <text:p>2553420,6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301001:1457</text:p>
          </table:table-cell>
          <table:covered-table-cell/>
          <table:table-cell office:value-type="float" office:value="532278.34" table:style-name="ce11">
            <text:p>532278,3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601002:357</text:p>
          </table:table-cell>
          <table:covered-table-cell/>
          <table:table-cell office:value-type="float" office:value="165475.79999999999" table:style-name="ce11">
            <text:p>165475,8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601002:358</text:p>
          </table:table-cell>
          <table:covered-table-cell/>
          <table:table-cell office:value-type="float" office:value="209157.3" table:style-name="ce11">
            <text:p>209157,3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601002:359</text:p>
          </table:table-cell>
          <table:covered-table-cell/>
          <table:table-cell office:value-type="float" office:value="195282" table:style-name="ce11">
            <text:p>195282,0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601002:360</text:p>
          </table:table-cell>
          <table:covered-table-cell/>
          <table:table-cell office:value-type="float" office:value="157253.4" table:style-name="ce11">
            <text:p>157253,4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601003:1566</text:p>
          </table:table-cell>
          <table:covered-table-cell/>
          <table:table-cell office:value-type="float" office:value="2668.12" table:style-name="ce11">
            <text:p>2668,1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401003:39</text:p>
          </table:table-cell>
          <table:covered-table-cell/>
          <table:table-cell office:value-type="float" office:value="46905.3" table:style-name="ce11">
            <text:p>46905,3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0801001:650</text:p>
          </table:table-cell>
          <table:covered-table-cell/>
          <table:table-cell office:value-type="float" office:value="780.57" table:style-name="ce11">
            <text:p>780,57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801001:651</text:p>
          </table:table-cell>
          <table:covered-table-cell/>
          <table:table-cell office:value-type="float" office:value="1051.3800000000001" table:style-name="ce11">
            <text:p>1051,3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1601008:278</text:p>
          </table:table-cell>
          <table:covered-table-cell/>
          <table:table-cell office:value-type="float" office:value="1512.08" table:style-name="ce11">
            <text:p>1512,0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3601001:1175</text:p>
          </table:table-cell>
          <table:covered-table-cell/>
          <table:table-cell office:value-type="float" office:value="48715.040000000001" table:style-name="ce11">
            <text:p>48715,0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7:0406001:198</text:p>
          </table:table-cell>
          <table:covered-table-cell/>
          <table:table-cell office:value-type="float" office:value="14485.58" table:style-name="ce11">
            <text:p>14485,5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7:0406001:199</text:p>
          </table:table-cell>
          <table:covered-table-cell/>
          <table:table-cell office:value-type="float" office:value="39993.39" table:style-name="ce11">
            <text:p>39993,39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7:0406001:75</text:p>
          </table:table-cell>
          <table:covered-table-cell/>
          <table:table-cell office:value-type="float" office:value="2136345.63" table:style-name="ce11">
            <text:p>2136345,63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8:0101001:415</text:p>
          </table:table-cell>
          <table:covered-table-cell/>
          <table:table-cell office:value-type="float" office:value="144.41999999999999" table:style-name="ce11">
            <text:p>144,4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8:0101001:416</text:p>
          </table:table-cell>
          <table:covered-table-cell/>
          <table:table-cell office:value-type="float" office:value="39.840000000000003" table:style-name="ce11">
            <text:p>39,8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8:0101001:424</text:p>
          </table:table-cell>
          <table:covered-table-cell/>
          <table:table-cell office:value-type="float" office:value="466.46" table:style-name="ce11">
            <text:p>466,4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8:0101001:605</text:p>
          </table:table-cell>
          <table:covered-table-cell/>
          <table:table-cell office:value-type="float" office:value="41.5" table:style-name="ce11">
            <text:p>41,5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8:0101001:640</text:p>
          </table:table-cell>
          <table:covered-table-cell/>
          <table:table-cell office:value-type="float" office:value="3746.62" table:style-name="ce11">
            <text:p>3746,6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8:0101001:642</text:p>
          </table:table-cell>
          <table:covered-table-cell/>
          <table:table-cell office:value-type="float" office:value="2111.52" table:style-name="ce11">
            <text:p>2111,5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8:0101001:644</text:p>
          </table:table-cell>
          <table:covered-table-cell/>
          <table:table-cell office:value-type="float" office:value="10159.200000000001" table:style-name="ce11">
            <text:p>10159,2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8:0101001:645</text:p>
          </table:table-cell>
          <table:covered-table-cell/>
          <table:table-cell office:value-type="float" office:value="355.24" table:style-name="ce11">
            <text:p>355,2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8:0101001:649</text:p>
          </table:table-cell>
          <table:covered-table-cell/>
          <table:table-cell office:value-type="float" office:value="14920.08" table:style-name="ce11">
            <text:p>14920,0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8:0101001:658</text:p>
          </table:table-cell>
          <table:covered-table-cell/>
          <table:table-cell office:value-type="float" office:value="1042.48" table:style-name="ce11">
            <text:p>1042,4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914777.16" table:style-name="ce11">
            <text:p>914777,1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401001:607</text:p>
          </table:table-cell>
          <table:covered-table-cell/>
          <table:table-cell office:value-type="float" office:value="198113.04" table:style-name="ce11">
            <text:p>198113,0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501001:1519</text:p>
          </table:table-cell>
          <table:covered-table-cell/>
          <table:table-cell office:value-type="float" office:value="45981" table:style-name="ce11">
            <text:p>45981,0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07:122</text:p>
          </table:table-cell>
          <table:covered-table-cell/>
          <table:table-cell office:value-type="float" office:value="241584" table:style-name="ce11">
            <text:p>241584,0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2003:3730</text:p>
          </table:table-cell>
          <table:covered-table-cell/>
          <table:table-cell office:value-type="float" office:value="195378.07" table:style-name="ce11">
            <text:p>195378,07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2018:901</text:p>
          </table:table-cell>
          <table:covered-table-cell/>
          <table:table-cell office:value-type="float" office:value="681576.35" table:style-name="ce11">
            <text:p>681576,35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802001:1</text:p>
          </table:table-cell>
          <table:covered-table-cell/>
          <table:table-cell office:value-type="float" office:value="36626.379999999997" table:style-name="ce11">
            <text:p>36626,3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802001:10</text:p>
          </table:table-cell>
          <table:covered-table-cell/>
          <table:table-cell office:value-type="float" office:value="36988.42" table:style-name="ce11">
            <text:p>36988,4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802001:100</text:p>
          </table:table-cell>
          <table:covered-table-cell/>
          <table:table-cell office:value-type="float" office:value="42720.72" table:style-name="ce11">
            <text:p>42720,7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802001:101</text:p>
          </table:table-cell>
          <table:covered-table-cell/>
          <table:table-cell office:value-type="float" office:value="37591.82" table:style-name="ce11">
            <text:p>37591,8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802001:102</text:p>
          </table:table-cell>
          <table:covered-table-cell/>
          <table:table-cell office:value-type="float" office:value="40186.44" table:style-name="ce11">
            <text:p>40186,4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802001:103</text:p>
          </table:table-cell>
          <table:covered-table-cell/>
          <table:table-cell office:value-type="float" office:value="38134.879999999997" table:style-name="ce11">
            <text:p>38134,8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802001:104</text:p>
          </table:table-cell>
          <table:covered-table-cell/>
          <table:table-cell office:value-type="float" office:value="36143.660000000003" table:style-name="ce11">
            <text:p>36143,6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802001:105</text:p>
          </table:table-cell>
          <table:covered-table-cell/>
          <table:table-cell office:value-type="float" office:value="46039.42" table:style-name="ce11">
            <text:p>46039,4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802001:106</text:p>
          </table:table-cell>
          <table:covered-table-cell/>
          <table:table-cell office:value-type="float" office:value="42419.02" table:style-name="ce11">
            <text:p>42419,0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802001:109</text:p>
          </table:table-cell>
          <table:covered-table-cell/>
          <table:table-cell office:value-type="float" office:value="48754.720000000001" table:style-name="ce11">
            <text:p>48754,7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802001:11</text:p>
          </table:table-cell>
          <table:covered-table-cell/>
          <table:table-cell office:value-type="float" office:value="36264.339999999997" table:style-name="ce11">
            <text:p>36264,3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802001:110</text:p>
          </table:table-cell>
          <table:covered-table-cell/>
          <table:table-cell office:value-type="float" office:value="34454.14" table:style-name="ce11">
            <text:p>34454,1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802001:112</text:p>
          </table:table-cell>
          <table:covered-table-cell/>
          <table:table-cell office:value-type="float" office:value="39703.72" table:style-name="ce11">
            <text:p>39703,7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802001:113</text:p>
          </table:table-cell>
          <table:covered-table-cell/>
          <table:table-cell office:value-type="float" office:value="36988.42" table:style-name="ce11">
            <text:p>36988,4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802001:114</text:p>
          </table:table-cell>
          <table:covered-table-cell/>
          <table:table-cell office:value-type="float" office:value="41151.879999999997" table:style-name="ce11">
            <text:p>41151,8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802001:116</text:p>
          </table:table-cell>
          <table:covered-table-cell/>
          <table:table-cell office:value-type="float" office:value="34393.800000000003" table:style-name="ce11">
            <text:p>34393,8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802001:117</text:p>
          </table:table-cell>
          <table:covered-table-cell/>
          <table:table-cell office:value-type="float" office:value="38979.64" table:style-name="ce11">
            <text:p>38979,6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802001:118</text:p>
          </table:table-cell>
          <table:covered-table-cell/>
          <table:table-cell office:value-type="float" office:value="39824.400000000001" table:style-name="ce11">
            <text:p>39824,4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802001:119</text:p>
          </table:table-cell>
          <table:covered-table-cell/>
          <table:table-cell office:value-type="float" office:value="39462.36" table:style-name="ce11">
            <text:p>39462,3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802001:120</text:p>
          </table:table-cell>
          <table:covered-table-cell/>
          <table:table-cell office:value-type="float" office:value="41031.199999999997" table:style-name="ce11">
            <text:p>41031,2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802001:121</text:p>
          </table:table-cell>
          <table:covered-table-cell/>
          <table:table-cell office:value-type="float" office:value="44892.959999999999" table:style-name="ce11">
            <text:p>44892,9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802001:122</text:p>
          </table:table-cell>
          <table:covered-table-cell/>
          <table:table-cell office:value-type="float" office:value="35600.6" table:style-name="ce11">
            <text:p>35600,6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802001:123</text:p>
          </table:table-cell>
          <table:covered-table-cell/>
          <table:table-cell office:value-type="float" office:value="37953.86" table:style-name="ce11">
            <text:p>37953,8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802001:124</text:p>
          </table:table-cell>
          <table:covered-table-cell/>
          <table:table-cell office:value-type="float" office:value="38255.56" table:style-name="ce11">
            <text:p>38255,5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802001:125</text:p>
          </table:table-cell>
          <table:covered-table-cell/>
          <table:table-cell office:value-type="float" office:value="37772.839999999997" table:style-name="ce11">
            <text:p>37772,8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802001:126</text:p>
          </table:table-cell>
          <table:covered-table-cell/>
          <table:table-cell office:value-type="float" office:value="37652.160000000003" table:style-name="ce11">
            <text:p>37652,1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802001:127</text:p>
          </table:table-cell>
          <table:covered-table-cell/>
          <table:table-cell office:value-type="float" office:value="36867.74" table:style-name="ce11">
            <text:p>36867,7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802001:129</text:p>
          </table:table-cell>
          <table:covered-table-cell/>
          <table:table-cell office:value-type="float" office:value="42901.74" table:style-name="ce11">
            <text:p>42901,7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802001:13</text:p>
          </table:table-cell>
          <table:covered-table-cell/>
          <table:table-cell office:value-type="float" office:value="40065.760000000002" table:style-name="ce11">
            <text:p>40065,7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802001:130</text:p>
          </table:table-cell>
          <table:covered-table-cell/>
          <table:table-cell office:value-type="float" office:value="37350.46" table:style-name="ce11">
            <text:p>37350,4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802001:131</text:p>
          </table:table-cell>
          <table:covered-table-cell/>
          <table:table-cell office:value-type="float" office:value="30411.360000000001" table:style-name="ce11">
            <text:p>30411,3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802001:132</text:p>
          </table:table-cell>
          <table:covered-table-cell/>
          <table:table-cell office:value-type="float" office:value="38376.239999999998" table:style-name="ce11">
            <text:p>38376,2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802001:133</text:p>
          </table:table-cell>
          <table:covered-table-cell/>
          <table:table-cell office:value-type="float" office:value="48453.02" table:style-name="ce11">
            <text:p>48453,0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802001:134</text:p>
          </table:table-cell>
          <table:covered-table-cell/>
          <table:table-cell office:value-type="float" office:value="34695.5" table:style-name="ce11">
            <text:p>34695,5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802001:135</text:p>
          </table:table-cell>
          <table:covered-table-cell/>
          <table:table-cell office:value-type="float" office:value="35298.9" table:style-name="ce11">
            <text:p>35298,9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802001:137</text:p>
          </table:table-cell>
          <table:covered-table-cell/>
          <table:table-cell office:value-type="float" office:value="76028.399999999994" table:style-name="ce11">
            <text:p>76028,4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802001:139</text:p>
          </table:table-cell>
          <table:covered-table-cell/>
          <table:table-cell office:value-type="float" office:value="41091.54" table:style-name="ce11">
            <text:p>41091,5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802001:14</text:p>
          </table:table-cell>
          <table:covered-table-cell/>
          <table:table-cell office:value-type="float" office:value="36264.339999999997" table:style-name="ce11">
            <text:p>36264,3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802001:140</text:p>
          </table:table-cell>
          <table:covered-table-cell/>
          <table:table-cell office:value-type="float" office:value="42419.02" table:style-name="ce11">
            <text:p>42419,0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802001:141</text:p>
          </table:table-cell>
          <table:covered-table-cell/>
          <table:table-cell office:value-type="float" office:value="37953.86" table:style-name="ce11">
            <text:p>37953,8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802001:142</text:p>
          </table:table-cell>
          <table:covered-table-cell/>
          <table:table-cell office:value-type="float" office:value="41936.300000000003" table:style-name="ce11">
            <text:p>41936,3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802001:143</text:p>
          </table:table-cell>
          <table:covered-table-cell/>
          <table:table-cell office:value-type="float" office:value="40186.44" table:style-name="ce11">
            <text:p>40186,4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802001:144</text:p>
          </table:table-cell>
          <table:covered-table-cell/>
          <table:table-cell office:value-type="float" office:value="40427.800000000003" table:style-name="ce11">
            <text:p>40427,8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802001:15</text:p>
          </table:table-cell>
          <table:covered-table-cell/>
          <table:table-cell office:value-type="float" office:value="38074.54" table:style-name="ce11">
            <text:p>38074,5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802001:152</text:p>
          </table:table-cell>
          <table:covered-table-cell/>
          <table:table-cell office:value-type="float" office:value="40427.800000000003" table:style-name="ce11">
            <text:p>40427,8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802001:16</text:p>
          </table:table-cell>
          <table:covered-table-cell/>
          <table:table-cell office:value-type="float" office:value="37531.480000000003" table:style-name="ce11">
            <text:p>37531,4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802001:17</text:p>
          </table:table-cell>
          <table:covered-table-cell/>
          <table:table-cell office:value-type="float" office:value="38798.620000000003" table:style-name="ce11">
            <text:p>38798,6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802001:18</text:p>
          </table:table-cell>
          <table:covered-table-cell/>
          <table:table-cell office:value-type="float" office:value="38979.64" table:style-name="ce11">
            <text:p>38979,6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802001:2</text:p>
          </table:table-cell>
          <table:covered-table-cell/>
          <table:table-cell office:value-type="float" office:value="40789.839999999997" table:style-name="ce11">
            <text:p>40789,8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20:0802001:20</text:p>
          </table:table-cell>
          <table:covered-table-cell/>
          <table:table-cell office:value-type="float" office:value="39703.72" table:style-name="ce11">
            <text:p>39703,7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0802001:23</text:p>
          </table:table-cell>
          <table:covered-table-cell/>
          <table:table-cell office:value-type="float" office:value="39221" table:style-name="ce11">
            <text:p>39221,0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20:0802001:24</text:p>
          </table:table-cell>
          <table:covered-table-cell/>
          <table:table-cell office:value-type="float" office:value="42539.7" table:style-name="ce11">
            <text:p>42539,7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20:0802001:25</text:p>
          </table:table-cell>
          <table:covered-table-cell/>
          <table:table-cell office:value-type="float" office:value="39221" table:style-name="ce11">
            <text:p>39221,0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20:0802001:26</text:p>
          </table:table-cell>
          <table:covered-table-cell/>
          <table:table-cell office:value-type="float" office:value="41936.300000000003" table:style-name="ce11">
            <text:p>41936,3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20:0802001:264</text:p>
          </table:table-cell>
          <table:covered-table-cell/>
          <table:table-cell office:value-type="float" office:value="53280.22" table:style-name="ce11">
            <text:p>53280,2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20:0802001:265</text:p>
          </table:table-cell>
          <table:covered-table-cell/>
          <table:table-cell office:value-type="float" office:value="2608172.2200000002" table:style-name="ce11">
            <text:p>2608172,2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20:0802001:266</text:p>
          </table:table-cell>
          <table:covered-table-cell/>
          <table:table-cell office:value-type="float" office:value="36204" table:style-name="ce11">
            <text:p>36204,0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20:0802001:267</text:p>
          </table:table-cell>
          <table:covered-table-cell/>
          <table:table-cell office:value-type="float" office:value="33911.08" table:style-name="ce11">
            <text:p>33911,0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20:0802001:268</text:p>
          </table:table-cell>
          <table:covered-table-cell/>
          <table:table-cell office:value-type="float" office:value="38195.22" table:style-name="ce11">
            <text:p>38195,2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20:0802001:269</text:p>
          </table:table-cell>
          <table:covered-table-cell/>
          <table:table-cell office:value-type="float" office:value="36204" table:style-name="ce11">
            <text:p>36204,0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20:0802001:27</text:p>
          </table:table-cell>
          <table:covered-table-cell/>
          <table:table-cell office:value-type="float" office:value="37772.839999999997" table:style-name="ce11">
            <text:p>37772,8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20:0802001:270</text:p>
          </table:table-cell>
          <table:covered-table-cell/>
          <table:table-cell office:value-type="float" office:value="36022.980000000003" table:style-name="ce11">
            <text:p>36022,9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20:0802001:271</text:p>
          </table:table-cell>
          <table:covered-table-cell/>
          <table:table-cell office:value-type="float" office:value="40608.82" table:style-name="ce11">
            <text:p>40608,8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20:0802001:272</text:p>
          </table:table-cell>
          <table:covered-table-cell/>
          <table:table-cell office:value-type="float" office:value="36204" table:style-name="ce11">
            <text:p>36204,0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20:0802001:273</text:p>
          </table:table-cell>
          <table:covered-table-cell/>
          <table:table-cell office:value-type="float" office:value="35962.639999999999" table:style-name="ce11">
            <text:p>35962,6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20:0802001:274</text:p>
          </table:table-cell>
          <table:covered-table-cell/>
          <table:table-cell office:value-type="float" office:value="37109.1" table:style-name="ce11">
            <text:p>37109,1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20:0802001:275</text:p>
          </table:table-cell>
          <table:covered-table-cell/>
          <table:table-cell office:value-type="float" office:value="48634.04" table:style-name="ce11">
            <text:p>48634,0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20:0802001:276</text:p>
          </table:table-cell>
          <table:covered-table-cell/>
          <table:table-cell office:value-type="float" office:value="45556.7" table:style-name="ce11">
            <text:p>45556,7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20:0802001:277</text:p>
          </table:table-cell>
          <table:covered-table-cell/>
          <table:table-cell office:value-type="float" office:value="42117.32" table:style-name="ce11">
            <text:p>42117,3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20:0802001:278</text:p>
          </table:table-cell>
          <table:covered-table-cell/>
          <table:table-cell office:value-type="float" office:value="41332.9" table:style-name="ce11">
            <text:p>41332,9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20:0802001:279</text:p>
          </table:table-cell>
          <table:covered-table-cell/>
          <table:table-cell office:value-type="float" office:value="35721.279999999999" table:style-name="ce11">
            <text:p>35721,2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20:0802001:28</text:p>
          </table:table-cell>
          <table:covered-table-cell/>
          <table:table-cell office:value-type="float" office:value="37290.120000000003" table:style-name="ce11">
            <text:p>37290,1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20:0802001:280</text:p>
          </table:table-cell>
          <table:covered-table-cell/>
          <table:table-cell office:value-type="float" office:value="42056.98" table:style-name="ce11">
            <text:p>42056,9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20:0802001:281</text:p>
          </table:table-cell>
          <table:covered-table-cell/>
          <table:table-cell office:value-type="float" office:value="50142.54" table:style-name="ce11">
            <text:p>50142,5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20:0802001:282</text:p>
          </table:table-cell>
          <table:covered-table-cell/>
          <table:table-cell office:value-type="float" office:value="35962.639999999999" table:style-name="ce11">
            <text:p>35962,6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20:0802001:283</text:p>
          </table:table-cell>
          <table:covered-table-cell/>
          <table:table-cell office:value-type="float" office:value="34936.86" table:style-name="ce11">
            <text:p>34936,8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20:0802001:284</text:p>
          </table:table-cell>
          <table:covered-table-cell/>
          <table:table-cell office:value-type="float" office:value="39945.08" table:style-name="ce11">
            <text:p>39945,0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20:0802001:285</text:p>
          </table:table-cell>
          <table:covered-table-cell/>
          <table:table-cell office:value-type="float" office:value="33247.339999999997" table:style-name="ce11">
            <text:p>33247,3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20:0802001:286</text:p>
          </table:table-cell>
          <table:covered-table-cell/>
          <table:table-cell office:value-type="float" office:value="36204" table:style-name="ce11">
            <text:p>36204,0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20:0802001:287</text:p>
          </table:table-cell>
          <table:covered-table-cell/>
          <table:table-cell office:value-type="float" office:value="37048.76" table:style-name="ce11">
            <text:p>37048,7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20:0802001:29</text:p>
          </table:table-cell>
          <table:covered-table-cell/>
          <table:table-cell office:value-type="float" office:value="48392.68" table:style-name="ce11">
            <text:p>48392,6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20:0802001:30</text:p>
          </table:table-cell>
          <table:covered-table-cell/>
          <table:table-cell office:value-type="float" office:value="47487.58" table:style-name="ce11">
            <text:p>47487,5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20:0802001:31</text:p>
          </table:table-cell>
          <table:covered-table-cell/>
          <table:table-cell office:value-type="float" office:value="40789.839999999997" table:style-name="ce11">
            <text:p>40789,8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20:0802001:32</text:p>
          </table:table-cell>
          <table:covered-table-cell/>
          <table:table-cell office:value-type="float" office:value="38315.9" table:style-name="ce11">
            <text:p>38315,9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20:0802001:33</text:p>
          </table:table-cell>
          <table:covered-table-cell/>
          <table:table-cell office:value-type="float" office:value="36022.980000000003" table:style-name="ce11">
            <text:p>36022,9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20:0802001:34</text:p>
          </table:table-cell>
          <table:covered-table-cell/>
          <table:table-cell office:value-type="float" office:value="39764.06" table:style-name="ce11">
            <text:p>39764,0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20:0802001:35</text:p>
          </table:table-cell>
          <table:covered-table-cell/>
          <table:table-cell office:value-type="float" office:value="41996.639999999999" table:style-name="ce11">
            <text:p>41996,6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20:0802001:36</text:p>
          </table:table-cell>
          <table:covered-table-cell/>
          <table:table-cell office:value-type="float" office:value="33247.339999999997" table:style-name="ce11">
            <text:p>33247,3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20:0802001:37</text:p>
          </table:table-cell>
          <table:covered-table-cell/>
          <table:table-cell office:value-type="float" office:value="36445.360000000001" table:style-name="ce11">
            <text:p>36445,3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20:0802001:38</text:p>
          </table:table-cell>
          <table:covered-table-cell/>
          <table:table-cell office:value-type="float" office:value="38436.58" table:style-name="ce11">
            <text:p>38436,5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20:0802001:39</text:p>
          </table:table-cell>
          <table:covered-table-cell/>
          <table:table-cell office:value-type="float" office:value="36324.68" table:style-name="ce11">
            <text:p>36324,6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20:0802001:4</text:p>
          </table:table-cell>
          <table:covered-table-cell/>
          <table:table-cell office:value-type="float" office:value="37169.440000000002" table:style-name="ce11">
            <text:p>37169,4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20:0802001:40</text:p>
          </table:table-cell>
          <table:covered-table-cell/>
          <table:table-cell office:value-type="float" office:value="37410.800000000003" table:style-name="ce11">
            <text:p>37410,8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20:0802001:41</text:p>
          </table:table-cell>
          <table:covered-table-cell/>
          <table:table-cell office:value-type="float" office:value="38617.599999999999" table:style-name="ce11">
            <text:p>38617,6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20:0802001:42</text:p>
          </table:table-cell>
          <table:covered-table-cell/>
          <table:table-cell office:value-type="float" office:value="41815.620000000003" table:style-name="ce11">
            <text:p>41815,6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20:0802001:43</text:p>
          </table:table-cell>
          <table:covered-table-cell/>
          <table:table-cell office:value-type="float" office:value="39100.32" table:style-name="ce11">
            <text:p>39100,3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20:0802001:45</text:p>
          </table:table-cell>
          <table:covered-table-cell/>
          <table:table-cell office:value-type="float" office:value="37169.440000000002" table:style-name="ce11">
            <text:p>37169,4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20:0802001:46</text:p>
          </table:table-cell>
          <table:covered-table-cell/>
          <table:table-cell office:value-type="float" office:value="38677.94" table:style-name="ce11">
            <text:p>38677,9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20:0802001:47</text:p>
          </table:table-cell>
          <table:covered-table-cell/>
          <table:table-cell office:value-type="float" office:value="38014.199999999997" table:style-name="ce11">
            <text:p>38014,2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20:0802001:49</text:p>
          </table:table-cell>
          <table:covered-table-cell/>
          <table:table-cell office:value-type="float" office:value="35479.919999999998" table:style-name="ce11">
            <text:p>35479,9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20:0802001:5</text:p>
          </table:table-cell>
          <table:covered-table-cell/>
          <table:table-cell office:value-type="float" office:value="45013.64" table:style-name="ce11">
            <text:p>45013,6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20:0802001:50</text:p>
          </table:table-cell>
          <table:covered-table-cell/>
          <table:table-cell office:value-type="float" office:value="39884.74" table:style-name="ce11">
            <text:p>39884,7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20:0802001:51</text:p>
          </table:table-cell>
          <table:covered-table-cell/>
          <table:table-cell office:value-type="float" office:value="40789.839999999997" table:style-name="ce11">
            <text:p>40789,8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20:0802001:52</text:p>
          </table:table-cell>
          <table:covered-table-cell/>
          <table:table-cell office:value-type="float" office:value="41332.9" table:style-name="ce11">
            <text:p>41332,9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20:0802001:53</text:p>
          </table:table-cell>
          <table:covered-table-cell/>
          <table:table-cell office:value-type="float" office:value="37290.120000000003" table:style-name="ce11">
            <text:p>37290,1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20:0802001:54</text:p>
          </table:table-cell>
          <table:covered-table-cell/>
          <table:table-cell office:value-type="float" office:value="44832.62" table:style-name="ce11">
            <text:p>44832,6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20:0802001:55</text:p>
          </table:table-cell>
          <table:covered-table-cell/>
          <table:table-cell office:value-type="float" office:value="37712.5" table:style-name="ce11">
            <text:p>37712,5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20:0802001:56</text:p>
          </table:table-cell>
          <table:covered-table-cell/>
          <table:table-cell office:value-type="float" office:value="36264.339999999997" table:style-name="ce11">
            <text:p>36264,3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20:0802001:57</text:p>
          </table:table-cell>
          <table:covered-table-cell/>
          <table:table-cell office:value-type="float" office:value="36445.360000000001" table:style-name="ce11">
            <text:p>36445,3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20:0802001:58</text:p>
          </table:table-cell>
          <table:covered-table-cell/>
          <table:table-cell office:value-type="float" office:value="42419.02" table:style-name="ce11">
            <text:p>42419,0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20:0802001:59</text:p>
          </table:table-cell>
          <table:covered-table-cell/>
          <table:table-cell office:value-type="float" office:value="38315.9" table:style-name="ce11">
            <text:p>38315,9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20:0802001:6</text:p>
          </table:table-cell>
          <table:covered-table-cell/>
          <table:table-cell office:value-type="float" office:value="43263.78" table:style-name="ce11">
            <text:p>43263,7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20:0802001:60</text:p>
          </table:table-cell>
          <table:covered-table-cell/>
          <table:table-cell office:value-type="float" office:value="34393.800000000003" table:style-name="ce11">
            <text:p>34393,8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20:0802001:63</text:p>
          </table:table-cell>
          <table:covered-table-cell/>
          <table:table-cell office:value-type="float" office:value="40005.42" table:style-name="ce11">
            <text:p>40005,4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20:0802001:64</text:p>
          </table:table-cell>
          <table:covered-table-cell/>
          <table:table-cell office:value-type="float" office:value="39764.06" table:style-name="ce11">
            <text:p>39764,0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20:0802001:65</text:p>
          </table:table-cell>
          <table:covered-table-cell/>
          <table:table-cell office:value-type="float" office:value="43987.86" table:style-name="ce11">
            <text:p>43987,8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20:0802001:66</text:p>
          </table:table-cell>
          <table:covered-table-cell/>
          <table:table-cell office:value-type="float" office:value="36083.32" table:style-name="ce11">
            <text:p>36083,3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20:0802001:68</text:p>
          </table:table-cell>
          <table:covered-table-cell/>
          <table:table-cell office:value-type="float" office:value="37471.14" table:style-name="ce11">
            <text:p>37471,1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20:0802001:69</text:p>
          </table:table-cell>
          <table:covered-table-cell/>
          <table:table-cell office:value-type="float" office:value="37169.440000000002" table:style-name="ce11">
            <text:p>37169,4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20:0802001:7</text:p>
          </table:table-cell>
          <table:covered-table-cell/>
          <table:table-cell office:value-type="float" office:value="36626.379999999997" table:style-name="ce11">
            <text:p>36626,3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20:0802001:70</text:p>
          </table:table-cell>
          <table:covered-table-cell/>
          <table:table-cell office:value-type="float" office:value="42539.7" table:style-name="ce11">
            <text:p>42539,7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20:0802001:71</text:p>
          </table:table-cell>
          <table:covered-table-cell/>
          <table:table-cell office:value-type="float" office:value="36385.019999999997" table:style-name="ce11">
            <text:p>36385,0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20:0802001:72</text:p>
          </table:table-cell>
          <table:covered-table-cell/>
          <table:table-cell office:value-type="float" office:value="40427.800000000003" table:style-name="ce11">
            <text:p>40427,8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20:0802001:74</text:p>
          </table:table-cell>
          <table:covered-table-cell/>
          <table:table-cell office:value-type="float" office:value="39522.699999999997" table:style-name="ce11">
            <text:p>39522,7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20:0802001:75</text:p>
          </table:table-cell>
          <table:covered-table-cell/>
          <table:table-cell office:value-type="float" office:value="39341.68" table:style-name="ce11">
            <text:p>39341,6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20:0802001:76</text:p>
          </table:table-cell>
          <table:covered-table-cell/>
          <table:table-cell office:value-type="float" office:value="38134.879999999997" table:style-name="ce11">
            <text:p>38134,8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20:0802001:77</text:p>
          </table:table-cell>
          <table:covered-table-cell/>
          <table:table-cell office:value-type="float" office:value="29807.96" table:style-name="ce11">
            <text:p>29807,9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20:0802001:78</text:p>
          </table:table-cell>
          <table:covered-table-cell/>
          <table:table-cell office:value-type="float" office:value="33850.74" table:style-name="ce11">
            <text:p>33850,7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20:0802001:79</text:p>
          </table:table-cell>
          <table:covered-table-cell/>
          <table:table-cell office:value-type="float" office:value="40427.800000000003" table:style-name="ce11">
            <text:p>40427,8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20:0802001:8</text:p>
          </table:table-cell>
          <table:covered-table-cell/>
          <table:table-cell office:value-type="float" office:value="38677.94" table:style-name="ce11">
            <text:p>38677,9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20:0802001:80</text:p>
          </table:table-cell>
          <table:covered-table-cell/>
          <table:table-cell office:value-type="float" office:value="36928.080000000002" table:style-name="ce11">
            <text:p>36928,0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20:0802001:81</text:p>
          </table:table-cell>
          <table:covered-table-cell/>
          <table:table-cell office:value-type="float" office:value="38376.239999999998" table:style-name="ce11">
            <text:p>38376,2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20:0802001:82</text:p>
          </table:table-cell>
          <table:covered-table-cell/>
          <table:table-cell office:value-type="float" office:value="33368.019999999997" table:style-name="ce11">
            <text:p>33368,0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20:0802001:83</text:p>
          </table:table-cell>
          <table:covered-table-cell/>
          <table:table-cell office:value-type="float" office:value="36324.68" table:style-name="ce11">
            <text:p>36324,6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20:0802001:84</text:p>
          </table:table-cell>
          <table:covered-table-cell/>
          <table:table-cell office:value-type="float" office:value="39039.980000000003" table:style-name="ce11">
            <text:p>39039,9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20:0802001:86</text:p>
          </table:table-cell>
          <table:covered-table-cell/>
          <table:table-cell office:value-type="float" office:value="39402.019999999997" table:style-name="ce11">
            <text:p>39402,02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20:0802001:87</text:p>
          </table:table-cell>
          <table:covered-table-cell/>
          <table:table-cell office:value-type="float" office:value="36807.4" table:style-name="ce11">
            <text:p>36807,4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20:0802001:88</text:p>
          </table:table-cell>
          <table:covered-table-cell/>
          <table:table-cell office:value-type="float" office:value="38557.26" table:style-name="ce11">
            <text:p>38557,2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20:0802001:89</text:p>
          </table:table-cell>
          <table:covered-table-cell/>
          <table:table-cell office:value-type="float" office:value="38014.199999999997" table:style-name="ce11">
            <text:p>38014,2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20:0802001:9</text:p>
          </table:table-cell>
          <table:covered-table-cell/>
          <table:table-cell office:value-type="float" office:value="39462.36" table:style-name="ce11">
            <text:p>39462,3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20:0802001:91</text:p>
          </table:table-cell>
          <table:covered-table-cell/>
          <table:table-cell office:value-type="float" office:value="42056.98" table:style-name="ce11">
            <text:p>42056,9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20:0802001:92</text:p>
          </table:table-cell>
          <table:covered-table-cell/>
          <table:table-cell office:value-type="float" office:value="49418.46" table:style-name="ce11">
            <text:p>49418,4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20:0802001:93</text:p>
          </table:table-cell>
          <table:covered-table-cell/>
          <table:table-cell office:value-type="float" office:value="35841.96" table:style-name="ce11">
            <text:p>35841,9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20:0802001:94</text:p>
          </table:table-cell>
          <table:covered-table-cell/>
          <table:table-cell office:value-type="float" office:value="35540.26" table:style-name="ce11">
            <text:p>35540,2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20:0802001:95</text:p>
          </table:table-cell>
          <table:covered-table-cell/>
          <table:table-cell office:value-type="float" office:value="53762.94" table:style-name="ce11">
            <text:p>53762,94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20:0802001:96</text:p>
          </table:table-cell>
          <table:covered-table-cell/>
          <table:table-cell office:value-type="float" office:value="61245.1" table:style-name="ce11">
            <text:p>61245,10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20:0802001:97</text:p>
          </table:table-cell>
          <table:covered-table-cell/>
          <table:table-cell office:value-type="float" office:value="51107.98" table:style-name="ce11">
            <text:p>51107,98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20:0802001:98</text:p>
          </table:table-cell>
          <table:covered-table-cell/>
          <table:table-cell office:value-type="float" office:value="57866.06" table:style-name="ce11">
            <text:p>57866,0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number-columns-spanned="2" table:number-rows-spanned="1" table:style-name="ce20">
            <text:p>11:20:0802001:99</text:p>
          </table:table-cell>
          <table:covered-table-cell/>
          <table:table-cell office:value-type="float" office:value="44591.26" table:style-name="ce13">
            <text:p>44591,26</text:p>
          </table:table-cell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7">
            <text:p>04.09.2024</text:p>
          </table:table-cell>
          <table:table-cell table:number-columns-repeated="16377" table:style-name="ce1"/>
        </table:table-row>
        <table:table-row table:number-rows-repeated="3" table:style-name="ro1">
          <table:table-cell table:style-name="ce23"/>
          <table:table-cell table:number-columns-repeated="2"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701001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1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1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3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40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40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40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40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40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40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40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40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40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40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40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40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40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40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41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41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41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4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41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41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41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4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44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44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44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4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45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4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46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46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4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46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4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10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9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9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9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9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9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9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9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99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5603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6102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000000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4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1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01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02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2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4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4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4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4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4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5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5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5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5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5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5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5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4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04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04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04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04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04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04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04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04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04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04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04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7004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04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7004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7004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7004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7004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7004:4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7021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702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702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702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7021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702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702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7021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21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2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2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501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501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501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501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50100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501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501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501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501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501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6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6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6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601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8030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80302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0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1401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27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3101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35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35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35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6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62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62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62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62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6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6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62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62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62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62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62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62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62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62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62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62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62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62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62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63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6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6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60100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9:03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9:36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9:5501002:6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000000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16010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3201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45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45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45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1:01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1:0101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1:01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1:01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1:0101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11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3:0101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3:0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3:0101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3:14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0000000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0000000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2010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40205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40205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40205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40206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40206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40206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40206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40206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40206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7:0302001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7:0401003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7:0401003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7:0402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7:04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7:0415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8:01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8:01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8:01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8:01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8:01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8:01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8:0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8:01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8:01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8:01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8:01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8:01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8:01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8:01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8:01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8:01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8:01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8:01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8:01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8:01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8:01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8:01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8:01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8:01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08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202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4050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2003:4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8010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802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80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802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802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8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80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1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number-columns-spanned="3" table:number-rows-spanned="1" table:style-name="ce20">
            <text:p>11:20:0802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 table:style-name="ce1"/>
        </table:table-row>
        <table:table-row table:number-rows-repeated="7"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4 88 d6 cf 37 0a dd 6f 6e 11 d0 42 4c b0 cf 39 35 22 2e 0a 66 f9 e1 ce 8b e9 65 d3 db 58 4e 7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0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09-09T09:33:40Z</meta:creation-date>
    <dc:date>2024-09-09T11:04:30Z</dc:date>
    <meta:print-date>2024-09-09T11:02:32Z</meta:print-date>
  </office:meta>
</office:document-meta>
</file>