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41</text:p>
          </table:table-cell>
          <table:table-cell table:number-columns-repeated="4" table:style-name="ce2"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7" table:style-name="ce7">
            <text:p>3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2:232</text:p>
          </table:table-cell>
          <table:covered-table-cell/>
          <table:table-cell office:value-type="float" office:value="102050.52" table:style-name="ce11">
            <text:p>102050,52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2:169</text:p>
          </table:table-cell>
          <table:covered-table-cell/>
          <table:table-cell office:value-type="float" office:value="66313.100000000006" table:style-name="ce11">
            <text:p>66313,10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2:188</text:p>
          </table:table-cell>
          <table:covered-table-cell/>
          <table:table-cell office:value-type="float" office:value="400412.8" table:style-name="ce11">
            <text:p>400412,80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2:19</text:p>
          </table:table-cell>
          <table:covered-table-cell/>
          <table:table-cell office:value-type="float" office:value="148783.44" table:style-name="ce11">
            <text:p>148783,44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2:21</text:p>
          </table:table-cell>
          <table:covered-table-cell/>
          <table:table-cell office:value-type="float" office:value="125416.92" table:style-name="ce11">
            <text:p>125416,92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1552</text:p>
          </table:table-cell>
          <table:covered-table-cell/>
          <table:table-cell office:value-type="float" office:value="31310708.57" table:style-name="ce11">
            <text:p>31310708,57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9151</text:p>
          </table:table-cell>
          <table:covered-table-cell/>
          <table:table-cell office:value-type="float" office:value="110700" table:style-name="ce11">
            <text:p>110700,00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201002:138</text:p>
          </table:table-cell>
          <table:covered-table-cell/>
          <table:table-cell office:value-type="float" office:value="71509.100000000006" table:style-name="ce11">
            <text:p>71509,10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16:1295</text:p>
          </table:table-cell>
          <table:covered-table-cell/>
          <table:table-cell office:value-type="float" office:value="1972168.32" table:style-name="ce11">
            <text:p>1972168,32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804001:461</text:p>
          </table:table-cell>
          <table:covered-table-cell/>
          <table:table-cell office:value-type="float" office:value="471279.6" table:style-name="ce11">
            <text:p>471279,60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1901002:403</text:p>
          </table:table-cell>
          <table:covered-table-cell/>
          <table:table-cell office:value-type="float" office:value="2509.77" table:style-name="ce11">
            <text:p>2509,77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2201004:281</text:p>
          </table:table-cell>
          <table:covered-table-cell/>
          <table:table-cell office:value-type="float" office:value="66319.199999999997" table:style-name="ce11">
            <text:p>66319,20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2801001:529</text:p>
          </table:table-cell>
          <table:covered-table-cell/>
          <table:table-cell office:value-type="float" office:value="30448.720000000001" table:style-name="ce11">
            <text:p>30448,72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0401006:196</text:p>
          </table:table-cell>
          <table:covered-table-cell/>
          <table:table-cell office:value-type="float" office:value="14364" table:style-name="ce11">
            <text:p>14364,00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1401006:340</text:p>
          </table:table-cell>
          <table:covered-table-cell/>
          <table:table-cell office:value-type="float" office:value="23844.240000000002" table:style-name="ce11">
            <text:p>23844,24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2701003:195</text:p>
          </table:table-cell>
          <table:covered-table-cell/>
          <table:table-cell office:value-type="float" office:value="34166.339999999997" table:style-name="ce11">
            <text:p>34166,34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501007:350</text:p>
          </table:table-cell>
          <table:covered-table-cell/>
          <table:table-cell office:value-type="float" office:value="45648.12" table:style-name="ce11">
            <text:p>45648,12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000000:677</text:p>
          </table:table-cell>
          <table:covered-table-cell/>
          <table:table-cell office:value-type="float" office:value="214275.45" table:style-name="ce11">
            <text:p>214275,45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601001:485</text:p>
          </table:table-cell>
          <table:covered-table-cell/>
          <table:table-cell office:value-type="float" office:value="2382.25" table:style-name="ce11">
            <text:p>2382,25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601010:375</text:p>
          </table:table-cell>
          <table:covered-table-cell/>
          <table:table-cell office:value-type="float" office:value="1832.5" table:style-name="ce11">
            <text:p>1832,50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601013:1147</text:p>
          </table:table-cell>
          <table:covered-table-cell/>
          <table:table-cell office:value-type="float" office:value="6499.2" table:style-name="ce11">
            <text:p>6499,20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4301001:200</text:p>
          </table:table-cell>
          <table:covered-table-cell/>
          <table:table-cell office:value-type="float" office:value="529.35" table:style-name="ce11">
            <text:p>529,35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0401002:1346</text:p>
          </table:table-cell>
          <table:covered-table-cell/>
          <table:table-cell office:value-type="float" office:value="421.2" table:style-name="ce11">
            <text:p>421,20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1601005:721</text:p>
          </table:table-cell>
          <table:covered-table-cell/>
          <table:table-cell office:value-type="float" office:value="51345.36" table:style-name="ce11">
            <text:p>51345,36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101001:381</text:p>
          </table:table-cell>
          <table:covered-table-cell/>
          <table:table-cell office:value-type="float" office:value="14794.55" table:style-name="ce11">
            <text:p>14794,55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0301001:514</text:p>
          </table:table-cell>
          <table:covered-table-cell/>
          <table:table-cell office:value-type="float" office:value="6443.58" table:style-name="ce11">
            <text:p>6443,58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000000:3186</text:p>
          </table:table-cell>
          <table:covered-table-cell/>
          <table:table-cell office:value-type="float" office:value="6409665.3600000003" table:style-name="ce11">
            <text:p>6409665,36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1701001:883</text:p>
          </table:table-cell>
          <table:covered-table-cell/>
          <table:table-cell office:value-type="float" office:value="487323.69" table:style-name="ce11">
            <text:p>487323,69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2201001:524</text:p>
          </table:table-cell>
          <table:covered-table-cell/>
          <table:table-cell office:value-type="float" office:value="136322.19" table:style-name="ce11">
            <text:p>136322,19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6:1706007:418</text:p>
          </table:table-cell>
          <table:covered-table-cell/>
          <table:table-cell office:value-type="float" office:value="22905.05" table:style-name="ce11">
            <text:p>22905,05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8:0101001:612</text:p>
          </table:table-cell>
          <table:covered-table-cell/>
          <table:table-cell office:value-type="float" office:value="474.76" table:style-name="ce11">
            <text:p>474,76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8:0101001:614</text:p>
          </table:table-cell>
          <table:covered-table-cell/>
          <table:table-cell office:value-type="float" office:value="3386.4" table:style-name="ce11">
            <text:p>3386,40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8:0101001:648</text:p>
          </table:table-cell>
          <table:covered-table-cell/>
          <table:table-cell office:value-type="float" office:value="443.22" table:style-name="ce11">
            <text:p>443,22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976728.12" table:style-name="ce11">
            <text:p>976728,12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401001:606</text:p>
          </table:table-cell>
          <table:covered-table-cell/>
          <table:table-cell office:value-type="float" office:value="196508.71" table:style-name="ce11">
            <text:p>196508,71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501001:1518</text:p>
          </table:table-cell>
          <table:covered-table-cell/>
          <table:table-cell office:value-type="float" office:value="44015.4" table:style-name="ce11">
            <text:p>44015,40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11:447</text:p>
          </table:table-cell>
          <table:covered-table-cell/>
          <table:table-cell office:value-type="float" office:value="166908.28" table:style-name="ce11">
            <text:p>166908,28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11:448</text:p>
          </table:table-cell>
          <table:covered-table-cell/>
          <table:table-cell office:value-type="float" office:value="167046.46" table:style-name="ce11">
            <text:p>167046,46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1001002:7380</text:p>
          </table:table-cell>
          <table:covered-table-cell/>
          <table:table-cell office:value-type="float" office:value="18170" table:style-name="ce11">
            <text:p>18170,00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7030:158</text:p>
          </table:table-cell>
          <table:covered-table-cell/>
          <table:table-cell office:value-type="float" office:value="46856" table:style-name="ce11">
            <text:p>46856,00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7030:159</text:p>
          </table:table-cell>
          <table:covered-table-cell/>
          <table:table-cell office:value-type="float" office:value="46856" table:style-name="ce11">
            <text:p>46856,00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11:20:0501001:494</text:p>
          </table:table-cell>
          <table:covered-table-cell/>
          <table:table-cell office:value-type="float" office:value="107581.28" table:style-name="ce13">
            <text:p>107581,28</text:p>
          </table:table-cell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7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701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301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801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40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4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40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41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41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4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4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4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4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41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41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41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41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41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41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41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41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41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41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41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41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4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41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4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44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44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44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44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44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4401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4401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4401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44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44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44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44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44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4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4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4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57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6001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000000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104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10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10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10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1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1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89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9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9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9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9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9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9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9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9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9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96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08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16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3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3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3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3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3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3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3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3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3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3601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61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6103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000000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3008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3008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3008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3008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3008:69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02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06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06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06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06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06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06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0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1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1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1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1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14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14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16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16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06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1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1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1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2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37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3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38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4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4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4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4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4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4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4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4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50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5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5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5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5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5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5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5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5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5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5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5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56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7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7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7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7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7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7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7004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7004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7004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7004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7004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7004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7004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7004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7004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7004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7004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7004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7004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7004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7004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7004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7004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7004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7004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7004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7004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702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7021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7021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702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702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7021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7021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7021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702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7021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702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7021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7021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7021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7021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702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7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2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201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201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201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1006:4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201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1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2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201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20101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102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102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102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1022:49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201022:49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201022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201022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20201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203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4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4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4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401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401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401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4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501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501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501004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501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501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5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6:0401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6:35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7:0101005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7:0401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7:0401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7:0401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7:0401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7:21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7:23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7:27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7:3501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7:35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7:3501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7:35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7:420102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7:420102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7:62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7:62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7:62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7:6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7:62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7:63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7:63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7:63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7:63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7:63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7:63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7:63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7:63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7:63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7:63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7:6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7:63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7:63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7:63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7:63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7:63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7:63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7:63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7:63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7:63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7:63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7:6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7:6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8:0801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8:2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9:5501002:6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9:57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0:0401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0:450103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2:0601001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2:17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3:0101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3:01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3:01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3:0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3:0101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3:0101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3:0101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3:01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3:01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3:01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3:01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4:2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4:2201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4:30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4:34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4:36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5:0102007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6:17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7:0302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7:0302001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7:0402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7:04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8:01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8:01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9:25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20202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405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number-columns-spanned="3" table:number-rows-spanned="1" table:style-name="ce20">
            <text:p>11:20:0601004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1 76 28 de b7 fb e3 7b c6 30 f3 b0 88 bc fc 78 c5 db b8 bf 96 44 da 38 69 70 dd 24 82 07 7a 8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4-09-09T08:57:10Z</meta:creation-date>
    <dc:date>2024-09-09T11:51:42Z</dc:date>
    <meta:print-date>2024-09-09T11:51:11Z</meta:print-date>
  </office:meta>
</office:document-meta>
</file>