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37</text:p>
          </table:table-cell>
          <table:table-cell table:number-columns-repeated="4" table:style-name="ce1"/>
          <table:table-cell office:value-type="string" table:style-name="ce2">
            <text:p>0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4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4">
            <text:p>13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801006:1667</text:p>
          </table:table-cell>
          <table:covered-table-cell/>
          <table:table-cell office:value-type="float" office:value="285665.34000000003" table:style-name="ce4">
            <text:p>285665,34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0601004:3797</text:p>
          </table:table-cell>
          <table:covered-table-cell/>
          <table:table-cell office:value-type="float" office:value="4260416.3899999997" table:style-name="ce4">
            <text:p>4260416,39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05:79</text:p>
          </table:table-cell>
          <table:covered-table-cell/>
          <table:table-cell office:value-type="float" office:value="12219479.390000001" table:style-name="ce4">
            <text:p>12219479,39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8008:79</text:p>
          </table:table-cell>
          <table:covered-table-cell/>
          <table:table-cell office:value-type="float" office:value="10376287.779999999" table:style-name="ce4">
            <text:p>10376287,78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07:599</text:p>
          </table:table-cell>
          <table:covered-table-cell/>
          <table:table-cell office:value-type="float" office:value="4143157.76" table:style-name="ce4">
            <text:p>4143157,76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1001011:814</text:p>
          </table:table-cell>
          <table:covered-table-cell/>
          <table:table-cell office:value-type="float" office:value="1962624" table:style-name="ce4">
            <text:p>1962624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0:5301001:355</text:p>
          </table:table-cell>
          <table:covered-table-cell/>
          <table:table-cell office:value-type="float" office:value="36569.79" table:style-name="ce4">
            <text:p>36569,79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5301001:357</text:p>
          </table:table-cell>
          <table:covered-table-cell/>
          <table:table-cell office:value-type="float" office:value="85329.51" table:style-name="ce4">
            <text:p>85329,51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2052:283</text:p>
          </table:table-cell>
          <table:covered-table-cell/>
          <table:table-cell office:value-type="float" office:value="306778.78000000003" table:style-name="ce4">
            <text:p>306778,78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5301001:354</text:p>
          </table:table-cell>
          <table:covered-table-cell/>
          <table:table-cell office:value-type="float" office:value="24379.86" table:style-name="ce4">
            <text:p>24379,86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0:4502050:317</text:p>
          </table:table-cell>
          <table:covered-table-cell/>
          <table:table-cell office:value-type="float" office:value="187341.53" table:style-name="ce4">
            <text:p>187341,53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5301001:358</text:p>
          </table:table-cell>
          <table:covered-table-cell/>
          <table:table-cell office:value-type="float" office:value="77202.89" table:style-name="ce4">
            <text:p>77202,89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5301001:353</text:p>
          </table:table-cell>
          <table:covered-table-cell/>
          <table:table-cell office:value-type="float" office:value="32506.48" table:style-name="ce4">
            <text:p>32506,48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1601012:372</text:p>
          </table:table-cell>
          <table:covered-table-cell/>
          <table:table-cell office:value-type="float" office:value="140925.20000000001" table:style-name="ce4">
            <text:p>140925,2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0:5301001:356</text:p>
          </table:table-cell>
          <table:covered-table-cell/>
          <table:table-cell office:value-type="float" office:value="12189.93" table:style-name="ce4">
            <text:p>12189,93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4501001:1169</text:p>
          </table:table-cell>
          <table:covered-table-cell/>
          <table:table-cell office:value-type="float" office:value="16542.3" table:style-name="ce4">
            <text:p>16542,3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2201001:1429</text:p>
          </table:table-cell>
          <table:covered-table-cell/>
          <table:table-cell office:value-type="float" office:value="216638.97" table:style-name="ce4">
            <text:p>216638,97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0901006:381</text:p>
          </table:table-cell>
          <table:covered-table-cell/>
          <table:table-cell office:value-type="float" office:value="28973.63" table:style-name="ce4">
            <text:p>28973,63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405001:2025</text:p>
          </table:table-cell>
          <table:covered-table-cell/>
          <table:table-cell office:value-type="float" office:value="86782.93" table:style-name="ce4">
            <text:p>86782,93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5913001:677</text:p>
          </table:table-cell>
          <table:covered-table-cell/>
          <table:table-cell office:value-type="float" office:value="457542.84" table:style-name="ce4">
            <text:p>457542,84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8301001:531</text:p>
          </table:table-cell>
          <table:covered-table-cell/>
          <table:table-cell office:value-type="float" office:value="414643.69" table:style-name="ce4">
            <text:p>414643,69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1901002:489</text:p>
          </table:table-cell>
          <table:covered-table-cell/>
          <table:table-cell office:value-type="float" office:value="945362.63" table:style-name="ce4">
            <text:p>945362,63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1001002:1017</text:p>
          </table:table-cell>
          <table:covered-table-cell/>
          <table:table-cell office:value-type="float" office:value="1252906.96" table:style-name="ce4">
            <text:p>1252906,96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06:171</text:p>
          </table:table-cell>
          <table:covered-table-cell/>
          <table:table-cell office:value-type="float" office:value="481763.4" table:style-name="ce4">
            <text:p>481763,4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203001:319</text:p>
          </table:table-cell>
          <table:covered-table-cell/>
          <table:table-cell office:value-type="float" office:value="278441.63" table:style-name="ce4">
            <text:p>278441,63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2018:418</text:p>
          </table:table-cell>
          <table:covered-table-cell/>
          <table:table-cell office:value-type="float" office:value="745248.2" table:style-name="ce4">
            <text:p>745248,2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1901007:723</text:p>
          </table:table-cell>
          <table:covered-table-cell/>
          <table:table-cell office:value-type="float" office:value="820573.23" table:style-name="ce4">
            <text:p>820573,23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1901001:425</text:p>
          </table:table-cell>
          <table:covered-table-cell/>
          <table:table-cell office:value-type="float" office:value="163042.70000000001" table:style-name="ce4">
            <text:p>163042,7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1001001:515</text:p>
          </table:table-cell>
          <table:covered-table-cell/>
          <table:table-cell office:value-type="float" office:value="11580.01" table:style-name="ce4">
            <text:p>11580,01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7:4468</text:p>
          </table:table-cell>
          <table:covered-table-cell/>
          <table:table-cell office:value-type="float" office:value="1101749.8799999999" table:style-name="ce4">
            <text:p>1101749,88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0801001:2982</text:p>
          </table:table-cell>
          <table:covered-table-cell/>
          <table:table-cell office:value-type="float" office:value="26761562.52" table:style-name="ce4">
            <text:p>26761562,52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601001:484</text:p>
          </table:table-cell>
          <table:covered-table-cell/>
          <table:table-cell office:value-type="float" office:value="45081.19" table:style-name="ce4">
            <text:p>45081,19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1005:150</text:p>
          </table:table-cell>
          <table:covered-table-cell/>
          <table:table-cell office:value-type="float" office:value="2314847.65" table:style-name="ce4">
            <text:p>2314847,65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501005:739</text:p>
          </table:table-cell>
          <table:covered-table-cell/>
          <table:table-cell office:value-type="float" office:value="112973.67" table:style-name="ce4">
            <text:p>112973,67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501005:740</text:p>
          </table:table-cell>
          <table:covered-table-cell/>
          <table:table-cell office:value-type="float" office:value="100421.04" table:style-name="ce4">
            <text:p>100421,04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2401001:602</text:p>
          </table:table-cell>
          <table:covered-table-cell/>
          <table:table-cell office:value-type="float" office:value="18550.96" table:style-name="ce4">
            <text:p>18550,96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25:502</text:p>
          </table:table-cell>
          <table:covered-table-cell/>
          <table:table-cell office:value-type="float" office:value="85248204.310000002" table:style-name="ce4">
            <text:p>85248204,31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201005:131</text:p>
          </table:table-cell>
          <table:covered-table-cell/>
          <table:table-cell office:value-type="float" office:value="6266588.21" table:style-name="ce4">
            <text:p>6266588,21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201005:130</text:p>
          </table:table-cell>
          <table:covered-table-cell/>
          <table:table-cell office:value-type="float" office:value="5952891.1799999997" table:style-name="ce4">
            <text:p>5952891,18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000000:1427</text:p>
          </table:table-cell>
          <table:covered-table-cell/>
          <table:table-cell office:value-type="float" office:value="447747" table:style-name="ce4">
            <text:p>447747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3004:2739</text:p>
          </table:table-cell>
          <table:covered-table-cell/>
          <table:table-cell office:value-type="float" office:value="293428.57" table:style-name="ce4">
            <text:p>293428,57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7:0402001:833</text:p>
          </table:table-cell>
          <table:covered-table-cell/>
          <table:table-cell office:value-type="float" office:value="81820" table:style-name="ce4">
            <text:p>81820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5:6691</text:p>
          </table:table-cell>
          <table:covered-table-cell/>
          <table:table-cell office:value-type="float" office:value="9560776.3399999999" table:style-name="ce4">
            <text:p>9560776,34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4001:1159</text:p>
          </table:table-cell>
          <table:covered-table-cell/>
          <table:table-cell office:value-type="float" office:value="6777891.4299999997" table:style-name="ce4">
            <text:p>6777891,43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7:4467</text:p>
          </table:table-cell>
          <table:covered-table-cell/>
          <table:table-cell office:value-type="float" office:value="677778.07" table:style-name="ce4">
            <text:p>677778,07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7:4470</text:p>
          </table:table-cell>
          <table:covered-table-cell/>
          <table:table-cell office:value-type="float" office:value="1635319.85" table:style-name="ce4">
            <text:p>1635319,85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7:4469</text:p>
          </table:table-cell>
          <table:covered-table-cell/>
          <table:table-cell office:value-type="float" office:value="2641892.39" table:style-name="ce4">
            <text:p>2641892,39</text:p>
          </table:table-cell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21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21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0000000:20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000000:6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1005: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0000000:20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000000:7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000000:6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000000:6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7018:3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7018:3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102005:36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0102014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0102018:19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6:1201004:6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12:4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12:4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2001012:4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12:4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12:4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2001012:4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001012:4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12:4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001012:4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001012:4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2001012:4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2001012:4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0:1101005:1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2001012:3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2001012:31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0401001:91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0401001:96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1201006: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2001012:4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12:3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2001012:3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61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000000:6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2001012:3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7:0101005:15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1008:2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2001012:3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001012:3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12:3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12:3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1005:1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1005:1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1005:1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0000000:24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1005:1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8:16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1:3501004:20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001002:52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9:18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35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4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2201001:11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000000:7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3004:7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8008:2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8008:2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001002:20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1001002:20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1001002:20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1001002:20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20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20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1001002:20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1001002:20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001002:20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001002:20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1001002:20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1001002:20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25:6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25:6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5025:6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25:6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25:6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25:6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25:6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25:6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25:6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25:6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25:6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25:6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25:6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25:6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25:6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25:6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25:6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25:6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25:6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25:6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25:6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25:6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25:6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25:6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25:6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25:6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5025:6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5025:6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25:6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5025:6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25:6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25:6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25:6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25:6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25:6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25:6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25:6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25:6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25:6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25:6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25:6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5:6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5:6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5:6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5:6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5:6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25:6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25:6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25:6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25:6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1005:1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000000:6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1005: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1008:2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000000:6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1005: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1005: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000000:6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1005: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0:1101005:3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0:1101005:3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7004:45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48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000000:6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4701003:22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37 36 97 74 3c 76 40 ce 97 9e 3c bd 3c da 05 cd bc ad e6 25 8e 62 05 96 04 e9 1a d6 cf 46 76 a7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04T08:06:41Z</meta:creation-date>
    <dc:date>2024-09-09T12:31:36Z</dc:date>
    <meta:print-date>2024-09-09T12:19:43Z</meta:print-date>
  </office:meta>
</office:document-meta>
</file>