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98</text:p>
          </table:table-cell>
          <table:table-cell table:number-columns-repeated="4" table:style-name="ce1"/>
          <table:table-cell office:value-type="string" table:style-name="ce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2:1897</text:p>
          </table:table-cell>
          <table:covered-table-cell/>
          <table:table-cell office:value-type="float" office:value="2408743.38" table:style-name="ce4">
            <text:p>2408743,38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3:163</text:p>
          </table:table-cell>
          <table:covered-table-cell/>
          <table:table-cell office:value-type="float" office:value="1106592.42" table:style-name="ce4">
            <text:p>1106592,42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4801008:57</text:p>
          </table:table-cell>
          <table:covered-table-cell/>
          <table:table-cell office:value-type="float" office:value="4702833.92" table:style-name="ce4">
            <text:p>4702833,92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03:257</text:p>
          </table:table-cell>
          <table:covered-table-cell/>
          <table:table-cell office:value-type="float" office:value="1573686.97" table:style-name="ce4">
            <text:p>1573686,97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4801008:55</text:p>
          </table:table-cell>
          <table:covered-table-cell/>
          <table:table-cell office:value-type="float" office:value="4532394.17" table:style-name="ce4">
            <text:p>4532394,17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1:1287</text:p>
          </table:table-cell>
          <table:covered-table-cell/>
          <table:table-cell office:value-type="float" office:value="442447.57" table:style-name="ce4">
            <text:p>442447,57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5578</text:p>
          </table:table-cell>
          <table:covered-table-cell/>
          <table:table-cell office:value-type="float" office:value="597411.79" table:style-name="ce4">
            <text:p>597411,7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1001002:8903</text:p>
          </table:table-cell>
          <table:covered-table-cell/>
          <table:table-cell office:value-type="float" office:value="368064.31" table:style-name="ce4">
            <text:p>368064,3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8:502</text:p>
          </table:table-cell>
          <table:covered-table-cell/>
          <table:table-cell office:value-type="float" office:value="2834475.93" table:style-name="ce4">
            <text:p>2834475,9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5:904</text:p>
          </table:table-cell>
          <table:covered-table-cell/>
          <table:table-cell office:value-type="float" office:value="191698.11" table:style-name="ce4">
            <text:p>191698,1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497</text:p>
          </table:table-cell>
          <table:covered-table-cell/>
          <table:table-cell office:value-type="float" office:value="1205128.21" table:style-name="ce4">
            <text:p>1205128,2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1401001:412</text:p>
          </table:table-cell>
          <table:covered-table-cell/>
          <table:table-cell office:value-type="float" office:value="159775.82999999999" table:style-name="ce4">
            <text:p>159775,8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001005:606</text:p>
          </table:table-cell>
          <table:covered-table-cell/>
          <table:table-cell office:value-type="float" office:value="1185321.6299999999" table:style-name="ce4">
            <text:p>1185321,6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4:0301001:788</text:p>
          </table:table-cell>
          <table:covered-table-cell/>
          <table:table-cell office:value-type="float" office:value="352656.65" table:style-name="ce4">
            <text:p>352656,6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2014:907</text:p>
          </table:table-cell>
          <table:covered-table-cell/>
          <table:table-cell office:value-type="float" office:value="1928798.03" table:style-name="ce4">
            <text:p>1928798,0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2201002:601</text:p>
          </table:table-cell>
          <table:covered-table-cell/>
          <table:table-cell office:value-type="float" office:value="1767177.12" table:style-name="ce4">
            <text:p>1767177,12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3:2301001:1290</text:p>
          </table:table-cell>
          <table:covered-table-cell/>
          <table:table-cell office:value-type="float" office:value="626943.9" table:style-name="ce4">
            <text:p>626943,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2019:983</text:p>
          </table:table-cell>
          <table:covered-table-cell/>
          <table:table-cell office:value-type="float" office:value="452100.26" table:style-name="ce4">
            <text:p>452100,26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10:265</text:p>
          </table:table-cell>
          <table:covered-table-cell/>
          <table:table-cell office:value-type="float" office:value="3420057.08" table:style-name="ce4">
            <text:p>3420057,08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03:615</text:p>
          </table:table-cell>
          <table:covered-table-cell/>
          <table:table-cell office:value-type="float" office:value="2323271.29" table:style-name="ce4">
            <text:p>2323271,2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4:2001</text:p>
          </table:table-cell>
          <table:covered-table-cell/>
          <table:table-cell office:value-type="float" office:value="1179608.02" table:style-name="ce4">
            <text:p>1179608,02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6004:583</text:p>
          </table:table-cell>
          <table:covered-table-cell/>
          <table:table-cell office:value-type="float" office:value="1802334.05" table:style-name="ce4">
            <text:p>1802334,0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04:1704</text:p>
          </table:table-cell>
          <table:covered-table-cell/>
          <table:table-cell office:value-type="float" office:value="321877.53999999998" table:style-name="ce4">
            <text:p>321877,54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1749</text:p>
          </table:table-cell>
          <table:covered-table-cell/>
          <table:table-cell office:value-type="float" office:value="230471.93" table:style-name="ce4">
            <text:p>230471,9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3:4208</text:p>
          </table:table-cell>
          <table:covered-table-cell/>
          <table:table-cell office:value-type="float" office:value="371637.76000000001" table:style-name="ce4">
            <text:p>371637,76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7375</text:p>
          </table:table-cell>
          <table:covered-table-cell/>
          <table:table-cell office:value-type="float" office:value="135295.82" table:style-name="ce4">
            <text:p>135295,82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7004:1690</text:p>
          </table:table-cell>
          <table:covered-table-cell/>
          <table:table-cell office:value-type="float" office:value="287436.64" table:style-name="ce4">
            <text:p>287436,64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04:1726</text:p>
          </table:table-cell>
          <table:covered-table-cell/>
          <table:table-cell office:value-type="float" office:value="648123.82999999996" table:style-name="ce4">
            <text:p>648123,8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04:2729</text:p>
          </table:table-cell>
          <table:covered-table-cell/>
          <table:table-cell office:value-type="float" office:value="231819.71" table:style-name="ce4">
            <text:p>231819,7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42:1718</text:p>
          </table:table-cell>
          <table:covered-table-cell/>
          <table:table-cell office:value-type="float" office:value="335205.78999999998" table:style-name="ce4">
            <text:p>335205,7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000000:682</text:p>
          </table:table-cell>
          <table:covered-table-cell/>
          <table:table-cell office:value-type="float" office:value="43396.65" table:style-name="ce4">
            <text:p>43396,6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498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499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06:2693</text:p>
          </table:table-cell>
          <table:covered-table-cell/>
          <table:table-cell office:value-type="float" office:value="703673.86" table:style-name="ce4">
            <text:p>703673,86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23:132</text:p>
          </table:table-cell>
          <table:covered-table-cell/>
          <table:table-cell office:value-type="float" office:value="2496085.73" table:style-name="ce4">
            <text:p>2496085,73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19:292</text:p>
          </table:table-cell>
          <table:covered-table-cell/>
          <table:table-cell office:value-type="float" office:value="2299286.5499999998" table:style-name="ce4">
            <text:p>2299286,5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08:365</text:p>
          </table:table-cell>
          <table:covered-table-cell/>
          <table:table-cell office:value-type="float" office:value="2948796.59" table:style-name="ce4">
            <text:p>2948796,5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500</text:p>
          </table:table-cell>
          <table:covered-table-cell/>
          <table:table-cell office:value-type="float" office:value="189268.81" table:style-name="ce4">
            <text:p>189268,8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39:345</text:p>
          </table:table-cell>
          <table:covered-table-cell/>
          <table:table-cell office:value-type="float" office:value="7537.35" table:style-name="ce4">
            <text:p>7537,3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39:344</text:p>
          </table:table-cell>
          <table:covered-table-cell/>
          <table:table-cell office:value-type="float" office:value="7371.69" table:style-name="ce4">
            <text:p>7371,69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3:2703</text:p>
          </table:table-cell>
          <table:covered-table-cell/>
          <table:table-cell office:value-type="float" office:value="6916.66" table:style-name="ce4">
            <text:p>6916,66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13:2704</text:p>
          </table:table-cell>
          <table:covered-table-cell/>
          <table:table-cell office:value-type="float" office:value="4706.6099999999997" table:style-name="ce4">
            <text:p>4706,6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3:4521</text:p>
          </table:table-cell>
          <table:covered-table-cell/>
          <table:table-cell office:value-type="float" office:value="504241.85" table:style-name="ce4">
            <text:p>504241,85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7:3501002:338</text:p>
          </table:table-cell>
          <table:covered-table-cell/>
          <table:table-cell office:value-type="float" office:value="25315.31" table:style-name="ce4">
            <text:p>25315,31</text:p>
          </table:table-cell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10:4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05:6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1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4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11:27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1:3501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45:8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3501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3501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5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54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1:3501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9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1:3501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0000000: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6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2033: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19:1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6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2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04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10:4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3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3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3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14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405001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50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401009: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03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1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18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08:8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20: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1:3501004: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3501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3501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3501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3501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3501009:3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1:3501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1:3501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1:3501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1:3501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1:35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1:3501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1:3501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35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4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4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21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7004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7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8.2024</text:p>
          </table:table-cell>
          <table:covered-table-cell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a 85 b6 82 16 7c 2d b6 e4 d1 35 cc 2c 01 2d 6b dc b2 7c 28 4f 87 5f 10 a6 b7 0a b7 2c b1 db 03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08T17:33:38Z</meta:creation-date>
    <dc:date>2024-08-09T13:25:04Z</dc:date>
    <meta:print-date>2024-08-09T13:24:17Z</meta:print-date>
  </office:meta>
</office:document-meta>
</file>