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97</text:p>
          </table:table-cell>
          <table:table-cell table:number-columns-repeated="4" table:style-name="ce2"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113</text:p>
          </table:table-cell>
          <table:covered-table-cell/>
          <table:table-cell office:value-type="float" office:value="168406.42" table:style-name="ce11">
            <text:p>168406,42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3401001:59</text:p>
          </table:table-cell>
          <table:covered-table-cell/>
          <table:table-cell office:value-type="float" office:value="45353.38" table:style-name="ce11">
            <text:p>45353,3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346</text:p>
          </table:table-cell>
          <table:covered-table-cell/>
          <table:table-cell office:value-type="float" office:value="55036.08" table:style-name="ce11">
            <text:p>55036,0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401001:615</text:p>
          </table:table-cell>
          <table:covered-table-cell/>
          <table:table-cell office:value-type="float" office:value="118289.7" table:style-name="ce11">
            <text:p>118289,7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6:139</text:p>
          </table:table-cell>
          <table:covered-table-cell/>
          <table:table-cell office:value-type="float" office:value="1185.8" table:style-name="ce11">
            <text:p>1185,8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46</text:p>
          </table:table-cell>
          <table:covered-table-cell/>
          <table:table-cell office:value-type="float" office:value="194157.6" table:style-name="ce11">
            <text:p>194157,6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3101001:55</text:p>
          </table:table-cell>
          <table:covered-table-cell/>
          <table:table-cell office:value-type="float" office:value="51455.82" table:style-name="ce11">
            <text:p>51455,82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3101001:56</text:p>
          </table:table-cell>
          <table:covered-table-cell/>
          <table:table-cell office:value-type="float" office:value="57924" table:style-name="ce11">
            <text:p>57924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6001002:138</text:p>
          </table:table-cell>
          <table:covered-table-cell/>
          <table:table-cell office:value-type="float" office:value="51856.14" table:style-name="ce11">
            <text:p>51856,14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6001003:173</text:p>
          </table:table-cell>
          <table:covered-table-cell/>
          <table:table-cell office:value-type="float" office:value="20037.16" table:style-name="ce11">
            <text:p>20037,16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6001003:183</text:p>
          </table:table-cell>
          <table:covered-table-cell/>
          <table:table-cell office:value-type="float" office:value="15693.44" table:style-name="ce11">
            <text:p>15693,44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301001:1201</text:p>
          </table:table-cell>
          <table:covered-table-cell/>
          <table:table-cell office:value-type="float" office:value="205229.46" table:style-name="ce11">
            <text:p>205229,46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601001:887</text:p>
          </table:table-cell>
          <table:covered-table-cell/>
          <table:table-cell office:value-type="float" office:value="107179" table:style-name="ce11">
            <text:p>107179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001005:42</text:p>
          </table:table-cell>
          <table:covered-table-cell/>
          <table:table-cell office:value-type="float" office:value="163635.14000000001" table:style-name="ce11">
            <text:p>163635,14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001005:607</text:p>
          </table:table-cell>
          <table:covered-table-cell/>
          <table:table-cell office:value-type="float" office:value="33137.5" table:style-name="ce11">
            <text:p>33137,5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001005:608</text:p>
          </table:table-cell>
          <table:covered-table-cell/>
          <table:table-cell office:value-type="float" office:value="231235.20000000001" table:style-name="ce11">
            <text:p>231235,2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602002:9</text:p>
          </table:table-cell>
          <table:covered-table-cell/>
          <table:table-cell office:value-type="float" office:value="105211.98" table:style-name="ce11">
            <text:p>105211,9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11:547</text:p>
          </table:table-cell>
          <table:covered-table-cell/>
          <table:table-cell office:value-type="float" office:value="95128.44" table:style-name="ce11">
            <text:p>95128,44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9:591</text:p>
          </table:table-cell>
          <table:covered-table-cell/>
          <table:table-cell office:value-type="float" office:value="436049.4" table:style-name="ce11">
            <text:p>436049,4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701003:38</text:p>
          </table:table-cell>
          <table:covered-table-cell/>
          <table:table-cell office:value-type="float" office:value="176292" table:style-name="ce11">
            <text:p>176292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000000:126</text:p>
          </table:table-cell>
          <table:covered-table-cell/>
          <table:table-cell office:value-type="float" office:value="1925638.22" table:style-name="ce11">
            <text:p>1925638,22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000000:411</text:p>
          </table:table-cell>
          <table:covered-table-cell/>
          <table:table-cell office:value-type="float" office:value="81192.3" table:style-name="ce11">
            <text:p>81192,3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000000:76</text:p>
          </table:table-cell>
          <table:covered-table-cell/>
          <table:table-cell office:value-type="float" office:value="16850.72" table:style-name="ce11">
            <text:p>16850,72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501002:13</text:p>
          </table:table-cell>
          <table:covered-table-cell/>
          <table:table-cell office:value-type="float" office:value="6581694826.1999998" table:style-name="ce11">
            <text:p>6581694826,2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0501003:28</text:p>
          </table:table-cell>
          <table:covered-table-cell/>
          <table:table-cell office:value-type="float" office:value="1345293.3" table:style-name="ce11">
            <text:p>1345293,3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0501003:35</text:p>
          </table:table-cell>
          <table:covered-table-cell/>
          <table:table-cell office:value-type="float" office:value="5221869.9000000004" table:style-name="ce11">
            <text:p>5221869,9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501003:37</text:p>
          </table:table-cell>
          <table:covered-table-cell/>
          <table:table-cell office:value-type="float" office:value="7910308734.8999996" table:style-name="ce11">
            <text:p>7910308734,9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201001:409</text:p>
          </table:table-cell>
          <table:covered-table-cell/>
          <table:table-cell office:value-type="float" office:value="93006.48" table:style-name="ce11">
            <text:p>93006,4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501001:314</text:p>
          </table:table-cell>
          <table:covered-table-cell/>
          <table:table-cell office:value-type="float" office:value="55.85" table:style-name="ce11">
            <text:p>55,85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501001:315</text:p>
          </table:table-cell>
          <table:covered-table-cell/>
          <table:table-cell office:value-type="float" office:value="76257.59" table:style-name="ce11">
            <text:p>76257,59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801001:298</text:p>
          </table:table-cell>
          <table:covered-table-cell/>
          <table:table-cell office:value-type="float" office:value="83193.48" table:style-name="ce11">
            <text:p>83193,4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501001:2270</text:p>
          </table:table-cell>
          <table:covered-table-cell/>
          <table:table-cell office:value-type="float" office:value="47485.62" table:style-name="ce11">
            <text:p>47485,62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785</text:p>
          </table:table-cell>
          <table:covered-table-cell/>
          <table:table-cell office:value-type="float" office:value="47486.16" table:style-name="ce11">
            <text:p>47486,16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730514.040001" table:style-name="ce11">
            <text:p>30346730514,04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301001:5182</text:p>
          </table:table-cell>
          <table:covered-table-cell/>
          <table:table-cell office:value-type="float" office:value="45792" table:style-name="ce11">
            <text:p>45792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1001:1516</text:p>
          </table:table-cell>
          <table:covered-table-cell/>
          <table:table-cell office:value-type="float" office:value="55692" table:style-name="ce11">
            <text:p>55692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1001:1517</text:p>
          </table:table-cell>
          <table:covered-table-cell/>
          <table:table-cell office:value-type="float" office:value="55692" table:style-name="ce11">
            <text:p>55692,0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21:590</text:p>
          </table:table-cell>
          <table:covered-table-cell/>
          <table:table-cell office:value-type="float" office:value="628446.05000000005" table:style-name="ce11">
            <text:p>628446,05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21:591</text:p>
          </table:table-cell>
          <table:covered-table-cell/>
          <table:table-cell office:value-type="float" office:value="695089.4" table:style-name="ce11">
            <text:p>695089,40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000000:25</text:p>
          </table:table-cell>
          <table:covered-table-cell/>
          <table:table-cell office:value-type="float" office:value="974096805.00999999" table:style-name="ce11">
            <text:p>974096805,01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5001:2034</text:p>
          </table:table-cell>
          <table:covered-table-cell/>
          <table:table-cell office:value-type="float" office:value="123252.48" table:style-name="ce11">
            <text:p>123252,4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0405001:2035</text:p>
          </table:table-cell>
          <table:covered-table-cell/>
          <table:table-cell office:value-type="float" office:value="87310.080000000002" table:style-name="ce13">
            <text:p>87310,08</text:p>
          </table:table-cell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2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4001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60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60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6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3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20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0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0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0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0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0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0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0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0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0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001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001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001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0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0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0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0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0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0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0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0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0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0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0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0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0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0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0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0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0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0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0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0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0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0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0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001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0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0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0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000000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2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201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5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4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4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4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4:4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4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9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5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803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420100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101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101005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13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14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1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17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2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33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33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3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3:2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3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1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18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8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22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3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36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3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102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102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102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102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102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18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020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10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1001002:7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20">
            <text:p>11:20:020206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1"/>
        </table:table-row>
        <table:table-row table:number-rows-repeated="5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8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9 28 e6 22 ad a4 e5 f5 43 1d de 5d 14 6a 19 f3 33 a0 d0 7b f5 13 67 77 b5 fa 8a a1 2d 93 51 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8-09T08:49:56Z</meta:creation-date>
    <dc:date>2024-08-09T13:21:04Z</dc:date>
    <meta:print-date>2024-08-09T13:16:44Z</meta:print-date>
  </office:meta>
</office:document-meta>
</file>