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4/000253</text:p>
          </table:table-cell>
          <table:table-cell table:number-columns-repeated="4" table:style-name="ce2"/>
          <table:table-cell office:value-type="string" table:style-name="ce4">
            <text:p>09.07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0" table:style-name="ce6">
            <text:p>30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60" table:style-name="ce7">
            <text:p>16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1:5901010:1150</text:p>
          </table:table-cell>
          <table:covered-table-cell/>
          <table:table-cell office:value-type="float" office:value="154396.62" table:style-name="ce11">
            <text:p>154396,62</text:p>
          </table:table-cell>
          <table:table-cell office:value-type="string" table:number-columns-spanned="2" table:number-rows-spanned="1" table:style-name="ce20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2:1801002:1713</text:p>
          </table:table-cell>
          <table:covered-table-cell/>
          <table:table-cell office:value-type="float" office:value="22406.16" table:style-name="ce11">
            <text:p>22406,16</text:p>
          </table:table-cell>
          <table:table-cell office:value-type="string" table:number-columns-spanned="2" table:number-rows-spanned="1" table:style-name="ce20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2:1801002:1714</text:p>
          </table:table-cell>
          <table:covered-table-cell/>
          <table:table-cell office:value-type="float" office:value="78692.800000000003" table:style-name="ce11">
            <text:p>78692,80</text:p>
          </table:table-cell>
          <table:table-cell office:value-type="string" table:number-columns-spanned="2" table:number-rows-spanned="1" table:style-name="ce20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3:2001009:40</text:p>
          </table:table-cell>
          <table:covered-table-cell/>
          <table:table-cell office:value-type="float" office:value="115369.01" table:style-name="ce11">
            <text:p>115369,01</text:p>
          </table:table-cell>
          <table:table-cell office:value-type="string" table:number-columns-spanned="2" table:number-rows-spanned="1" table:style-name="ce20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3:2001009:42</text:p>
          </table:table-cell>
          <table:covered-table-cell/>
          <table:table-cell office:value-type="float" office:value="86331.61" table:style-name="ce11">
            <text:p>86331,61</text:p>
          </table:table-cell>
          <table:table-cell office:value-type="string" table:number-columns-spanned="2" table:number-rows-spanned="1" table:style-name="ce20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3:2001009:50</text:p>
          </table:table-cell>
          <table:covered-table-cell/>
          <table:table-cell office:value-type="float" office:value="88244.97" table:style-name="ce11">
            <text:p>88244,97</text:p>
          </table:table-cell>
          <table:table-cell office:value-type="string" table:number-columns-spanned="2" table:number-rows-spanned="1" table:style-name="ce20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3:2001009:51</text:p>
          </table:table-cell>
          <table:covered-table-cell/>
          <table:table-cell office:value-type="float" office:value="90172.44" table:style-name="ce11">
            <text:p>90172,44</text:p>
          </table:table-cell>
          <table:table-cell office:value-type="string" table:number-columns-spanned="2" table:number-rows-spanned="1" table:style-name="ce20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3:2001014:266</text:p>
          </table:table-cell>
          <table:covered-table-cell/>
          <table:table-cell office:value-type="float" office:value="132520.1" table:style-name="ce11">
            <text:p>132520,10</text:p>
          </table:table-cell>
          <table:table-cell office:value-type="string" table:number-columns-spanned="2" table:number-rows-spanned="1" table:style-name="ce20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5:0103010:10083</text:p>
          </table:table-cell>
          <table:covered-table-cell/>
          <table:table-cell office:value-type="float" office:value="78346.320000000007" table:style-name="ce11">
            <text:p>78346,32</text:p>
          </table:table-cell>
          <table:table-cell office:value-type="string" table:number-columns-spanned="2" table:number-rows-spanned="1" table:style-name="ce20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5:0105023:2913</text:p>
          </table:table-cell>
          <table:covered-table-cell/>
          <table:table-cell office:value-type="float" office:value="3428507.25" table:style-name="ce11">
            <text:p>3428507,25</text:p>
          </table:table-cell>
          <table:table-cell office:value-type="string" table:number-columns-spanned="2" table:number-rows-spanned="1" table:style-name="ce20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5:0106002:19</text:p>
          </table:table-cell>
          <table:covered-table-cell/>
          <table:table-cell office:value-type="float" office:value="7411638.5099999998" table:style-name="ce11">
            <text:p>7411638,51</text:p>
          </table:table-cell>
          <table:table-cell office:value-type="string" table:number-columns-spanned="2" table:number-rows-spanned="1" table:style-name="ce20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5:0203001:318</text:p>
          </table:table-cell>
          <table:covered-table-cell/>
          <table:table-cell office:value-type="float" office:value="139914" table:style-name="ce11">
            <text:p>139914,00</text:p>
          </table:table-cell>
          <table:table-cell office:value-type="string" table:number-columns-spanned="2" table:number-rows-spanned="1" table:style-name="ce20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7:4201019:292</text:p>
          </table:table-cell>
          <table:covered-table-cell/>
          <table:table-cell office:value-type="float" office:value="132448" table:style-name="ce11">
            <text:p>132448,00</text:p>
          </table:table-cell>
          <table:table-cell office:value-type="string" table:number-columns-spanned="2" table:number-rows-spanned="1" table:style-name="ce20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7:4501003:328</text:p>
          </table:table-cell>
          <table:covered-table-cell/>
          <table:table-cell office:value-type="float" office:value="61539.12" table:style-name="ce11">
            <text:p>61539,12</text:p>
          </table:table-cell>
          <table:table-cell office:value-type="string" table:number-columns-spanned="2" table:number-rows-spanned="1" table:style-name="ce20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8:0801003:1922</text:p>
          </table:table-cell>
          <table:covered-table-cell/>
          <table:table-cell office:value-type="float" office:value="999.92" table:style-name="ce11">
            <text:p>999,92</text:p>
          </table:table-cell>
          <table:table-cell office:value-type="string" table:number-columns-spanned="2" table:number-rows-spanned="1" table:style-name="ce20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10:1601013:96</text:p>
          </table:table-cell>
          <table:covered-table-cell/>
          <table:table-cell office:value-type="float" office:value="31312.23" table:style-name="ce11">
            <text:p>31312,23</text:p>
          </table:table-cell>
          <table:table-cell office:value-type="string" table:number-columns-spanned="2" table:number-rows-spanned="1" table:style-name="ce20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10:4502047:403</text:p>
          </table:table-cell>
          <table:covered-table-cell/>
          <table:table-cell office:value-type="float" office:value="57406.14" table:style-name="ce11">
            <text:p>57406,14</text:p>
          </table:table-cell>
          <table:table-cell office:value-type="string" table:number-columns-spanned="2" table:number-rows-spanned="1" table:style-name="ce20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14:0000000:291</text:p>
          </table:table-cell>
          <table:covered-table-cell/>
          <table:table-cell office:value-type="float" office:value="401225.16" table:style-name="ce11">
            <text:p>401225,16</text:p>
          </table:table-cell>
          <table:table-cell office:value-type="string" table:number-columns-spanned="2" table:number-rows-spanned="1" table:style-name="ce20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14:0000000:34</text:p>
          </table:table-cell>
          <table:covered-table-cell/>
          <table:table-cell office:value-type="float" office:value="6523565.3700000001" table:style-name="ce11">
            <text:p>6523565,37</text:p>
          </table:table-cell>
          <table:table-cell office:value-type="string" table:number-columns-spanned="2" table:number-rows-spanned="1" table:style-name="ce20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14:0201001:1475</text:p>
          </table:table-cell>
          <table:covered-table-cell/>
          <table:table-cell office:value-type="float" office:value="162348.6" table:style-name="ce11">
            <text:p>162348,60</text:p>
          </table:table-cell>
          <table:table-cell office:value-type="string" table:number-columns-spanned="2" table:number-rows-spanned="1" table:style-name="ce20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14:0201001:1800</text:p>
          </table:table-cell>
          <table:covered-table-cell/>
          <table:table-cell office:value-type="float" office:value="899" table:style-name="ce11">
            <text:p>899,00</text:p>
          </table:table-cell>
          <table:table-cell office:value-type="string" table:number-columns-spanned="2" table:number-rows-spanned="1" table:style-name="ce20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15:1701003:1162</text:p>
          </table:table-cell>
          <table:covered-table-cell/>
          <table:table-cell office:value-type="float" office:value="516034.98" table:style-name="ce11">
            <text:p>516034,98</text:p>
          </table:table-cell>
          <table:table-cell office:value-type="string" table:number-columns-spanned="2" table:number-rows-spanned="1" table:style-name="ce20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15:1801001:797</text:p>
          </table:table-cell>
          <table:covered-table-cell/>
          <table:table-cell office:value-type="float" office:value="128419.2" table:style-name="ce11">
            <text:p>128419,20</text:p>
          </table:table-cell>
          <table:table-cell office:value-type="string" table:number-columns-spanned="2" table:number-rows-spanned="1" table:style-name="ce20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16:1703001:275</text:p>
          </table:table-cell>
          <table:covered-table-cell/>
          <table:table-cell office:value-type="float" office:value="25595.64" table:style-name="ce11">
            <text:p>25595,64</text:p>
          </table:table-cell>
          <table:table-cell office:value-type="string" table:number-columns-spanned="2" table:number-rows-spanned="1" table:style-name="ce20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18:0611001:7</text:p>
          </table:table-cell>
          <table:covered-table-cell/>
          <table:table-cell office:value-type="float" office:value="38697.019999999997" table:style-name="ce11">
            <text:p>38697,02</text:p>
          </table:table-cell>
          <table:table-cell office:value-type="string" table:number-columns-spanned="2" table:number-rows-spanned="1" table:style-name="ce20">
            <text:p>04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20:0202049:177</text:p>
          </table:table-cell>
          <table:covered-table-cell/>
          <table:table-cell office:value-type="float" office:value="53778" table:style-name="ce11">
            <text:p>53778,00</text:p>
          </table:table-cell>
          <table:table-cell office:value-type="string" table:number-columns-spanned="2" table:number-rows-spanned="1" table:style-name="ce20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20:0202049:178</text:p>
          </table:table-cell>
          <table:covered-table-cell/>
          <table:table-cell office:value-type="float" office:value="53778" table:style-name="ce11">
            <text:p>53778,00</text:p>
          </table:table-cell>
          <table:table-cell office:value-type="string" table:number-columns-spanned="2" table:number-rows-spanned="1" table:style-name="ce20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20:0608005:2314</text:p>
          </table:table-cell>
          <table:covered-table-cell/>
          <table:table-cell office:value-type="float" office:value="190" table:style-name="ce11">
            <text:p>190,00</text:p>
          </table:table-cell>
          <table:table-cell office:value-type="string" table:number-columns-spanned="2" table:number-rows-spanned="1" table:style-name="ce20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20:0801001:6551</text:p>
          </table:table-cell>
          <table:covered-table-cell/>
          <table:table-cell office:value-type="float" office:value="40290" table:style-name="ce11">
            <text:p>40290,00</text:p>
          </table:table-cell>
          <table:table-cell office:value-type="string" table:number-columns-spanned="2" table:number-rows-spanned="1" table:style-name="ce20">
            <text:p>04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2">
            <text:p>30</text:p>
          </table:table-cell>
          <table:table-cell office:value-type="string" table:number-columns-spanned="2" table:number-rows-spanned="1" table:style-name="ce20">
            <text:p>11:20:0901001:4783</text:p>
          </table:table-cell>
          <table:covered-table-cell/>
          <table:table-cell office:value-type="float" office:value="41315.4" table:style-name="ce13">
            <text:p>41315,40</text:p>
          </table:table-cell>
          <table:table-cell office:value-type="string" table:number-columns-spanned="2" table:number-rows-spanned="1" table:style-name="ce20">
            <text:p>04.07.2024</text:p>
          </table:table-cell>
          <table:covered-table-cell/>
          <table:table-cell office:value-type="string" table:style-name="ce7">
            <text:p>03.07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5901010:11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3:0201001:13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3:0201001:13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3:0201001:13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3:0301001:48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3:0301001:49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3:0801001:33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3:1001005: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3:2001014:4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3:5001002:11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3:5701001:26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3:5801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3:5801001:30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3:5801001:6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3:6001001:14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3:6001002:13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3:6001003:10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3:6001003:11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3:6001003:1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3:6001003:14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3:6001003:26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3:6001003:27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3:6001003: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3:6001003:40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3:6001003: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4:0000000:4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4:0301001:29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4:0301001:39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4:0301001:43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4:0301001:45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4:0301001:49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4:0301001:60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4:0301001:81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4:0401001:685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4:1001005:20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4:1001005:26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4:1001012: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4:1101001:53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4:1301001:16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4:1701005:5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4:1701008:15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4:1701008:5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4:4801004: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4:4801005:17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4:4801007:6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4:6101002:5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4:61040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4:6104001:7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5:0000000:103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5:0000000:108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5:0000000:51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5:0000000:51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5:0000000:62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5:0103006:22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5:0103008:167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5:0105021:728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5:0106003:84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5:0107005:11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5:0107005:2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5:0107005:57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5:0107005:58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5:0107005:58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5:0107005:60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5:0107019:2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5:0201008:66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5:0201022:21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5:0201022:25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5:0201022:395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5:0201022:507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5:0202023:13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5:0301001:155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5:0401003:58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5:0601005:20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5:0601007:23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5:06060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5:0804002:7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5:0804003:7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6:0201001:77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6:0401001:133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6:1601002:21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6:1601002:6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6:6301002:12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8:0101001:648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8:0101001:648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8:0101001:648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8:0101001:651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8:0101001:651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8:0101001:653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8:0101001:654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10:0000000:8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10:0701001:199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10:0701001:217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10:0801001:317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10:0801001:318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10:0801001:325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10:0801001:330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10:0801001:360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10:0801001:364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10:0801001:364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10:0801001:365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10:0801001:365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10:0801001:366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10:0801001:366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10:4501034:2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10:4501036:2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11:3501004:289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12:1101001:15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12:1701006:153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12:1701011:212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12:1702007:46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13:0101001:125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13:2001006:15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13:3501001:10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14:0201001:134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14:2201006:28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14:2201006:86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15:0101015:43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15:0101015:44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15:0105007:11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15:0601002:67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16:0000000:10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16:0101001:18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16:0101001:48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16:0101001:50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16:0101001:50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16:0101001:50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16:0101001:51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16:0101001:51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16:0101001:51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16:0101001:52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16:0101001:52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16:0101001:53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16:0101001:53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16:0101001:59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16:0101001:60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16:0101001:68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17:0407001:90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17:0407001:96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18:0101001:67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18:0301002:42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18:0301002:83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18:0301002:84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18:0401001:11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18:0602007:29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18:1001001:24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19:0000000:81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19:0801018:27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19:0801023:27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20:0000000:14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20:0000000:3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20:0201001:384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20:0201001:384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20:0201001:385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20:0202012:7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20:0202018:7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20:0202056:1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20:0405002:2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20:0602004:5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20:0603001:17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2">
            <text:p>160</text:p>
          </table:table-cell>
          <table:table-cell office:value-type="string" table:number-columns-spanned="3" table:number-rows-spanned="1" table:style-name="ce20">
            <text:p>11:20:0603003:124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04 20 a0 39 9a 2d d9 c2 ce 39 56 97 b9 0c b7 d5 fa 78 64 6e b8 47 e7 7f 64 e2 ef 23 4d ea 1f 5a fb bf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1">
            <text:p>Заведующий группой</text:p>
            <text:p>по работе с заявителями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Артеева Наталья Николае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3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ltsevanv</meta:initial-creator>
    <dc:creator>Наталья Николаевна Артеева</dc:creator>
    <meta:creation-date>2024-07-09T07:35:42Z</meta:creation-date>
    <dc:date>2024-07-09T08:24:06Z</dc:date>
    <meta:print-date>2024-07-09T07:35:23Z</meta:print-date>
  </office:meta>
</office:document-meta>
</file>