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13</text:p>
          </table:table-cell>
          <table:table-cell table:number-columns-repeated="4" table:style-name="ce1"/>
          <table:table-cell office:value-type="string" table:style-name="ce2">
            <text:p>09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4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" table:style-name="ce4">
            <text:p>10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4007:2143</text:p>
          </table:table-cell>
          <table:covered-table-cell/>
          <table:table-cell office:value-type="float" office:value="99383.83" table:style-name="ce4">
            <text:p>99383,83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000000:689</text:p>
          </table:table-cell>
          <table:covered-table-cell/>
          <table:table-cell office:value-type="float" office:value="21355747.68" table:style-name="ce4">
            <text:p>21355747,68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6017:739</text:p>
          </table:table-cell>
          <table:covered-table-cell/>
          <table:table-cell office:value-type="float" office:value="27836400.48" table:style-name="ce4">
            <text:p>27836400,48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402018:580</text:p>
          </table:table-cell>
          <table:covered-table-cell/>
          <table:table-cell office:value-type="float" office:value="876910.32" table:style-name="ce4">
            <text:p>876910,32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401001:4251</text:p>
          </table:table-cell>
          <table:covered-table-cell/>
          <table:table-cell office:value-type="float" office:value="3365050.27" table:style-name="ce4">
            <text:p>3365050,27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401001:4250</text:p>
          </table:table-cell>
          <table:covered-table-cell/>
          <table:table-cell office:value-type="float" office:value="3365050.27" table:style-name="ce4">
            <text:p>3365050,27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501001:532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501001:497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501001:499</text:p>
          </table:table-cell>
          <table:covered-table-cell/>
          <table:table-cell office:value-type="float" office:value="473896.73" table:style-name="ce4">
            <text:p>473896,73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501001:500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501001:501</text:p>
          </table:table-cell>
          <table:covered-table-cell/>
          <table:table-cell office:value-type="float" office:value="480645.7" table:style-name="ce4">
            <text:p>480645,7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501001:502</text:p>
          </table:table-cell>
          <table:covered-table-cell/>
          <table:table-cell office:value-type="float" office:value="396666.49" table:style-name="ce4">
            <text:p>396666,49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501001:503</text:p>
          </table:table-cell>
          <table:covered-table-cell/>
          <table:table-cell office:value-type="float" office:value="396666.49" table:style-name="ce4">
            <text:p>396666,49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501001:504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501001:505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4002:1700</text:p>
          </table:table-cell>
          <table:covered-table-cell/>
          <table:table-cell office:value-type="float" office:value="58780.800000000003" table:style-name="ce4">
            <text:p>58780,8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4:1401001:359</text:p>
          </table:table-cell>
          <table:covered-table-cell/>
          <table:table-cell office:value-type="float" office:value="157642.14000000001" table:style-name="ce4">
            <text:p>157642,14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0501001:683</text:p>
          </table:table-cell>
          <table:covered-table-cell/>
          <table:table-cell office:value-type="float" office:value="414081.7" table:style-name="ce4">
            <text:p>414081,7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7:0402009:96</text:p>
          </table:table-cell>
          <table:covered-table-cell/>
          <table:table-cell office:value-type="float" office:value="3230704.06" table:style-name="ce4">
            <text:p>3230704,06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901001:462</text:p>
          </table:table-cell>
          <table:covered-table-cell/>
          <table:table-cell office:value-type="float" office:value="2139.04" table:style-name="ce4">
            <text:p>2139,04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801016:3964</text:p>
          </table:table-cell>
          <table:covered-table-cell/>
          <table:table-cell office:value-type="float" office:value="123140.45" table:style-name="ce4">
            <text:p>123140,45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07001:567</text:p>
          </table:table-cell>
          <table:covered-table-cell/>
          <table:table-cell office:value-type="float" office:value="28390.51" table:style-name="ce4">
            <text:p>28390,5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01:1438</text:p>
          </table:table-cell>
          <table:covered-table-cell/>
          <table:table-cell office:value-type="float" office:value="274712.52" table:style-name="ce4">
            <text:p>274712,52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2006:1863</text:p>
          </table:table-cell>
          <table:covered-table-cell/>
          <table:table-cell office:value-type="float" office:value="487606.92" table:style-name="ce4">
            <text:p>487606,92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02006:1866</text:p>
          </table:table-cell>
          <table:covered-table-cell/>
          <table:table-cell office:value-type="float" office:value="933933.7" table:style-name="ce4">
            <text:p>933933,7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02006:1865</text:p>
          </table:table-cell>
          <table:covered-table-cell/>
          <table:table-cell office:value-type="float" office:value="1354568.1" table:style-name="ce4">
            <text:p>1354568,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7:0401003:370</text:p>
          </table:table-cell>
          <table:covered-table-cell/>
          <table:table-cell office:value-type="float" office:value="60968.07" table:style-name="ce4">
            <text:p>60968,07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1001002:869</text:p>
          </table:table-cell>
          <table:covered-table-cell/>
          <table:table-cell office:value-type="float" office:value="101711.11" table:style-name="ce4">
            <text:p>101711,1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0602006:1862</text:p>
          </table:table-cell>
          <table:covered-table-cell/>
          <table:table-cell office:value-type="float" office:value="90418.38" table:style-name="ce4">
            <text:p>90418,38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8:0602006:1864</text:p>
          </table:table-cell>
          <table:covered-table-cell/>
          <table:table-cell office:value-type="float" office:value="618791.59" table:style-name="ce4">
            <text:p>618791,59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3401002:392</text:p>
          </table:table-cell>
          <table:covered-table-cell/>
          <table:table-cell office:value-type="float" office:value="266929.03000000003" table:style-name="ce4">
            <text:p>266929,03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3401002:393</text:p>
          </table:table-cell>
          <table:covered-table-cell/>
          <table:table-cell office:value-type="float" office:value="413863.04" table:style-name="ce4">
            <text:p>413863,04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3401002:390</text:p>
          </table:table-cell>
          <table:covered-table-cell/>
          <table:table-cell office:value-type="float" office:value="413863.04" table:style-name="ce4">
            <text:p>413863,04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3401002:391</text:p>
          </table:table-cell>
          <table:covered-table-cell/>
          <table:table-cell office:value-type="float" office:value="264646.46999999997" table:style-name="ce4">
            <text:p>264646,47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6:1201007:2443</text:p>
          </table:table-cell>
          <table:covered-table-cell/>
          <table:table-cell office:value-type="float" office:value="59960.81" table:style-name="ce4">
            <text:p>59960,8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201007:2444</text:p>
          </table:table-cell>
          <table:covered-table-cell/>
          <table:table-cell office:value-type="float" office:value="80766.179999999993" table:style-name="ce4">
            <text:p>80766,18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6:1201007:2441</text:p>
          </table:table-cell>
          <table:covered-table-cell/>
          <table:table-cell office:value-type="float" office:value="80249.27" table:style-name="ce4">
            <text:p>80249,27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201006:2042</text:p>
          </table:table-cell>
          <table:covered-table-cell/>
          <table:table-cell office:value-type="float" office:value="86080.81" table:style-name="ce4">
            <text:p>86080,8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201007:2442</text:p>
          </table:table-cell>
          <table:covered-table-cell/>
          <table:table-cell office:value-type="float" office:value="56471.71" table:style-name="ce4">
            <text:p>56471,7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201007:2445</text:p>
          </table:table-cell>
          <table:covered-table-cell/>
          <table:table-cell office:value-type="float" office:value="74692.56" table:style-name="ce4">
            <text:p>74692,56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201006:2041</text:p>
          </table:table-cell>
          <table:covered-table-cell/>
          <table:table-cell office:value-type="float" office:value="57387.21" table:style-name="ce4">
            <text:p>57387,2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201006:2040</text:p>
          </table:table-cell>
          <table:covered-table-cell/>
          <table:table-cell office:value-type="float" office:value="62852.65" table:style-name="ce4">
            <text:p>62852,65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201007:2448</text:p>
          </table:table-cell>
          <table:covered-table-cell/>
          <table:table-cell office:value-type="float" office:value="39930.800000000003" table:style-name="ce4">
            <text:p>39930,8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201007:2449</text:p>
          </table:table-cell>
          <table:covered-table-cell/>
          <table:table-cell office:value-type="float" office:value="63320.68" table:style-name="ce4">
            <text:p>63320,68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201007:2446</text:p>
          </table:table-cell>
          <table:covered-table-cell/>
          <table:table-cell office:value-type="float" office:value="39930.800000000003" table:style-name="ce4">
            <text:p>39930,8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201007:2447</text:p>
          </table:table-cell>
          <table:covered-table-cell/>
          <table:table-cell office:value-type="float" office:value="38896.99" table:style-name="ce4">
            <text:p>38896,99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1:5901012:1798</text:p>
          </table:table-cell>
          <table:covered-table-cell/>
          <table:table-cell office:value-type="float" office:value="227065.63" table:style-name="ce4">
            <text:p>227065,63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1:1901006:542</text:p>
          </table:table-cell>
          <table:covered-table-cell/>
          <table:table-cell office:value-type="float" office:value="95620.18" table:style-name="ce4">
            <text:p>95620,18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2701001:586</text:p>
          </table:table-cell>
          <table:covered-table-cell/>
          <table:table-cell office:value-type="float" office:value="323829.74" table:style-name="ce4">
            <text:p>323829,74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25:2943</text:p>
          </table:table-cell>
          <table:covered-table-cell/>
          <table:table-cell office:value-type="float" office:value="10499738.470000001" table:style-name="ce4">
            <text:p>10499738,47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2701001:585</text:p>
          </table:table-cell>
          <table:covered-table-cell/>
          <table:table-cell office:value-type="float" office:value="540680.02" table:style-name="ce4">
            <text:p>540680,02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4:3101001:1155</text:p>
          </table:table-cell>
          <table:covered-table-cell/>
          <table:table-cell office:value-type="float" office:value="507672.06" table:style-name="ce4">
            <text:p>507672,06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2701001:587</text:p>
          </table:table-cell>
          <table:covered-table-cell/>
          <table:table-cell office:value-type="float" office:value="500201.3" table:style-name="ce4">
            <text:p>500201,3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2801001:123</text:p>
          </table:table-cell>
          <table:covered-table-cell/>
          <table:table-cell office:value-type="float" office:value="562130.79" table:style-name="ce4">
            <text:p>562130,79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3401005:486</text:p>
          </table:table-cell>
          <table:covered-table-cell/>
          <table:table-cell office:value-type="float" office:value="1213245.8700000001" table:style-name="ce4">
            <text:p>1213245,87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6:6001005:126</text:p>
          </table:table-cell>
          <table:covered-table-cell/>
          <table:table-cell office:value-type="float" office:value="548130.22" table:style-name="ce4">
            <text:p>548130,22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25:2944</text:p>
          </table:table-cell>
          <table:covered-table-cell/>
          <table:table-cell office:value-type="float" office:value="10487731.91" table:style-name="ce4">
            <text:p>10487731,9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2701001:588</text:p>
          </table:table-cell>
          <table:covered-table-cell/>
          <table:table-cell office:value-type="float" office:value="537788.68000000005" table:style-name="ce4">
            <text:p>537788,68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8:2701001:584</text:p>
          </table:table-cell>
          <table:covered-table-cell/>
          <table:table-cell office:value-type="float" office:value="539716.24" table:style-name="ce4">
            <text:p>539716,24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5606001:402</text:p>
          </table:table-cell>
          <table:covered-table-cell/>
          <table:table-cell office:value-type="float" office:value="635589.01" table:style-name="ce4">
            <text:p>635589,0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1702004:560</text:p>
          </table:table-cell>
          <table:covered-table-cell/>
          <table:table-cell office:value-type="float" office:value="632762.06000000006" table:style-name="ce4">
            <text:p>632762,06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6:1705001:212</text:p>
          </table:table-cell>
          <table:covered-table-cell/>
          <table:table-cell office:value-type="float" office:value="57962.52" table:style-name="ce4">
            <text:p>57962,52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6:1704002:3435</text:p>
          </table:table-cell>
          <table:covered-table-cell/>
          <table:table-cell office:value-type="float" office:value="17279452.510000002" table:style-name="ce4">
            <text:p>17279452,51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5021:7378</text:p>
          </table:table-cell>
          <table:covered-table-cell/>
          <table:table-cell office:value-type="float" office:value="2934262" table:style-name="ce4">
            <text:p>2934262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21:7379</text:p>
          </table:table-cell>
          <table:covered-table-cell/>
          <table:table-cell office:value-type="float" office:value="2604221.79" table:style-name="ce4">
            <text:p>2604221,79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21:7380</text:p>
          </table:table-cell>
          <table:covered-table-cell/>
          <table:table-cell office:value-type="float" office:value="2831152.63" table:style-name="ce4">
            <text:p>2831152,63</text:p>
          </table:table-cell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102011:18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1704002:33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704002:34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1704002:34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0000000:6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0501001:21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401001:35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6:1704002:3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6:1704002:34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8010:27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8010:26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8010:27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8010:26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8010:34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1001002:43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0501001:21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0501001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0501001:21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0501001:22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3:14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0501001:21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0501001:20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0501001:2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0501001:21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4002:16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3:35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12:22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1001002:59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1002: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3:19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0201001:23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0501001:22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1006:1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07:8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2005:21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1010:8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10:26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7:0402010:3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1701008:9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7018:4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8010:29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8010:26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1004:13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8010:31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1007:13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8010:30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2003:19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8010:26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9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601004:2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1702002:22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8010:26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1001002:68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702002:16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8010:30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22:3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7:0402014: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8010:26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8010:36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45:8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8010:27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8010:30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8010:29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8010:30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001009:1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25:7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8010:28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3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5:1701002:7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0401001:103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8006:3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7004:6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301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0501001:20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4002:16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1022:57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4002:16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3010:66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407017: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6:43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6:4301002:4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6:4301002:5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6:4301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1002:6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1002:6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1002:6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1002:7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1002:7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0501001:21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0501001:17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0501001:22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0601003:9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5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1:3501006:3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5:18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2001008:1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0601003:9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2008:2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6:3901005:5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0501001:22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0501001:2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0501001:22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0501001:22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1006:5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5.2025</text:p>
          </table:table-cell>
          <table:covered-table-cell/>
          <table:table-cell office:value-type="string" table:style-name="ce4">
            <text:p>27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a cf 2b f5 16 6d 32 b7 36 71 21 cc 85 0a 14 bb 29 cf a3 1f 18 b1 28 c1 7b 6a 09 bc 08 28 cd e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09T11:52:43Z</meta:creation-date>
    <dc:date>2025-06-09T12:44:12Z</dc:date>
    <meta:print-date>2025-06-09T12:43:30Z</meta:print-date>
  </office:meta>
</office:document-meta>
</file>