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99</text:p>
          </table:table-cell>
          <table:table-cell table:number-columns-repeated="4" table:style-name="ce1"/>
          <table:table-cell office:value-type="string" table:style-name="ce2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1" table:style-name="ce4">
            <text:p>4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3" table:style-name="ce4">
            <text:p>70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601004:2487</text:p>
          </table:table-cell>
          <table:covered-table-cell/>
          <table:table-cell office:value-type="float" office:value="467852.51" table:style-name="ce4">
            <text:p>467852,5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201001:4126</text:p>
          </table:table-cell>
          <table:covered-table-cell/>
          <table:table-cell office:value-type="float" office:value="1043393.3" table:style-name="ce4">
            <text:p>1043393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3:4241</text:p>
          </table:table-cell>
          <table:covered-table-cell/>
          <table:table-cell office:value-type="float" office:value="9176271.8100000005" table:style-name="ce4">
            <text:p>9176271,8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001002:1730</text:p>
          </table:table-cell>
          <table:covered-table-cell/>
          <table:table-cell office:value-type="float" office:value="4368.08" table:style-name="ce4">
            <text:p>4368,0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1001002:1719</text:p>
          </table:table-cell>
          <table:covered-table-cell/>
          <table:table-cell office:value-type="float" office:value="3205.35" table:style-name="ce4">
            <text:p>3205,3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1001002:1727</text:p>
          </table:table-cell>
          <table:covered-table-cell/>
          <table:table-cell office:value-type="float" office:value="5593.65" table:style-name="ce4">
            <text:p>5593,6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3992</text:p>
          </table:table-cell>
          <table:covered-table-cell/>
          <table:table-cell office:value-type="float" office:value="3257.73" table:style-name="ce4">
            <text:p>3257,7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1001002:3991</text:p>
          </table:table-cell>
          <table:covered-table-cell/>
          <table:table-cell office:value-type="float" office:value="3226.3" table:style-name="ce4">
            <text:p>3226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1001002:1723</text:p>
          </table:table-cell>
          <table:covered-table-cell/>
          <table:table-cell office:value-type="float" office:value="3257.73" table:style-name="ce4">
            <text:p>3257,7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2:3990</text:p>
          </table:table-cell>
          <table:covered-table-cell/>
          <table:table-cell office:value-type="float" office:value="4305.2299999999996" table:style-name="ce4">
            <text:p>4305,2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1001002:5329</text:p>
          </table:table-cell>
          <table:covered-table-cell/>
          <table:table-cell office:value-type="float" office:value="5478.43" table:style-name="ce4">
            <text:p>5478,4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1001002:5330</text:p>
          </table:table-cell>
          <table:covered-table-cell/>
          <table:table-cell office:value-type="float" office:value="5499.38" table:style-name="ce4">
            <text:p>5499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1001002:1720</text:p>
          </table:table-cell>
          <table:covered-table-cell/>
          <table:table-cell office:value-type="float" office:value="5363.2" table:style-name="ce4">
            <text:p>5363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1006:1032</text:p>
          </table:table-cell>
          <table:covered-table-cell/>
          <table:table-cell office:value-type="float" office:value="3229.31" table:style-name="ce4">
            <text:p>3229,3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001002:1725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1001002:1721</text:p>
          </table:table-cell>
          <table:covered-table-cell/>
          <table:table-cell office:value-type="float" office:value="5625.08" table:style-name="ce4">
            <text:p>5625,0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001002:4894</text:p>
          </table:table-cell>
          <table:covered-table-cell/>
          <table:table-cell office:value-type="float" office:value="3215.83" table:style-name="ce4">
            <text:p>3215,8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2:1729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001002:3993</text:p>
          </table:table-cell>
          <table:covered-table-cell/>
          <table:table-cell office:value-type="float" office:value="4368.08" table:style-name="ce4">
            <text:p>4368,0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001002:4893</text:p>
          </table:table-cell>
          <table:covered-table-cell/>
          <table:table-cell office:value-type="float" office:value="5499.38" table:style-name="ce4">
            <text:p>5499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1001002:1722</text:p>
          </table:table-cell>
          <table:covered-table-cell/>
          <table:table-cell office:value-type="float" office:value="3456.75" table:style-name="ce4">
            <text:p>3456,7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1001002:1726</text:p>
          </table:table-cell>
          <table:covered-table-cell/>
          <table:table-cell office:value-type="float" office:value="3215.83" table:style-name="ce4">
            <text:p>3215,8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2:4421</text:p>
          </table:table-cell>
          <table:covered-table-cell/>
          <table:table-cell office:value-type="float" office:value="3247.25" table:style-name="ce4">
            <text:p>3247,2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1001002:4422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4423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1701013:1995</text:p>
          </table:table-cell>
          <table:covered-table-cell/>
          <table:table-cell office:value-type="float" office:value="1829891.25" table:style-name="ce4">
            <text:p>1829891,2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1724</text:p>
          </table:table-cell>
          <table:covered-table-cell/>
          <table:table-cell office:value-type="float" office:value="4273.8" table:style-name="ce4">
            <text:p>4273,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4231</text:p>
          </table:table-cell>
          <table:covered-table-cell/>
          <table:table-cell office:value-type="float" office:value="5499.38" table:style-name="ce4">
            <text:p>5499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5001:2015</text:p>
          </table:table-cell>
          <table:covered-table-cell/>
          <table:table-cell office:value-type="float" office:value="143592.88" table:style-name="ce4">
            <text:p>143592,8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2601003:210</text:p>
          </table:table-cell>
          <table:covered-table-cell/>
          <table:table-cell office:value-type="float" office:value="364232.66" table:style-name="ce4">
            <text:p>364232,6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2601003:209</text:p>
          </table:table-cell>
          <table:covered-table-cell/>
          <table:table-cell office:value-type="float" office:value="434553.3" table:style-name="ce4">
            <text:p>434553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2601003:212</text:p>
          </table:table-cell>
          <table:covered-table-cell/>
          <table:table-cell office:value-type="float" office:value="362944.98" table:style-name="ce4">
            <text:p>362944,9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12:964</text:p>
          </table:table-cell>
          <table:covered-table-cell/>
          <table:table-cell office:value-type="float" office:value="732830.4" table:style-name="ce4">
            <text:p>732830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5001002:322</text:p>
          </table:table-cell>
          <table:covered-table-cell/>
          <table:table-cell office:value-type="float" office:value="311486.06" table:style-name="ce4">
            <text:p>311486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5901012:1175</text:p>
          </table:table-cell>
          <table:covered-table-cell/>
          <table:table-cell office:value-type="float" office:value="766722.43" table:style-name="ce4">
            <text:p>766722,4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000000:102</text:p>
          </table:table-cell>
          <table:covered-table-cell/>
          <table:table-cell office:value-type="float" office:value="574622.73" table:style-name="ce4">
            <text:p>574622,7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3009:282</text:p>
          </table:table-cell>
          <table:covered-table-cell/>
          <table:table-cell office:value-type="float" office:value="2195643.9900000002" table:style-name="ce4">
            <text:p>2195643,9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3:1266</text:p>
          </table:table-cell>
          <table:covered-table-cell/>
          <table:table-cell office:value-type="float" office:value="241893.97" table:style-name="ce4">
            <text:p>241893,9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42:59</text:p>
          </table:table-cell>
          <table:covered-table-cell/>
          <table:table-cell office:value-type="float" office:value="7149089.7599999998" table:style-name="ce4">
            <text:p>7149089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7001:820</text:p>
          </table:table-cell>
          <table:covered-table-cell/>
          <table:table-cell office:value-type="float" office:value="50473.07" table:style-name="ce4">
            <text:p>50473,0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7:0401003:2541</text:p>
          </table:table-cell>
          <table:covered-table-cell/>
          <table:table-cell office:value-type="float" office:value="58864.41" table:style-name="ce4">
            <text:p>58864,4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3:1267</text:p>
          </table:table-cell>
          <table:covered-table-cell/>
          <table:table-cell office:value-type="float" office:value="555469.61" table:style-name="ce4">
            <text:p>555469,6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1002:977</text:p>
          </table:table-cell>
          <table:covered-table-cell/>
          <table:table-cell office:value-type="float" office:value="225703.88" table:style-name="ce4">
            <text:p>225703,8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4601001:588</text:p>
          </table:table-cell>
          <table:covered-table-cell/>
          <table:table-cell office:value-type="float" office:value="501560.45" table:style-name="ce4">
            <text:p>501560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4601001:636</text:p>
          </table:table-cell>
          <table:covered-table-cell/>
          <table:table-cell office:value-type="float" office:value="766386.71" table:style-name="ce4">
            <text:p>766386,7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901003:1408</text:p>
          </table:table-cell>
          <table:covered-table-cell/>
          <table:table-cell office:value-type="float" office:value="301616.46000000002" table:style-name="ce4">
            <text:p>301616,4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901003:1355</text:p>
          </table:table-cell>
          <table:covered-table-cell/>
          <table:table-cell office:value-type="float" office:value="301312.88" table:style-name="ce4">
            <text:p>301312,8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901003:2470</text:p>
          </table:table-cell>
          <table:covered-table-cell/>
          <table:table-cell office:value-type="float" office:value="321945.48" table:style-name="ce4">
            <text:p>321945,4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901003:1705</text:p>
          </table:table-cell>
          <table:covered-table-cell/>
          <table:table-cell office:value-type="float" office:value="188824.32000000001" table:style-name="ce4">
            <text:p>188824,3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901003:1360</text:p>
          </table:table-cell>
          <table:covered-table-cell/>
          <table:table-cell office:value-type="float" office:value="251720.72" table:style-name="ce4">
            <text:p>251720,7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901003:1456</text:p>
          </table:table-cell>
          <table:covered-table-cell/>
          <table:table-cell office:value-type="float" office:value="302222.84000000003" table:style-name="ce4">
            <text:p>302222,8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901003:1955</text:p>
          </table:table-cell>
          <table:covered-table-cell/>
          <table:table-cell office:value-type="float" office:value="320225.5" table:style-name="ce4">
            <text:p>320225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4601001:597</text:p>
          </table:table-cell>
          <table:covered-table-cell/>
          <table:table-cell office:value-type="float" office:value="753383.35" table:style-name="ce4">
            <text:p>753383,3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601001:586</text:p>
          </table:table-cell>
          <table:covered-table-cell/>
          <table:table-cell office:value-type="float" office:value="672903.23" table:style-name="ce4">
            <text:p>672903,2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4601001:587</text:p>
          </table:table-cell>
          <table:covered-table-cell/>
          <table:table-cell office:value-type="float" office:value="664116.19999999995" table:style-name="ce4">
            <text:p>664116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901003:1318</text:p>
          </table:table-cell>
          <table:covered-table-cell/>
          <table:table-cell office:value-type="float" office:value="318207.49" table:style-name="ce4">
            <text:p>318207,4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901003:1956</text:p>
          </table:table-cell>
          <table:covered-table-cell/>
          <table:table-cell office:value-type="float" office:value="252754.92" table:style-name="ce4">
            <text:p>252754,9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901003:2454</text:p>
          </table:table-cell>
          <table:covered-table-cell/>
          <table:table-cell office:value-type="float" office:value="255158.17" table:style-name="ce4">
            <text:p>255158,1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901003:1645</text:p>
          </table:table-cell>
          <table:covered-table-cell/>
          <table:table-cell office:value-type="float" office:value="252754.92" table:style-name="ce4">
            <text:p>252754,9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901003:1570</text:p>
          </table:table-cell>
          <table:covered-table-cell/>
          <table:table-cell office:value-type="float" office:value="148533.87" table:style-name="ce4">
            <text:p>148533,8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901003:2513</text:p>
          </table:table-cell>
          <table:covered-table-cell/>
          <table:table-cell office:value-type="float" office:value="148106.76999999999" table:style-name="ce4">
            <text:p>148106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901003:1696</text:p>
          </table:table-cell>
          <table:covered-table-cell/>
          <table:table-cell office:value-type="float" office:value="205167.4" table:style-name="ce4">
            <text:p>205167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901003:1685</text:p>
          </table:table-cell>
          <table:covered-table-cell/>
          <table:table-cell office:value-type="float" office:value="199392.78" table:style-name="ce4">
            <text:p>199392,7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901003:2514</text:p>
          </table:table-cell>
          <table:covered-table-cell/>
          <table:table-cell office:value-type="float" office:value="147679.34" table:style-name="ce4">
            <text:p>147679,3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0901003:1707</text:p>
          </table:table-cell>
          <table:covered-table-cell/>
          <table:table-cell office:value-type="float" office:value="319073.86" table:style-name="ce4">
            <text:p>319073,8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901003:1379</text:p>
          </table:table-cell>
          <table:covered-table-cell/>
          <table:table-cell office:value-type="float" office:value="301009.05" table:style-name="ce4">
            <text:p>301009,0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901003:2515</text:p>
          </table:table-cell>
          <table:covered-table-cell/>
          <table:table-cell office:value-type="float" office:value="148533.87" table:style-name="ce4">
            <text:p>148533,8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0901003:1563</text:p>
          </table:table-cell>
          <table:covered-table-cell/>
          <table:table-cell office:value-type="float" office:value="187636.11" table:style-name="ce4">
            <text:p>187636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901003:1634</text:p>
          </table:table-cell>
          <table:covered-table-cell/>
          <table:table-cell office:value-type="float" office:value="197452.61" table:style-name="ce4">
            <text:p>197452,6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0901003:1438</text:p>
          </table:table-cell>
          <table:covered-table-cell/>
          <table:table-cell office:value-type="float" office:value="203634.21" table:style-name="ce4">
            <text:p>203634,2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901003:1415</text:p>
          </table:table-cell>
          <table:covered-table-cell/>
          <table:table-cell office:value-type="float" office:value="188428.56" table:style-name="ce4">
            <text:p>188428,5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46:606</text:p>
          </table:table-cell>
          <table:covered-table-cell/>
          <table:table-cell office:value-type="float" office:value="1288364.3899999999" table:style-name="ce4">
            <text:p>1288364,3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6:526</text:p>
          </table:table-cell>
          <table:covered-table-cell/>
          <table:table-cell office:value-type="float" office:value="1261751.4099999999" table:style-name="ce4">
            <text:p>1261751,4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201006:1577</text:p>
          </table:table-cell>
          <table:covered-table-cell/>
          <table:table-cell office:value-type="float" office:value="1316864.2" table:style-name="ce4">
            <text:p>1316864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4501006:424</text:p>
          </table:table-cell>
          <table:covered-table-cell/>
          <table:table-cell office:value-type="float" office:value="378612.59" table:style-name="ce4">
            <text:p>378612,5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7:4488</text:p>
          </table:table-cell>
          <table:covered-table-cell/>
          <table:table-cell office:value-type="float" office:value="2498263.04" table:style-name="ce4">
            <text:p>2498263,0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5:3357</text:p>
          </table:table-cell>
          <table:covered-table-cell/>
          <table:table-cell office:value-type="float" office:value="1087530.0900000001" table:style-name="ce4">
            <text:p>1087530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201018:1256</text:p>
          </table:table-cell>
          <table:covered-table-cell/>
          <table:table-cell office:value-type="float" office:value="687987.56" table:style-name="ce4">
            <text:p>687987,5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201018:1316</text:p>
          </table:table-cell>
          <table:covered-table-cell/>
          <table:table-cell office:value-type="float" office:value="565375.91" table:style-name="ce4">
            <text:p>565375,9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201018:1348</text:p>
          </table:table-cell>
          <table:covered-table-cell/>
          <table:table-cell office:value-type="float" office:value="771999.24" table:style-name="ce4">
            <text:p>771999,2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7:1401001:387</text:p>
          </table:table-cell>
          <table:covered-table-cell/>
          <table:table-cell office:value-type="float" office:value="657599.84" table:style-name="ce4">
            <text:p>657599,8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7:1401001:454</text:p>
          </table:table-cell>
          <table:covered-table-cell/>
          <table:table-cell office:value-type="float" office:value="2065645.35" table:style-name="ce4">
            <text:p>2065645,3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24:2490</text:p>
          </table:table-cell>
          <table:covered-table-cell/>
          <table:table-cell office:value-type="float" office:value="1874173.53" table:style-name="ce4">
            <text:p>1874173,5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201003:741</text:p>
          </table:table-cell>
          <table:covered-table-cell/>
          <table:table-cell office:value-type="float" office:value="86206.67" table:style-name="ce4">
            <text:p>86206,6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201003:740</text:p>
          </table:table-cell>
          <table:covered-table-cell/>
          <table:table-cell office:value-type="float" office:value="1415688.86" table:style-name="ce4">
            <text:p>1415688,8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201003:737</text:p>
          </table:table-cell>
          <table:covered-table-cell/>
          <table:table-cell office:value-type="float" office:value="954117.89" table:style-name="ce4">
            <text:p>954117,8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6011:90</text:p>
          </table:table-cell>
          <table:covered-table-cell/>
          <table:table-cell office:value-type="float" office:value="159715204.38999999" table:style-name="ce4">
            <text:p>159715204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201018:547</text:p>
          </table:table-cell>
          <table:covered-table-cell/>
          <table:table-cell office:value-type="float" office:value="38059562.530000001" table:style-name="ce4">
            <text:p>38059562,5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201018:1702</text:p>
          </table:table-cell>
          <table:covered-table-cell/>
          <table:table-cell office:value-type="float" office:value="1436145.65" table:style-name="ce4">
            <text:p>1436145,6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201018:1703</text:p>
          </table:table-cell>
          <table:covered-table-cell/>
          <table:table-cell office:value-type="float" office:value="1515616.16" table:style-name="ce4">
            <text:p>1515616,1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4501024:266</text:p>
          </table:table-cell>
          <table:covered-table-cell/>
          <table:table-cell office:value-type="float" office:value="50256.54" table:style-name="ce4">
            <text:p>50256,5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0601001:4113</text:p>
          </table:table-cell>
          <table:covered-table-cell/>
          <table:table-cell office:value-type="float" office:value="42684.92" table:style-name="ce4">
            <text:p>42684,9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3:2001002:661</text:p>
          </table:table-cell>
          <table:covered-table-cell/>
          <table:table-cell office:value-type="float" office:value="1653997.65" table:style-name="ce4">
            <text:p>1653997,6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0601001:4114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3:2001001:1079</text:p>
          </table:table-cell>
          <table:covered-table-cell/>
          <table:table-cell office:value-type="float" office:value="115229.79" table:style-name="ce4">
            <text:p>115229,7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0601001:4112</text:p>
          </table:table-cell>
          <table:covered-table-cell/>
          <table:table-cell office:value-type="float" office:value="29679.86" table:style-name="ce4">
            <text:p>29679,8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3:2001002:628</text:p>
          </table:table-cell>
          <table:covered-table-cell/>
          <table:table-cell office:value-type="float" office:value="2066082.8" table:style-name="ce4">
            <text:p>2066082,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5:0301003:238</text:p>
          </table:table-cell>
          <table:covered-table-cell/>
          <table:table-cell office:value-type="float" office:value="1671804.33" table:style-name="ce4">
            <text:p>1671804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1701007:2695</text:p>
          </table:table-cell>
          <table:covered-table-cell/>
          <table:table-cell office:value-type="float" office:value="5384137.5" table:style-name="ce4">
            <text:p>5384137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02:1736</text:p>
          </table:table-cell>
          <table:covered-table-cell/>
          <table:table-cell office:value-type="float" office:value="5623026.7300000004" table:style-name="ce4">
            <text:p>5623026,7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5:2201001:527</text:p>
          </table:table-cell>
          <table:covered-table-cell/>
          <table:table-cell office:value-type="float" office:value="449992.83" table:style-name="ce4">
            <text:p>449992,8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7003:1088</text:p>
          </table:table-cell>
          <table:covered-table-cell/>
          <table:table-cell office:value-type="float" office:value="783493.09" table:style-name="ce4">
            <text:p>783493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1701007:964</text:p>
          </table:table-cell>
          <table:covered-table-cell/>
          <table:table-cell office:value-type="float" office:value="1268230.76" table:style-name="ce4">
            <text:p>1268230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7:4201002:278</text:p>
          </table:table-cell>
          <table:covered-table-cell/>
          <table:table-cell office:value-type="float" office:value="955748.14" table:style-name="ce4">
            <text:p>955748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4:1701007:955</text:p>
          </table:table-cell>
          <table:covered-table-cell/>
          <table:table-cell office:value-type="float" office:value="1512388.69" table:style-name="ce4">
            <text:p>1512388,6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0901003:2543</text:p>
          </table:table-cell>
          <table:covered-table-cell/>
          <table:table-cell office:value-type="float" office:value="356511.16" table:style-name="ce4">
            <text:p>356511,1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6:2601003:247</text:p>
          </table:table-cell>
          <table:covered-table-cell/>
          <table:table-cell office:value-type="float" office:value="337546.5" table:style-name="ce4">
            <text:p>337546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9:0901003:2542</text:p>
          </table:table-cell>
          <table:covered-table-cell/>
          <table:table-cell office:value-type="float" office:value="1411063.84" table:style-name="ce4">
            <text:p>1411063,8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3901001:765</text:p>
          </table:table-cell>
          <table:covered-table-cell/>
          <table:table-cell office:value-type="float" office:value="76782.429999999993" table:style-name="ce4">
            <text:p>76782,4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4601001:1045</text:p>
          </table:table-cell>
          <table:covered-table-cell/>
          <table:table-cell office:value-type="float" office:value="398319" table:style-name="ce4">
            <text:p>3983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7:1401006:343</text:p>
          </table:table-cell>
          <table:covered-table-cell/>
          <table:table-cell office:value-type="float" office:value="634489.31000000006" table:style-name="ce4">
            <text:p>634489,3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501004:1001</text:p>
          </table:table-cell>
          <table:covered-table-cell/>
          <table:table-cell office:value-type="float" office:value="949898.66" table:style-name="ce4">
            <text:p>949898,6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9:0901003:2544</text:p>
          </table:table-cell>
          <table:covered-table-cell/>
          <table:table-cell office:value-type="float" office:value="111540.67" table:style-name="ce4">
            <text:p>111540,6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9:1601001:691</text:p>
          </table:table-cell>
          <table:covered-table-cell/>
          <table:table-cell office:value-type="float" office:value="363240.16" table:style-name="ce4">
            <text:p>363240,1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7:4201020:317</text:p>
          </table:table-cell>
          <table:covered-table-cell/>
          <table:table-cell office:value-type="float" office:value="1261950.79" table:style-name="ce4">
            <text:p>1261950,7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6:3601002:193</text:p>
          </table:table-cell>
          <table:covered-table-cell/>
          <table:table-cell office:value-type="float" office:value="508506.3" table:style-name="ce4">
            <text:p>508506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1601001:689</text:p>
          </table:table-cell>
          <table:covered-table-cell/>
          <table:table-cell office:value-type="float" office:value="341138.45" table:style-name="ce4">
            <text:p>341138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6:2601002:366</text:p>
          </table:table-cell>
          <table:covered-table-cell/>
          <table:table-cell office:value-type="float" office:value="911088.04" table:style-name="ce4">
            <text:p>911088,0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9:0901003:2545</text:p>
          </table:table-cell>
          <table:covered-table-cell/>
          <table:table-cell office:value-type="float" office:value="1313016.76" table:style-name="ce4">
            <text:p>1313016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7:4801001:316</text:p>
          </table:table-cell>
          <table:covered-table-cell/>
          <table:table-cell office:value-type="float" office:value="334477.5" table:style-name="ce4">
            <text:p>334477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2:3401001:1781</text:p>
          </table:table-cell>
          <table:covered-table-cell/>
          <table:table-cell office:value-type="float" office:value="172669.5" table:style-name="ce4">
            <text:p>172669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407001:563</text:p>
          </table:table-cell>
          <table:covered-table-cell/>
          <table:table-cell office:value-type="float" office:value="366848.87" table:style-name="ce4">
            <text:p>366848,8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4:2001003:557</text:p>
          </table:table-cell>
          <table:covered-table-cell/>
          <table:table-cell office:value-type="float" office:value="755350.64" table:style-name="ce4">
            <text:p>755350,6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6:2601002:367</text:p>
          </table:table-cell>
          <table:covered-table-cell/>
          <table:table-cell office:value-type="float" office:value="585719.69999999995" table:style-name="ce4">
            <text:p>585719,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2601002:365</text:p>
          </table:table-cell>
          <table:covered-table-cell/>
          <table:table-cell office:value-type="float" office:value="841199.91" table:style-name="ce4">
            <text:p>841199,9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6102001:651</text:p>
          </table:table-cell>
          <table:covered-table-cell/>
          <table:table-cell office:value-type="float" office:value="549261.30000000005" table:style-name="ce4">
            <text:p>549261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6:3801002:223</text:p>
          </table:table-cell>
          <table:covered-table-cell/>
          <table:table-cell office:value-type="float" office:value="230535.55" table:style-name="ce4">
            <text:p>230535,5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6:2601006:219</text:p>
          </table:table-cell>
          <table:covered-table-cell/>
          <table:table-cell office:value-type="float" office:value="265434" table:style-name="ce4">
            <text:p>26543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4:5201003:513</text:p>
          </table:table-cell>
          <table:covered-table-cell/>
          <table:table-cell office:value-type="float" office:value="120292.76" table:style-name="ce4">
            <text:p>120292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8:0601003:1575</text:p>
          </table:table-cell>
          <table:covered-table-cell/>
          <table:table-cell office:value-type="float" office:value="425743.01" table:style-name="ce4">
            <text:p>425743,0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9:0901003:2547</text:p>
          </table:table-cell>
          <table:covered-table-cell/>
          <table:table-cell office:value-type="float" office:value="241855.94" table:style-name="ce4">
            <text:p>241855,9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8:0601013:1158</text:p>
          </table:table-cell>
          <table:covered-table-cell/>
          <table:table-cell office:value-type="float" office:value="1040242.48" table:style-name="ce4">
            <text:p>1040242,4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2:3401001:1782</text:p>
          </table:table-cell>
          <table:covered-table-cell/>
          <table:table-cell office:value-type="float" office:value="116723.57" table:style-name="ce4">
            <text:p>116723,5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6:2601003:249</text:p>
          </table:table-cell>
          <table:covered-table-cell/>
          <table:table-cell office:value-type="float" office:value="296982.78000000003" table:style-name="ce4">
            <text:p>296982,7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1:3501003:635</text:p>
          </table:table-cell>
          <table:covered-table-cell/>
          <table:table-cell office:value-type="float" office:value="90759.08" table:style-name="ce4">
            <text:p>90759,0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9:1601001:695</text:p>
          </table:table-cell>
          <table:covered-table-cell/>
          <table:table-cell office:value-type="float" office:value="289827.62" table:style-name="ce4">
            <text:p>289827,6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6:2601002:368</text:p>
          </table:table-cell>
          <table:covered-table-cell/>
          <table:table-cell office:value-type="float" office:value="781193.56" table:style-name="ce4">
            <text:p>781193,5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6:2601001:312</text:p>
          </table:table-cell>
          <table:covered-table-cell/>
          <table:table-cell office:value-type="float" office:value="674284.05" table:style-name="ce4">
            <text:p>674284,0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9:0901003:2546</text:p>
          </table:table-cell>
          <table:covered-table-cell/>
          <table:table-cell office:value-type="float" office:value="243009.2" table:style-name="ce4">
            <text:p>243009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2:3401001:1780</text:p>
          </table:table-cell>
          <table:covered-table-cell/>
          <table:table-cell office:value-type="float" office:value="123286.61" table:style-name="ce4">
            <text:p>123286,6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405008:1100</text:p>
          </table:table-cell>
          <table:covered-table-cell/>
          <table:table-cell office:value-type="float" office:value="552714.23" table:style-name="ce4">
            <text:p>552714,2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4:2501001:1291</text:p>
          </table:table-cell>
          <table:covered-table-cell/>
          <table:table-cell office:value-type="float" office:value="168298.51" table:style-name="ce4">
            <text:p>168298,5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7:4201014:350</text:p>
          </table:table-cell>
          <table:covered-table-cell/>
          <table:table-cell office:value-type="float" office:value="252329.37" table:style-name="ce4">
            <text:p>252329,3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0:3301001:65</text:p>
          </table:table-cell>
          <table:covered-table-cell/>
          <table:table-cell office:value-type="float" office:value="586143.81999999995" table:style-name="ce4">
            <text:p>586143,8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8:0601012:129</text:p>
          </table:table-cell>
          <table:covered-table-cell/>
          <table:table-cell office:value-type="float" office:value="1395289.88" table:style-name="ce4">
            <text:p>1395289,8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8:4601001:1046</text:p>
          </table:table-cell>
          <table:covered-table-cell/>
          <table:table-cell office:value-type="float" office:value="478095.81" table:style-name="ce4">
            <text:p>478095,8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405001:2057</text:p>
          </table:table-cell>
          <table:covered-table-cell/>
          <table:table-cell office:value-type="float" office:value="819543.95" table:style-name="ce4">
            <text:p>819543,9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7:2801001:55</text:p>
          </table:table-cell>
          <table:covered-table-cell/>
          <table:table-cell office:value-type="float" office:value="491642.13" table:style-name="ce4">
            <text:p>491642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7:3201001:243</text:p>
          </table:table-cell>
          <table:covered-table-cell/>
          <table:table-cell office:value-type="float" office:value="210686.1" table:style-name="ce4">
            <text:p>210686,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4:1801003:239</text:p>
          </table:table-cell>
          <table:covered-table-cell/>
          <table:table-cell office:value-type="float" office:value="131868.10999999999" table:style-name="ce4">
            <text:p>131868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9:0901003:2548</text:p>
          </table:table-cell>
          <table:covered-table-cell/>
          <table:table-cell office:value-type="float" office:value="252137.69" table:style-name="ce4">
            <text:p>252137,6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4:2001003:556</text:p>
          </table:table-cell>
          <table:covered-table-cell/>
          <table:table-cell office:value-type="float" office:value="949304.4" table:style-name="ce4">
            <text:p>949304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8:0201017:83</text:p>
          </table:table-cell>
          <table:covered-table-cell/>
          <table:table-cell office:value-type="float" office:value="846158.93" table:style-name="ce4">
            <text:p>846158,9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6:2601002:364</text:p>
          </table:table-cell>
          <table:covered-table-cell/>
          <table:table-cell office:value-type="float" office:value="414260.19" table:style-name="ce4">
            <text:p>414260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0:4501043:992</text:p>
          </table:table-cell>
          <table:covered-table-cell/>
          <table:table-cell office:value-type="float" office:value="287374.82" table:style-name="ce4">
            <text:p>287374,8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6:2601003:250</text:p>
          </table:table-cell>
          <table:covered-table-cell/>
          <table:table-cell office:value-type="float" office:value="298233.61" table:style-name="ce4">
            <text:p>298233,6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6:2601003:248</text:p>
          </table:table-cell>
          <table:covered-table-cell/>
          <table:table-cell office:value-type="float" office:value="578539.64" table:style-name="ce4">
            <text:p>578539,6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9:0801020:2940</text:p>
          </table:table-cell>
          <table:covered-table-cell/>
          <table:table-cell office:value-type="float" office:value="4382682.21" table:style-name="ce4">
            <text:p>4382682,2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6:2601001:313</text:p>
          </table:table-cell>
          <table:covered-table-cell/>
          <table:table-cell office:value-type="float" office:value="746779.78" table:style-name="ce4">
            <text:p>746779,7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2:3401001:1783</text:p>
          </table:table-cell>
          <table:covered-table-cell/>
          <table:table-cell office:value-type="float" office:value="194629.01" table:style-name="ce4">
            <text:p>194629,0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3:2501001:365</text:p>
          </table:table-cell>
          <table:covered-table-cell/>
          <table:table-cell office:value-type="float" office:value="296190.17" table:style-name="ce4">
            <text:p>296190,1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3:2501001:364</text:p>
          </table:table-cell>
          <table:covered-table-cell/>
          <table:table-cell office:value-type="float" office:value="212611.75" table:style-name="ce4">
            <text:p>212611,7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8:0201018:600</text:p>
          </table:table-cell>
          <table:covered-table-cell/>
          <table:table-cell office:value-type="float" office:value="1385097.29" table:style-name="ce4">
            <text:p>1385097,2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8:0201018:610</text:p>
          </table:table-cell>
          <table:covered-table-cell/>
          <table:table-cell office:value-type="float" office:value="1223771.33" table:style-name="ce4">
            <text:p>1223771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8:0201018:739</text:p>
          </table:table-cell>
          <table:covered-table-cell/>
          <table:table-cell office:value-type="float" office:value="1385097.29" table:style-name="ce4">
            <text:p>1385097,2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8:0201018:864</text:p>
          </table:table-cell>
          <table:covered-table-cell/>
          <table:table-cell office:value-type="float" office:value="1367849.67" table:style-name="ce4">
            <text:p>1367849,6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6:1704006:1192</text:p>
          </table:table-cell>
          <table:covered-table-cell/>
          <table:table-cell office:value-type="float" office:value="1413919.49" table:style-name="ce4">
            <text:p>1413919,4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11:1033</text:p>
          </table:table-cell>
          <table:covered-table-cell/>
          <table:table-cell office:value-type="float" office:value="5184950.1500000004" table:style-name="ce4">
            <text:p>5184950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6011:1047</text:p>
          </table:table-cell>
          <table:covered-table-cell/>
          <table:table-cell office:value-type="float" office:value="3232319.48" table:style-name="ce4">
            <text:p>3232319,4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6011:1049</text:p>
          </table:table-cell>
          <table:covered-table-cell/>
          <table:table-cell office:value-type="float" office:value="3238858.85" table:style-name="ce4">
            <text:p>3238858,8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6011:1052</text:p>
          </table:table-cell>
          <table:covered-table-cell/>
          <table:table-cell office:value-type="float" office:value="4021995.15" table:style-name="ce4">
            <text:p>4021995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6011:1066</text:p>
          </table:table-cell>
          <table:covered-table-cell/>
          <table:table-cell office:value-type="float" office:value="4987816.24" table:style-name="ce4">
            <text:p>4987816,2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6011:1070</text:p>
          </table:table-cell>
          <table:covered-table-cell/>
          <table:table-cell office:value-type="float" office:value="3199592.4" table:style-name="ce4">
            <text:p>3199592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6011:1071</text:p>
          </table:table-cell>
          <table:covered-table-cell/>
          <table:table-cell office:value-type="float" office:value="3212689.09" table:style-name="ce4">
            <text:p>3212689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6011:3135</text:p>
          </table:table-cell>
          <table:covered-table-cell/>
          <table:table-cell office:value-type="float" office:value="5053751.33" table:style-name="ce4">
            <text:p>5053751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6011:3136</text:p>
          </table:table-cell>
          <table:covered-table-cell/>
          <table:table-cell office:value-type="float" office:value="4047183.42" table:style-name="ce4">
            <text:p>4047183,4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6011:3137</text:p>
          </table:table-cell>
          <table:covered-table-cell/>
          <table:table-cell office:value-type="float" office:value="3225778.06" table:style-name="ce4">
            <text:p>3225778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6011:3138</text:p>
          </table:table-cell>
          <table:covered-table-cell/>
          <table:table-cell office:value-type="float" office:value="4981810.9800000004" table:style-name="ce4">
            <text:p>4981810,9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6011:3139</text:p>
          </table:table-cell>
          <table:covered-table-cell/>
          <table:table-cell office:value-type="float" office:value="4091188.47" table:style-name="ce4">
            <text:p>4091188,4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6011:3140</text:p>
          </table:table-cell>
          <table:covered-table-cell/>
          <table:table-cell office:value-type="float" office:value="4191419.06" table:style-name="ce4">
            <text:p>4191419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6011:3141</text:p>
          </table:table-cell>
          <table:covered-table-cell/>
          <table:table-cell office:value-type="float" office:value="3179932.25" table:style-name="ce4">
            <text:p>3179932,2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6011:3142</text:p>
          </table:table-cell>
          <table:covered-table-cell/>
          <table:table-cell office:value-type="float" office:value="3984155.73" table:style-name="ce4">
            <text:p>3984155,7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6011:3144</text:p>
          </table:table-cell>
          <table:covered-table-cell/>
          <table:table-cell office:value-type="float" office:value="5011818.3899999997" table:style-name="ce4">
            <text:p>5011818,3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6011:3145</text:p>
          </table:table-cell>
          <table:covered-table-cell/>
          <table:table-cell office:value-type="float" office:value="5071695.1399999997" table:style-name="ce4">
            <text:p>5071695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6011:3146</text:p>
          </table:table-cell>
          <table:covered-table-cell/>
          <table:table-cell office:value-type="float" office:value="4110019.32" table:style-name="ce4">
            <text:p>4110019,3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6011:3147</text:p>
          </table:table-cell>
          <table:covered-table-cell/>
          <table:table-cell office:value-type="float" office:value="4084907.71" table:style-name="ce4">
            <text:p>4084907,7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6011:3171</text:p>
          </table:table-cell>
          <table:covered-table-cell/>
          <table:table-cell office:value-type="float" office:value="4141364.81" table:style-name="ce4">
            <text:p>4141364,8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6011:3195</text:p>
          </table:table-cell>
          <table:covered-table-cell/>
          <table:table-cell office:value-type="float" office:value="4072340.77" table:style-name="ce4">
            <text:p>4072340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6011:3196</text:p>
          </table:table-cell>
          <table:covered-table-cell/>
          <table:table-cell office:value-type="float" office:value="5095593.5599999996" table:style-name="ce4">
            <text:p>5095593,5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6011:3200</text:p>
          </table:table-cell>
          <table:covered-table-cell/>
          <table:table-cell office:value-type="float" office:value="5053751.33" table:style-name="ce4">
            <text:p>5053751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6011:3202</text:p>
          </table:table-cell>
          <table:covered-table-cell/>
          <table:table-cell office:value-type="float" office:value="3212689.09" table:style-name="ce4">
            <text:p>3212689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6011:3204</text:p>
          </table:table-cell>
          <table:covered-table-cell/>
          <table:table-cell office:value-type="float" office:value="5035791.4000000004" table:style-name="ce4">
            <text:p>5035791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6011:3205</text:p>
          </table:table-cell>
          <table:covered-table-cell/>
          <table:table-cell office:value-type="float" office:value="3199592.4" table:style-name="ce4">
            <text:p>3199592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6011:3206</text:p>
          </table:table-cell>
          <table:covered-table-cell/>
          <table:table-cell office:value-type="float" office:value="4097467.22" table:style-name="ce4">
            <text:p>4097467,2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6011:3209</text:p>
          </table:table-cell>
          <table:covered-table-cell/>
          <table:table-cell office:value-type="float" office:value="3232319.48" table:style-name="ce4">
            <text:p>3232319,4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6011:3211</text:p>
          </table:table-cell>
          <table:covered-table-cell/>
          <table:table-cell office:value-type="float" office:value="4987816.24" table:style-name="ce4">
            <text:p>4987816,2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6011:3212</text:p>
          </table:table-cell>
          <table:covered-table-cell/>
          <table:table-cell office:value-type="float" office:value="3258465.65" table:style-name="ce4">
            <text:p>3258465,6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6011:3218</text:p>
          </table:table-cell>
          <table:covered-table-cell/>
          <table:table-cell office:value-type="float" office:value="4128832.14" table:style-name="ce4">
            <text:p>4128832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6011:3219</text:p>
          </table:table-cell>
          <table:covered-table-cell/>
          <table:table-cell office:value-type="float" office:value="4078624.94" table:style-name="ce4">
            <text:p>4078624,9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6011:3220</text:p>
          </table:table-cell>
          <table:covered-table-cell/>
          <table:table-cell office:value-type="float" office:value="5041779.75" table:style-name="ce4">
            <text:p>5041779,7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6011:3221</text:p>
          </table:table-cell>
          <table:covered-table-cell/>
          <table:table-cell office:value-type="float" office:value="4047183.42" table:style-name="ce4">
            <text:p>4047183,4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6011:3227</text:p>
          </table:table-cell>
          <table:covered-table-cell/>
          <table:table-cell office:value-type="float" office:value="5071695.1399999997" table:style-name="ce4">
            <text:p>5071695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6011:3231</text:p>
          </table:table-cell>
          <table:covered-table-cell/>
          <table:table-cell office:value-type="float" office:value="4166407.33" table:style-name="ce4">
            <text:p>4166407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6011:3233</text:p>
          </table:table-cell>
          <table:covered-table-cell/>
          <table:table-cell office:value-type="float" office:value="4153890.07" table:style-name="ce4">
            <text:p>4153890,0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6011:3236</text:p>
          </table:table-cell>
          <table:covered-table-cell/>
          <table:table-cell office:value-type="float" office:value="5065715.82" table:style-name="ce4">
            <text:p>5065715,8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6011:3237</text:p>
          </table:table-cell>
          <table:covered-table-cell/>
          <table:table-cell office:value-type="float" office:value="3206141.54" table:style-name="ce4">
            <text:p>3206141,5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6011:3239</text:p>
          </table:table-cell>
          <table:covered-table-cell/>
          <table:table-cell office:value-type="float" office:value="3199592.4" table:style-name="ce4">
            <text:p>3199592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6011:3241</text:p>
          </table:table-cell>
          <table:covered-table-cell/>
          <table:table-cell office:value-type="float" office:value="5101563.84" table:style-name="ce4">
            <text:p>5101563,8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6011:3243</text:p>
          </table:table-cell>
          <table:covered-table-cell/>
          <table:table-cell office:value-type="float" office:value="5017814.58" table:style-name="ce4">
            <text:p>5017814,5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6011:3244</text:p>
          </table:table-cell>
          <table:covered-table-cell/>
          <table:table-cell office:value-type="float" office:value="5137345.22" table:style-name="ce4">
            <text:p>5137345,2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6011:3246</text:p>
          </table:table-cell>
          <table:covered-table-cell/>
          <table:table-cell office:value-type="float" office:value="4116292.06" table:style-name="ce4">
            <text:p>4116292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6011:3248</text:p>
          </table:table-cell>
          <table:covered-table-cell/>
          <table:table-cell office:value-type="float" office:value="5179006.47" table:style-name="ce4">
            <text:p>5179006,4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6011:3249</text:p>
          </table:table-cell>
          <table:covered-table-cell/>
          <table:table-cell office:value-type="float" office:value="4066054" table:style-name="ce4">
            <text:p>406605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6011:3250</text:p>
          </table:table-cell>
          <table:covered-table-cell/>
          <table:table-cell office:value-type="float" office:value="4021995.15" table:style-name="ce4">
            <text:p>4021995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6011:3251</text:p>
          </table:table-cell>
          <table:covered-table-cell/>
          <table:table-cell office:value-type="float" office:value="5005820.9800000004" table:style-name="ce4">
            <text:p>5005820,9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6011:3255</text:p>
          </table:table-cell>
          <table:covered-table-cell/>
          <table:table-cell office:value-type="float" office:value="5005820.9800000004" table:style-name="ce4">
            <text:p>5005820,9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5:0106011:3260</text:p>
          </table:table-cell>
          <table:covered-table-cell/>
          <table:table-cell office:value-type="float" office:value="4185169.13" table:style-name="ce4">
            <text:p>4185169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5:0106011:3268</text:p>
          </table:table-cell>
          <table:covered-table-cell/>
          <table:table-cell office:value-type="float" office:value="4116292.06" table:style-name="ce4">
            <text:p>4116292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106011:3271</text:p>
          </table:table-cell>
          <table:covered-table-cell/>
          <table:table-cell office:value-type="float" office:value="4987816.24" table:style-name="ce4">
            <text:p>4987816,2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106011:3272</text:p>
          </table:table-cell>
          <table:covered-table-cell/>
          <table:table-cell office:value-type="float" office:value="4116292.06" table:style-name="ce4">
            <text:p>4116292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6011:3279</text:p>
          </table:table-cell>
          <table:covered-table-cell/>
          <table:table-cell office:value-type="float" office:value="4178917.2" table:style-name="ce4">
            <text:p>4178917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106011:3305</text:p>
          </table:table-cell>
          <table:covered-table-cell/>
          <table:table-cell office:value-type="float" office:value="3939921.7" table:style-name="ce4">
            <text:p>3939921,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106011:3343</text:p>
          </table:table-cell>
          <table:covered-table-cell/>
          <table:table-cell office:value-type="float" office:value="4028295.38" table:style-name="ce4">
            <text:p>4028295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20:1001002:983</text:p>
          </table:table-cell>
          <table:covered-table-cell/>
          <table:table-cell office:value-type="float" office:value="52574.03" table:style-name="ce4">
            <text:p>52574,0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107004:588</text:p>
          </table:table-cell>
          <table:covered-table-cell/>
          <table:table-cell office:value-type="float" office:value="288066.64" table:style-name="ce4">
            <text:p>288066,6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20:1001002:3087</text:p>
          </table:table-cell>
          <table:covered-table-cell/>
          <table:table-cell office:value-type="float" office:value="52312.15" table:style-name="ce4">
            <text:p>52312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2:0000000:1144</text:p>
          </table:table-cell>
          <table:covered-table-cell/>
          <table:table-cell office:value-type="float" office:value="110902.5" table:style-name="ce4">
            <text:p>110902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2:1701007:1848</text:p>
          </table:table-cell>
          <table:covered-table-cell/>
          <table:table-cell office:value-type="float" office:value="2912979.38" table:style-name="ce4">
            <text:p>2912979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20:0602010:560</text:p>
          </table:table-cell>
          <table:covered-table-cell/>
          <table:table-cell office:value-type="float" office:value="2477048.48" table:style-name="ce4">
            <text:p>2477048,4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105025:4750</text:p>
          </table:table-cell>
          <table:covered-table-cell/>
          <table:table-cell office:value-type="float" office:value="1925506.77" table:style-name="ce4">
            <text:p>1925506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5025:4751</text:p>
          </table:table-cell>
          <table:covered-table-cell/>
          <table:table-cell office:value-type="float" office:value="10831577.58" table:style-name="ce4">
            <text:p>10831577,5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000000:1236</text:p>
          </table:table-cell>
          <table:covered-table-cell/>
          <table:table-cell office:value-type="float" office:value="634612.72" table:style-name="ce4">
            <text:p>634612,7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5:0000000:1237</text:p>
          </table:table-cell>
          <table:covered-table-cell/>
          <table:table-cell office:value-type="float" office:value="3864574.02" table:style-name="ce4">
            <text:p>3864574,0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5:0107017:663</text:p>
          </table:table-cell>
          <table:covered-table-cell/>
          <table:table-cell office:value-type="float" office:value="2900820.6" table:style-name="ce4">
            <text:p>2900820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5:0201003:160</text:p>
          </table:table-cell>
          <table:covered-table-cell/>
          <table:table-cell office:value-type="float" office:value="53744094.130000003" table:style-name="ce4">
            <text:p>53744094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5:0106004:2778</text:p>
          </table:table-cell>
          <table:covered-table-cell/>
          <table:table-cell office:value-type="float" office:value="4074705.33" table:style-name="ce4">
            <text:p>4074705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5:0103010:10121</text:p>
          </table:table-cell>
          <table:covered-table-cell/>
          <table:table-cell office:value-type="float" office:value="3214074.42" table:style-name="ce4">
            <text:p>3214074,4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2:1701013:2986</text:p>
          </table:table-cell>
          <table:covered-table-cell/>
          <table:table-cell office:value-type="float" office:value="182390.5" table:style-name="ce4">
            <text:p>182390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104001:3661</text:p>
          </table:table-cell>
          <table:covered-table-cell/>
          <table:table-cell office:value-type="float" office:value="162753.4" table:style-name="ce4">
            <text:p>162753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0:4501039:188</text:p>
          </table:table-cell>
          <table:covered-table-cell/>
          <table:table-cell office:value-type="float" office:value="5654.02" table:style-name="ce4">
            <text:p>5654,0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2:1703003:895</text:p>
          </table:table-cell>
          <table:covered-table-cell/>
          <table:table-cell office:value-type="float" office:value="95107.53" table:style-name="ce4">
            <text:p>95107,5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5:0107006:691</text:p>
          </table:table-cell>
          <table:covered-table-cell/>
          <table:table-cell office:value-type="float" office:value="3748144.5" table:style-name="ce4">
            <text:p>3748144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4:1101001:542</text:p>
          </table:table-cell>
          <table:covered-table-cell/>
          <table:table-cell office:value-type="float" office:value="252462.72" table:style-name="ce4">
            <text:p>252462,7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5:0402021:175</text:p>
          </table:table-cell>
          <table:covered-table-cell/>
          <table:table-cell office:value-type="float" office:value="45661235.759999998" table:style-name="ce4">
            <text:p>45661235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20:0407001:562</text:p>
          </table:table-cell>
          <table:covered-table-cell/>
          <table:table-cell office:value-type="float" office:value="963623.79" table:style-name="ce4">
            <text:p>963623,7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7:1401001:292</text:p>
          </table:table-cell>
          <table:covered-table-cell/>
          <table:table-cell office:value-type="float" office:value="2723245.19" table:style-name="ce4">
            <text:p>2723245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4:1001011:956</text:p>
          </table:table-cell>
          <table:covered-table-cell/>
          <table:table-cell office:value-type="float" office:value="2476610.2999999998" table:style-name="ce4">
            <text:p>2476610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2:1701006:1602</text:p>
          </table:table-cell>
          <table:covered-table-cell/>
          <table:table-cell office:value-type="float" office:value="250016.22" table:style-name="ce4">
            <text:p>250016,2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20:0602012:3861</text:p>
          </table:table-cell>
          <table:covered-table-cell/>
          <table:table-cell office:value-type="float" office:value="3951683.11" table:style-name="ce4">
            <text:p>3951683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20:0602012:3860</text:p>
          </table:table-cell>
          <table:covered-table-cell/>
          <table:table-cell office:value-type="float" office:value="9499285.6300000008" table:style-name="ce4">
            <text:p>9499285,6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16:1704002:1960</text:p>
          </table:table-cell>
          <table:covered-table-cell/>
          <table:table-cell office:value-type="float" office:value="730803.49" table:style-name="ce4">
            <text:p>730803,4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3:2001002:577</text:p>
          </table:table-cell>
          <table:covered-table-cell/>
          <table:table-cell office:value-type="float" office:value="333367.11" table:style-name="ce4">
            <text:p>333367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7:1001002:339</text:p>
          </table:table-cell>
          <table:covered-table-cell/>
          <table:table-cell office:value-type="float" office:value="134848.5" table:style-name="ce4">
            <text:p>134848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7:3101004:333</text:p>
          </table:table-cell>
          <table:covered-table-cell/>
          <table:table-cell office:value-type="float" office:value="240321.71" table:style-name="ce4">
            <text:p>240321,7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3:5501001:724</text:p>
          </table:table-cell>
          <table:covered-table-cell/>
          <table:table-cell office:value-type="float" office:value="198922.44" table:style-name="ce4">
            <text:p>198922,4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6:2601001:55</text:p>
          </table:table-cell>
          <table:covered-table-cell/>
          <table:table-cell office:value-type="float" office:value="399974.93" table:style-name="ce4">
            <text:p>399974,9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18:0602006:1496</text:p>
          </table:table-cell>
          <table:covered-table-cell/>
          <table:table-cell office:value-type="float" office:value="61264.13" table:style-name="ce4">
            <text:p>61264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12:1701005:841</text:p>
          </table:table-cell>
          <table:covered-table-cell/>
          <table:table-cell office:value-type="float" office:value="2164792.79" table:style-name="ce4">
            <text:p>2164792,7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4:2001004:523</text:p>
          </table:table-cell>
          <table:covered-table-cell/>
          <table:table-cell office:value-type="float" office:value="180570.07" table:style-name="ce4">
            <text:p>180570,0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3:0701001:875</text:p>
          </table:table-cell>
          <table:covered-table-cell/>
          <table:table-cell office:value-type="float" office:value="73142.929999999993" table:style-name="ce4">
            <text:p>73142,9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20:0801001:6707</text:p>
          </table:table-cell>
          <table:covered-table-cell/>
          <table:table-cell office:value-type="float" office:value="145198.01999999999" table:style-name="ce4">
            <text:p>145198,0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7:0401003:969</text:p>
          </table:table-cell>
          <table:covered-table-cell/>
          <table:table-cell office:value-type="float" office:value="62911.33" table:style-name="ce4">
            <text:p>62911,3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20:0901001:4874</text:p>
          </table:table-cell>
          <table:covered-table-cell/>
          <table:table-cell office:value-type="float" office:value="181823.76" table:style-name="ce4">
            <text:p>181823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17:0401003:628</text:p>
          </table:table-cell>
          <table:covered-table-cell/>
          <table:table-cell office:value-type="float" office:value="55921.19" table:style-name="ce4">
            <text:p>55921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5:0105012:3811</text:p>
          </table:table-cell>
          <table:covered-table-cell/>
          <table:table-cell office:value-type="float" office:value="337023.53" table:style-name="ce4">
            <text:p>337023,5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20:1001002:8974</text:p>
          </table:table-cell>
          <table:covered-table-cell/>
          <table:table-cell office:value-type="float" office:value="122982.6" table:style-name="ce4">
            <text:p>122982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8:0201003:791</text:p>
          </table:table-cell>
          <table:covered-table-cell/>
          <table:table-cell office:value-type="float" office:value="174576.77" table:style-name="ce4">
            <text:p>174576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5:0101001:1925</text:p>
          </table:table-cell>
          <table:covered-table-cell/>
          <table:table-cell office:value-type="float" office:value="256226.7" table:style-name="ce4">
            <text:p>256226,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5:0105012:3640</text:p>
          </table:table-cell>
          <table:covered-table-cell/>
          <table:table-cell office:value-type="float" office:value="384269.82" table:style-name="ce4">
            <text:p>384269,8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17:0401003:442</text:p>
          </table:table-cell>
          <table:covered-table-cell/>
          <table:table-cell office:value-type="float" office:value="55185.38" table:style-name="ce4">
            <text:p>55185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12:1702003:4094</text:p>
          </table:table-cell>
          <table:covered-table-cell/>
          <table:table-cell office:value-type="float" office:value="438539.02" table:style-name="ce4">
            <text:p>438539,0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5:0104001:3660</text:p>
          </table:table-cell>
          <table:covered-table-cell/>
          <table:table-cell office:value-type="float" office:value="703329.04" table:style-name="ce4">
            <text:p>703329,0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4:3501002:436</text:p>
          </table:table-cell>
          <table:covered-table-cell/>
          <table:table-cell office:value-type="float" office:value="418198.77" table:style-name="ce4">
            <text:p>418198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6:3901007:509</text:p>
          </table:table-cell>
          <table:covered-table-cell/>
          <table:table-cell office:value-type="float" office:value="34103.629999999997" table:style-name="ce4">
            <text:p>34103,6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2:3401001:1037</text:p>
          </table:table-cell>
          <table:covered-table-cell/>
          <table:table-cell office:value-type="float" office:value="204093.6" table:style-name="ce4">
            <text:p>204093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2:3401001:1433</text:p>
          </table:table-cell>
          <table:covered-table-cell/>
          <table:table-cell office:value-type="float" office:value="142038.22" table:style-name="ce4">
            <text:p>142038,2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8:2601001:679</text:p>
          </table:table-cell>
          <table:covered-table-cell/>
          <table:table-cell office:value-type="float" office:value="212582.38" table:style-name="ce4">
            <text:p>212582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6:2601001:310</text:p>
          </table:table-cell>
          <table:covered-table-cell/>
          <table:table-cell office:value-type="float" office:value="208462.8" table:style-name="ce4">
            <text:p>208462,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3:1401003:259</text:p>
          </table:table-cell>
          <table:covered-table-cell/>
          <table:table-cell office:value-type="float" office:value="141770.73000000001" table:style-name="ce4">
            <text:p>141770,7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12:1701009:885</text:p>
          </table:table-cell>
          <table:covered-table-cell/>
          <table:table-cell office:value-type="float" office:value="183105.13" table:style-name="ce4">
            <text:p>183105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3:1401002:483</text:p>
          </table:table-cell>
          <table:covered-table-cell/>
          <table:table-cell office:value-type="float" office:value="151897.22" table:style-name="ce4">
            <text:p>151897,2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12:1701009:611</text:p>
          </table:table-cell>
          <table:covered-table-cell/>
          <table:table-cell office:value-type="float" office:value="241930.76" table:style-name="ce4">
            <text:p>241930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12:1701009:585</text:p>
          </table:table-cell>
          <table:covered-table-cell/>
          <table:table-cell office:value-type="float" office:value="244002.09" table:style-name="ce4">
            <text:p>244002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12:1702003:562</text:p>
          </table:table-cell>
          <table:covered-table-cell/>
          <table:table-cell office:value-type="float" office:value="175199.44" table:style-name="ce4">
            <text:p>175199,4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12:3401001:1018</text:p>
          </table:table-cell>
          <table:covered-table-cell/>
          <table:table-cell office:value-type="float" office:value="69618.13" table:style-name="ce4">
            <text:p>69618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8:2601001:678</text:p>
          </table:table-cell>
          <table:covered-table-cell/>
          <table:table-cell office:value-type="float" office:value="105906.08" table:style-name="ce4">
            <text:p>105906,0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12:3401001:1167</text:p>
          </table:table-cell>
          <table:covered-table-cell/>
          <table:table-cell office:value-type="float" office:value="285608.93" table:style-name="ce4">
            <text:p>285608,9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8:2601001:677</text:p>
          </table:table-cell>
          <table:covered-table-cell/>
          <table:table-cell office:value-type="float" office:value="105906.08" table:style-name="ce4">
            <text:p>105906,0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6:2601001:57</text:p>
          </table:table-cell>
          <table:covered-table-cell/>
          <table:table-cell office:value-type="float" office:value="193788.4" table:style-name="ce4">
            <text:p>193788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12:3401001:854</text:p>
          </table:table-cell>
          <table:covered-table-cell/>
          <table:table-cell office:value-type="float" office:value="234605.09" table:style-name="ce4">
            <text:p>234605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1:5901006:789</text:p>
          </table:table-cell>
          <table:covered-table-cell/>
          <table:table-cell office:value-type="float" office:value="314824.81" table:style-name="ce4">
            <text:p>314824,8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1:5901006:702</text:p>
          </table:table-cell>
          <table:covered-table-cell/>
          <table:table-cell office:value-type="float" office:value="309135.21000000002" table:style-name="ce4">
            <text:p>309135,2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12:1701009:612</text:p>
          </table:table-cell>
          <table:covered-table-cell/>
          <table:table-cell office:value-type="float" office:value="183519.4" table:style-name="ce4">
            <text:p>183519,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12:3401001:1139</text:p>
          </table:table-cell>
          <table:covered-table-cell/>
          <table:table-cell office:value-type="float" office:value="334143.78000000003" table:style-name="ce4">
            <text:p>334143,7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1:5901010:479</text:p>
          </table:table-cell>
          <table:covered-table-cell/>
          <table:table-cell office:value-type="float" office:value="470935.45" table:style-name="ce4">
            <text:p>470935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12:3401001:1777</text:p>
          </table:table-cell>
          <table:covered-table-cell/>
          <table:table-cell office:value-type="float" office:value="201741.7" table:style-name="ce4">
            <text:p>201741,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12:3401001:1779</text:p>
          </table:table-cell>
          <table:covered-table-cell/>
          <table:table-cell office:value-type="float" office:value="412033.19" table:style-name="ce4">
            <text:p>412033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14:3301001:418</text:p>
          </table:table-cell>
          <table:covered-table-cell/>
          <table:table-cell office:value-type="float" office:value="160684.51999999999" table:style-name="ce4">
            <text:p>160684,5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15:1701003:1173</text:p>
          </table:table-cell>
          <table:covered-table-cell/>
          <table:table-cell office:value-type="float" office:value="278824.59000000003" table:style-name="ce4">
            <text:p>278824,5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3:1401002:482</text:p>
          </table:table-cell>
          <table:covered-table-cell/>
          <table:table-cell office:value-type="float" office:value="293667.95" table:style-name="ce4">
            <text:p>293667,9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12:1701001:1800</text:p>
          </table:table-cell>
          <table:covered-table-cell/>
          <table:table-cell office:value-type="float" office:value="545382.5" table:style-name="ce4">
            <text:p>545382,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20:0405005:567</text:p>
          </table:table-cell>
          <table:covered-table-cell/>
          <table:table-cell office:value-type="float" office:value="1107203.94" table:style-name="ce4">
            <text:p>1107203,9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20:0202033:553</text:p>
          </table:table-cell>
          <table:covered-table-cell/>
          <table:table-cell office:value-type="float" office:value="656380.62" table:style-name="ce4">
            <text:p>656380,6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4:0401001:11718</text:p>
          </table:table-cell>
          <table:covered-table-cell/>
          <table:table-cell office:value-type="float" office:value="1351434.48" table:style-name="ce4">
            <text:p>1351434,4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4:2202001:366</text:p>
          </table:table-cell>
          <table:covered-table-cell/>
          <table:table-cell office:value-type="float" office:value="627805.93999999994" table:style-name="ce4">
            <text:p>627805,9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6:2601001:311</text:p>
          </table:table-cell>
          <table:covered-table-cell/>
          <table:table-cell office:value-type="float" office:value="415199.2" table:style-name="ce4">
            <text:p>415199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10:1101005:71</text:p>
          </table:table-cell>
          <table:covered-table-cell/>
          <table:table-cell office:value-type="float" office:value="10579523.050000001" table:style-name="ce4">
            <text:p>10579523,0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5:0201007:471</text:p>
          </table:table-cell>
          <table:covered-table-cell/>
          <table:table-cell office:value-type="float" office:value="1268568.04" table:style-name="ce4">
            <text:p>1268568,0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4:0401001:11719</text:p>
          </table:table-cell>
          <table:covered-table-cell/>
          <table:table-cell office:value-type="float" office:value="1164676.3500000001" table:style-name="ce4">
            <text:p>1164676,3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12:1701009:893</text:p>
          </table:table-cell>
          <table:covered-table-cell/>
          <table:table-cell office:value-type="float" office:value="852557.37" table:style-name="ce4">
            <text:p>852557,3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5:0102001:742</text:p>
          </table:table-cell>
          <table:covered-table-cell/>
          <table:table-cell office:value-type="float" office:value="600590.14" table:style-name="ce4">
            <text:p>600590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06:3801007:484</text:p>
          </table:table-cell>
          <table:covered-table-cell/>
          <table:table-cell office:value-type="float" office:value="458677.69" table:style-name="ce4">
            <text:p>458677,6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14:3601001:1291</text:p>
          </table:table-cell>
          <table:covered-table-cell/>
          <table:table-cell office:value-type="float" office:value="295159.09000000003" table:style-name="ce4">
            <text:p>295159,0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12:3401001:1778</text:p>
          </table:table-cell>
          <table:covered-table-cell/>
          <table:table-cell office:value-type="float" office:value="6730877" table:style-name="ce4">
            <text:p>67308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5:0102001:741</text:p>
          </table:table-cell>
          <table:covered-table-cell/>
          <table:table-cell office:value-type="float" office:value="802427.45" table:style-name="ce4">
            <text:p>802427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8:2601001:676</text:p>
          </table:table-cell>
          <table:covered-table-cell/>
          <table:table-cell office:value-type="float" office:value="424394.53" table:style-name="ce4">
            <text:p>424394,5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4:0401001:11720</text:p>
          </table:table-cell>
          <table:covered-table-cell/>
          <table:table-cell office:value-type="float" office:value="912520" table:style-name="ce4">
            <text:p>912520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05:0803034:413</text:p>
          </table:table-cell>
          <table:covered-table-cell/>
          <table:table-cell office:value-type="float" office:value="136197.63" table:style-name="ce4">
            <text:p>136197,6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20:0407028:475</text:p>
          </table:table-cell>
          <table:covered-table-cell/>
          <table:table-cell office:value-type="float" office:value="82724.759999999995" table:style-name="ce4">
            <text:p>82724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4:0401001:11721</text:p>
          </table:table-cell>
          <table:covered-table-cell/>
          <table:table-cell office:value-type="float" office:value="657926.92000000004" table:style-name="ce4">
            <text:p>657926,9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14:2501001:1290</text:p>
          </table:table-cell>
          <table:covered-table-cell/>
          <table:table-cell office:value-type="float" office:value="172903.69" table:style-name="ce4">
            <text:p>172903,6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7:0101005:1543</text:p>
          </table:table-cell>
          <table:covered-table-cell/>
          <table:table-cell office:value-type="float" office:value="768189.42" table:style-name="ce4">
            <text:p>768189,4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8:0801004:1019</text:p>
          </table:table-cell>
          <table:covered-table-cell/>
          <table:table-cell office:value-type="float" office:value="35312132.520000003" table:style-name="ce4">
            <text:p>35312132,5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14:2001001:152</text:p>
          </table:table-cell>
          <table:covered-table-cell/>
          <table:table-cell office:value-type="float" office:value="943771.11" table:style-name="ce4">
            <text:p>943771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14:3401001:681</text:p>
          </table:table-cell>
          <table:covered-table-cell/>
          <table:table-cell office:value-type="float" office:value="181983.14" table:style-name="ce4">
            <text:p>181983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14:2501001:1070</text:p>
          </table:table-cell>
          <table:covered-table-cell/>
          <table:table-cell office:value-type="float" office:value="83870.149999999994" table:style-name="ce4">
            <text:p>83870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12:1701001:1086</text:p>
          </table:table-cell>
          <table:covered-table-cell/>
          <table:table-cell office:value-type="float" office:value="134553.75" table:style-name="ce4">
            <text:p>134553,7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12:3401001:1047</text:p>
          </table:table-cell>
          <table:covered-table-cell/>
          <table:table-cell office:value-type="float" office:value="59138.79" table:style-name="ce4">
            <text:p>59138,7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19:1601001:353</text:p>
          </table:table-cell>
          <table:covered-table-cell/>
          <table:table-cell office:value-type="float" office:value="181732.12" table:style-name="ce4">
            <text:p>181732,1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12:3401001:1067</text:p>
          </table:table-cell>
          <table:covered-table-cell/>
          <table:table-cell office:value-type="float" office:value="86564.98" table:style-name="ce4">
            <text:p>86564,9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12:1701001:1797</text:p>
          </table:table-cell>
          <table:covered-table-cell/>
          <table:table-cell office:value-type="float" office:value="165178.57" table:style-name="ce4">
            <text:p>165178,5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12:1701001:1098</text:p>
          </table:table-cell>
          <table:covered-table-cell/>
          <table:table-cell office:value-type="float" office:value="245650.18" table:style-name="ce4">
            <text:p>245650,1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12:3401001:1170</text:p>
          </table:table-cell>
          <table:covered-table-cell/>
          <table:table-cell office:value-type="float" office:value="86104.52" table:style-name="ce4">
            <text:p>86104,5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12:3401001:1019</text:p>
          </table:table-cell>
          <table:covered-table-cell/>
          <table:table-cell office:value-type="float" office:value="53837.45" table:style-name="ce4">
            <text:p>53837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12:0000000:1040</text:p>
          </table:table-cell>
          <table:covered-table-cell/>
          <table:table-cell office:value-type="float" office:value="57584.78" table:style-name="ce4">
            <text:p>57584,7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12:3401001:911</text:p>
          </table:table-cell>
          <table:covered-table-cell/>
          <table:table-cell office:value-type="float" office:value="69449.16" table:style-name="ce4">
            <text:p>69449,1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10:1101003:245</text:p>
          </table:table-cell>
          <table:covered-table-cell/>
          <table:table-cell office:value-type="float" office:value="278175.19" table:style-name="ce4">
            <text:p>278175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19:0901003:1337</text:p>
          </table:table-cell>
          <table:covered-table-cell/>
          <table:table-cell office:value-type="float" office:value="178621.11" table:style-name="ce4">
            <text:p>178621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06:5101004:202</text:p>
          </table:table-cell>
          <table:covered-table-cell/>
          <table:table-cell office:value-type="float" office:value="360759.75" table:style-name="ce4">
            <text:p>360759,7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06:2601001:63</text:p>
          </table:table-cell>
          <table:covered-table-cell/>
          <table:table-cell office:value-type="float" office:value="339733.21" table:style-name="ce4">
            <text:p>339733,2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19:1601001:690</text:p>
          </table:table-cell>
          <table:covered-table-cell/>
          <table:table-cell office:value-type="float" office:value="169528.26" table:style-name="ce4">
            <text:p>169528,2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08:0201017:274</text:p>
          </table:table-cell>
          <table:covered-table-cell/>
          <table:table-cell office:value-type="float" office:value="286469.90999999997" table:style-name="ce4">
            <text:p>286469,9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06:5101004:204</text:p>
          </table:table-cell>
          <table:covered-table-cell/>
          <table:table-cell office:value-type="float" office:value="308999.77" table:style-name="ce4">
            <text:p>308999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13:2101001:20</text:p>
          </table:table-cell>
          <table:covered-table-cell/>
          <table:table-cell office:value-type="float" office:value="445668.76" table:style-name="ce4">
            <text:p>445668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6:2601002:360</text:p>
          </table:table-cell>
          <table:covered-table-cell/>
          <table:table-cell office:value-type="float" office:value="291137.15000000002" table:style-name="ce4">
            <text:p>291137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12:3401001:1022</text:p>
          </table:table-cell>
          <table:covered-table-cell/>
          <table:table-cell office:value-type="float" office:value="96506.240000000005" table:style-name="ce4">
            <text:p>96506,2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6:2601002:147</text:p>
          </table:table-cell>
          <table:covered-table-cell/>
          <table:table-cell office:value-type="float" office:value="294582.56" table:style-name="ce4">
            <text:p>294582,5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13:2301001:774</text:p>
          </table:table-cell>
          <table:covered-table-cell/>
          <table:table-cell office:value-type="float" office:value="450806.15" table:style-name="ce4">
            <text:p>450806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07:3801001:101</text:p>
          </table:table-cell>
          <table:covered-table-cell/>
          <table:table-cell office:value-type="float" office:value="121909.45" table:style-name="ce4">
            <text:p>121909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06:2601002:139</text:p>
          </table:table-cell>
          <table:covered-table-cell/>
          <table:table-cell office:value-type="float" office:value="206052.42" table:style-name="ce4">
            <text:p>206052,4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06:2601002:153</text:p>
          </table:table-cell>
          <table:covered-table-cell/>
          <table:table-cell office:value-type="float" office:value="390293.28" table:style-name="ce4">
            <text:p>390293,2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07:4501009:612</text:p>
          </table:table-cell>
          <table:covered-table-cell/>
          <table:table-cell office:value-type="float" office:value="232773.06" table:style-name="ce4">
            <text:p>232773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19:1601001:693</text:p>
          </table:table-cell>
          <table:covered-table-cell/>
          <table:table-cell office:value-type="float" office:value="78205.320000000007" table:style-name="ce4">
            <text:p>78205,3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19:1601001:694</text:p>
          </table:table-cell>
          <table:covered-table-cell/>
          <table:table-cell office:value-type="float" office:value="103302.72" table:style-name="ce4">
            <text:p>103302,7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07:3201001:228</text:p>
          </table:table-cell>
          <table:covered-table-cell/>
          <table:table-cell office:value-type="float" office:value="105343.05" table:style-name="ce4">
            <text:p>105343,0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06:1901006:141</text:p>
          </table:table-cell>
          <table:covered-table-cell/>
          <table:table-cell office:value-type="float" office:value="402193.2" table:style-name="ce4">
            <text:p>402193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06:2601003:61</text:p>
          </table:table-cell>
          <table:covered-table-cell/>
          <table:table-cell office:value-type="float" office:value="289701.57" table:style-name="ce4">
            <text:p>289701,5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06:2601002:151</text:p>
          </table:table-cell>
          <table:covered-table-cell/>
          <table:table-cell office:value-type="float" office:value="390900.27" table:style-name="ce4">
            <text:p>390900,2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06:2601002:138</text:p>
          </table:table-cell>
          <table:covered-table-cell/>
          <table:table-cell office:value-type="float" office:value="404165.51" table:style-name="ce4">
            <text:p>404165,5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07:4801001:170</text:p>
          </table:table-cell>
          <table:covered-table-cell/>
          <table:table-cell office:value-type="float" office:value="166601.65" table:style-name="ce4">
            <text:p>166601,6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07:1401006:153</text:p>
          </table:table-cell>
          <table:covered-table-cell/>
          <table:table-cell office:value-type="float" office:value="318525.59000000003" table:style-name="ce4">
            <text:p>318525,5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06:2601001:65</text:p>
          </table:table-cell>
          <table:covered-table-cell/>
          <table:table-cell office:value-type="float" office:value="370539.59" table:style-name="ce4">
            <text:p>370539,5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14:2501001:1071</text:p>
          </table:table-cell>
          <table:covered-table-cell/>
          <table:table-cell office:value-type="float" office:value="86102.97" table:style-name="ce4">
            <text:p>86102,9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06:2601002:357</text:p>
          </table:table-cell>
          <table:covered-table-cell/>
          <table:table-cell office:value-type="float" office:value="454276.86" table:style-name="ce4">
            <text:p>454276,8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19:0901003:1785</text:p>
          </table:table-cell>
          <table:covered-table-cell/>
          <table:table-cell office:value-type="float" office:value="120433.71" table:style-name="ce4">
            <text:p>120433,7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10:4501024:119</text:p>
          </table:table-cell>
          <table:covered-table-cell/>
          <table:table-cell office:value-type="float" office:value="149622.59" table:style-name="ce4">
            <text:p>149622,5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19:1601001:692</text:p>
          </table:table-cell>
          <table:covered-table-cell/>
          <table:table-cell office:value-type="float" office:value="181732.12" table:style-name="ce4">
            <text:p>181732,1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06:2601003:55</text:p>
          </table:table-cell>
          <table:covered-table-cell/>
          <table:table-cell office:value-type="float" office:value="129163.2" table:style-name="ce4">
            <text:p>129163,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06:3601002:33</text:p>
          </table:table-cell>
          <table:covered-table-cell/>
          <table:table-cell office:value-type="float" office:value="253902.46" table:style-name="ce4">
            <text:p>253902,4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06:3601002:40</text:p>
          </table:table-cell>
          <table:covered-table-cell/>
          <table:table-cell office:value-type="float" office:value="254253.15" table:style-name="ce4">
            <text:p>254253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06:2601001:49</text:p>
          </table:table-cell>
          <table:covered-table-cell/>
          <table:table-cell office:value-type="float" office:value="376240.19" table:style-name="ce4">
            <text:p>376240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06:2601002:358</text:p>
          </table:table-cell>
          <table:covered-table-cell/>
          <table:table-cell office:value-type="float" office:value="437034.39" table:style-name="ce4">
            <text:p>437034,3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19:1601001:345</text:p>
          </table:table-cell>
          <table:covered-table-cell/>
          <table:table-cell office:value-type="float" office:value="94523.58" table:style-name="ce4">
            <text:p>94523,5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13:2501001:391</text:p>
          </table:table-cell>
          <table:covered-table-cell/>
          <table:table-cell office:value-type="float" office:value="352399.91" table:style-name="ce4">
            <text:p>352399,9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06:1901006:164</text:p>
          </table:table-cell>
          <table:covered-table-cell/>
          <table:table-cell office:value-type="float" office:value="406215.13" table:style-name="ce4">
            <text:p>406215,1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12:3401001:1063</text:p>
          </table:table-cell>
          <table:covered-table-cell/>
          <table:table-cell office:value-type="float" office:value="98122.76" table:style-name="ce4">
            <text:p>98122,7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03:1201001:434</text:p>
          </table:table-cell>
          <table:covered-table-cell/>
          <table:table-cell office:value-type="float" office:value="377903.52" table:style-name="ce4">
            <text:p>377903,5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01:5101001:389</text:p>
          </table:table-cell>
          <table:covered-table-cell/>
          <table:table-cell office:value-type="float" office:value="207291.18" table:style-name="ce4">
            <text:p>207291,1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08:0201017:273</text:p>
          </table:table-cell>
          <table:covered-table-cell/>
          <table:table-cell office:value-type="float" office:value="286469.90999999997" table:style-name="ce4">
            <text:p>286469,9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08:0201017:360</text:p>
          </table:table-cell>
          <table:covered-table-cell/>
          <table:table-cell office:value-type="float" office:value="287731.90000000002" table:style-name="ce4">
            <text:p>287731,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07:2801001:92</text:p>
          </table:table-cell>
          <table:covered-table-cell/>
          <table:table-cell office:value-type="float" office:value="121909.45" table:style-name="ce4">
            <text:p>121909,4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07:2801001:93</text:p>
          </table:table-cell>
          <table:covered-table-cell/>
          <table:table-cell office:value-type="float" office:value="122799.3" table:style-name="ce4">
            <text:p>122799,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07:2801001:94</text:p>
          </table:table-cell>
          <table:covered-table-cell/>
          <table:table-cell office:value-type="float" office:value="124579" table:style-name="ce4">
            <text:p>12457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07:2801001:95</text:p>
          </table:table-cell>
          <table:covered-table-cell/>
          <table:table-cell office:value-type="float" office:value="122354.38" table:style-name="ce4">
            <text:p>122354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10:3301001:218</text:p>
          </table:table-cell>
          <table:covered-table-cell/>
          <table:table-cell office:value-type="float" office:value="290755.14" table:style-name="ce4">
            <text:p>290755,14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10:3301001:72</text:p>
          </table:table-cell>
          <table:covered-table-cell/>
          <table:table-cell office:value-type="float" office:value="295388.69" table:style-name="ce4">
            <text:p>295388,6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20:0604002:919</text:p>
          </table:table-cell>
          <table:covered-table-cell/>
          <table:table-cell office:value-type="float" office:value="989975.06" table:style-name="ce4">
            <text:p>989975,0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06:3901010:175</text:p>
          </table:table-cell>
          <table:covered-table-cell/>
          <table:table-cell office:value-type="float" office:value="96803.03" table:style-name="ce4">
            <text:p>96803,03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20:0603001:363</text:p>
          </table:table-cell>
          <table:covered-table-cell/>
          <table:table-cell office:value-type="float" office:value="499719.58" table:style-name="ce4">
            <text:p>499719,5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20:0602001:873</text:p>
          </table:table-cell>
          <table:covered-table-cell/>
          <table:table-cell office:value-type="float" office:value="483910.7" table:style-name="ce4">
            <text:p>483910,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20:1001002:5652</text:p>
          </table:table-cell>
          <table:covered-table-cell/>
          <table:table-cell office:value-type="float" office:value="133718.46" table:style-name="ce4">
            <text:p>133718,4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20:0602003:3145</text:p>
          </table:table-cell>
          <table:covered-table-cell/>
          <table:table-cell office:value-type="float" office:value="203583.21" table:style-name="ce4">
            <text:p>203583,2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12:0000000:942</text:p>
          </table:table-cell>
          <table:covered-table-cell/>
          <table:table-cell office:value-type="float" office:value="752169.38" table:style-name="ce4">
            <text:p>752169,3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05:0106035:932</text:p>
          </table:table-cell>
          <table:covered-table-cell/>
          <table:table-cell office:value-type="float" office:value="1708824.11" table:style-name="ce4">
            <text:p>1708824,1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05:0106035:931</text:p>
          </table:table-cell>
          <table:covered-table-cell/>
          <table:table-cell office:value-type="float" office:value="48068077.68" table:style-name="ce4">
            <text:p>48068077,68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05:0106035:930</text:p>
          </table:table-cell>
          <table:covered-table-cell/>
          <table:table-cell office:value-type="float" office:value="45901462.359999999" table:style-name="ce4">
            <text:p>45901462,3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08:0801004:1167</text:p>
          </table:table-cell>
          <table:covered-table-cell/>
          <table:table-cell office:value-type="float" office:value="3050613.77" table:style-name="ce4">
            <text:p>3050613,7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08:0801004:1278</text:p>
          </table:table-cell>
          <table:covered-table-cell/>
          <table:table-cell office:value-type="float" office:value="982786.19" table:style-name="ce4">
            <text:p>982786,19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08:0801004:1453</text:p>
          </table:table-cell>
          <table:covered-table-cell/>
          <table:table-cell office:value-type="float" office:value="1289551.82" table:style-name="ce4">
            <text:p>1289551,82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20:1001002:1728</text:p>
          </table:table-cell>
          <table:covered-table-cell/>
          <table:table-cell office:value-type="float" office:value="376101.37" table:style-name="ce4">
            <text:p>376101,37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20:0602009:4676</text:p>
          </table:table-cell>
          <table:covered-table-cell/>
          <table:table-cell office:value-type="float" office:value="4884334.1500000004" table:style-name="ce4">
            <text:p>4884334,15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2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4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9:5501002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2003:49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1006: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06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7004: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7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7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7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7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7004:8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04: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7004: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70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70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1:2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5201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50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50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50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50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50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50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50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50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50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50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53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0801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0801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801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801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801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0801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801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801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801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801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801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801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801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801004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801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801004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801004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4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801004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801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801004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801004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801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801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801004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801004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801004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801004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801004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801004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801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1101005: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1101005:1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11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1101005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1101005: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1101005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1101005: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11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1101005: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11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11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1101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1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11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1101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1101005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11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1101005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1101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11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11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202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3:2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6:40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3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6:3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1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5501002:6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22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6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10: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2:20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20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2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09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202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2:2101001:1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09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402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1101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202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3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2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20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601003:8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16: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05: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2020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202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4002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2020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1:40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0401001:11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2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1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06:4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20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2020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2020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202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3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2020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2020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202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2020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401001:3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401001:3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0801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401001:3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000000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401001:3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17: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3: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000000:4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3:6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401001:31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401001:32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401001:29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000000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401001:3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401001:3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401001:3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17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402063: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000000:3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000000:3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402058: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000000:4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0601001:39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401001:3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401001:3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000000:3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9:000000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401001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000000:3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402063:8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3: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6: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000000: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402058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40206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3: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000000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1:40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6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16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16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6: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300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3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801016:20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5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1:40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6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801016:20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5001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5001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2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3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201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5001:1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5001:1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2:1702002:23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5001:14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5001:1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5001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1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4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16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0801016:3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30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3003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30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4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6:15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4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5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5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5001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2002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16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16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5001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1013:2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801003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500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5001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1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19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18:3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5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0201008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0801016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0801016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801016:1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1:40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3003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5001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5001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24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11:30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1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50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1:1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15:2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15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00101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2001004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09:9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3010:5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3008:30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09:1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4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3008:2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23:3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02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3010:6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02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6:26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101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1010:1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801020:2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0801020:20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901003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7:1401006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901003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0901003:15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090100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901003:1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16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0601003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7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7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7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7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22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85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22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22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83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801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0:4501024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1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00000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10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000000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05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000000:4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10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0:0000000: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9:51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4:2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10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000000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000000:3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1001002:7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701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4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7:0402015:5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8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9:4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4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18:3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16:18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21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801002:25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17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16:2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1001002:7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9:080101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16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16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3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5001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5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7:0402015: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080101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3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16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4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4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1018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9:0801016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3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9:0801016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5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3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801016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3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080101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0801016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0801016:2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7:3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7:040201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7:3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6011:2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3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3003: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2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0801016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901001:20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7:3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801016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0801016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21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17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9:21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9:0801016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000000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3003:8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0801016:8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3003:5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3004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5001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16:31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0601004:1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3:3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9:0801016:8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4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000000:4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3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080101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7:0402019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4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9:0801016:25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4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9:0801016:20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0801016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5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5021:2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3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5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21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3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7:14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9:0801016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7:30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7:14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2:18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9:3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7:0402016: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4002: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9:0801016:8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590101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590101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000000: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06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202014:4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52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5021:68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5021:68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6009: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1001002:79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0:5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19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801001:65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6:12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2009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47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57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57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801003: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9:0801016:1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52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7:0407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26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8:24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9:0801016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6:43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2017:8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8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3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5021:60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2:13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6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0401001:100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3002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1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24: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35: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17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6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3010:59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5004: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46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9:0801016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9:1001002:3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9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4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901001:4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19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19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19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1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8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8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201004:8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8:0602010: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8:0602010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8:0602006:5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8:0602010:2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8:0602005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6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7:4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7:43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7:43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7:43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9:1001002:5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9:0801016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7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7020: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4:2201005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6:390101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6:390101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6:3901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6:3901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6:3901010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6:3901010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6:3901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6:3901010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6:390101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6:39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6:3901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6:3901010: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6024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5026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9:0801020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7021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2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201016:3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201016:3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201016:3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201016:40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201016:4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201016:40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201016:4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201016:40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201016:4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201016:40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201016:4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201016:4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201016:40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201016:4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201016:41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201016:4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201016:4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201016:44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201016:50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4:2201005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7:4501004: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2:22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2:22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0:450203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201014:5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8:05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4001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8:08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1:59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6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5025:3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1:83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48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1:8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1:590101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8:0201025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6:5101004: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52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6:5101004: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7:4501009: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1:40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47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3:23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6:1901006: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3:50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8:0201018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8:0201018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8:0201018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8:0201018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8:0201018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8:0201018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8:0201018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8:0201018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8:0201018: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8:0201018:6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8:0201018:6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8:0201018: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8:0201018: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8:0201018: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8:0201018: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8:0201018: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8:0201018:6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8:0201018: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8:0201018: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8:0201018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8:0201018: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8:0201018: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8:0201018:7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8:0201018:7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8:0201018: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8:0201018: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8:0201018:7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8:0201018: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8:0201018: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8:0201018: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8:0201018: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8:0201018: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8:0201018: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8:0201018: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8:0201018: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8:0201018: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8:0201018: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8:0201018: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8:0201018: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8:0201018: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8:0201018: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8:0201018: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8:0201018: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8:0201018:8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8:0201018:8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8:0201018: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8:0201018: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8:0201018: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8:0201018:8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8:0201018: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8:0201018:8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8:0201018:8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8:0201018:8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2:1702003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201019:2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2:2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4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400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4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4001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4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4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4001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4001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4001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4001:23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4:26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5026:9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7004:5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19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4005: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202020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9:08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9:08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9:08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9:08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9:08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9:08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9:08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9:08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9:08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9:08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9:08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9:08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9:08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9:08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9:08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9:08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9:08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9:08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9:08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9:08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9:08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9:08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9:08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9:08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9:08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9:08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9:08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9:08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9:08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9:08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5:3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13: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8:0602007:40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8:0602010:21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9:0901003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9:0901003:1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6:2601006: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9:0901003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8:46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6:26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8:06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8:0601013:9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401010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9:08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704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2012:2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2:1702003:2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11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6011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6011:31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6011:3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6011:31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11:3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6011:3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6011:3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53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7:4501009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1:47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1:47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7:4501004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3008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3008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1:5901010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1:5901010:4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3002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1:47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300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3008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1:5901006: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1:83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1701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4:48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3:2001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5:1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5:1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9:0901003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7:420102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7:4201020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7:4201020: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1:4001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1:40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7:4501009:4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6:5101004:1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6:510100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1:47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1:47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1:47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52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52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6:5101004:1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6:5101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6:51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8:06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8:060101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8:060101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401005: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09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1401005: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09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1401005: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1401005: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1401005: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6005:9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8005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5021:6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5021:65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5021:6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3004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3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4:28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9:5501002:6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9:08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2017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201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2017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2017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2017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2017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2017:4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2017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7 58 6a 58 b9 80 7a fe 78 58 5f 1a 7d 23 50 67 6c b8 9c 2e a3 3e 6d b0 0c 83 39 19 b1 73 7b e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09T08:51:31Z</meta:creation-date>
    <dc:date>2025-01-09T09:53:24Z</dc:date>
    <meta:print-date>2025-01-09T09:53:05Z</meta:print-date>
  </office:meta>
</office:document-meta>
</file>