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3</text:p>
          </table:table-cell>
          <table:table-cell table:number-columns-repeated="4" table:style-name="ce1"/>
          <table:table-cell office:value-type="string" table:style-name="ce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4">
            <text:p>1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407013:672</text:p>
          </table:table-cell>
          <table:covered-table-cell/>
          <table:table-cell office:value-type="float" office:value="82156.820000000007" table:style-name="ce4">
            <text:p>82156,8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001008:198</text:p>
          </table:table-cell>
          <table:covered-table-cell/>
          <table:table-cell office:value-type="float" office:value="398014.24" table:style-name="ce4">
            <text:p>398014,2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5901005:602</text:p>
          </table:table-cell>
          <table:covered-table-cell/>
          <table:table-cell office:value-type="float" office:value="619597.43999999994" table:style-name="ce4">
            <text:p>619597,4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637</text:p>
          </table:table-cell>
          <table:covered-table-cell/>
          <table:table-cell office:value-type="float" office:value="1255693.03" table:style-name="ce4">
            <text:p>1255693,0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5901004:646</text:p>
          </table:table-cell>
          <table:covered-table-cell/>
          <table:table-cell office:value-type="float" office:value="1006769.38" table:style-name="ce4">
            <text:p>1006769,3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1201002:761</text:p>
          </table:table-cell>
          <table:covered-table-cell/>
          <table:table-cell office:value-type="float" office:value="251906.42" table:style-name="ce4">
            <text:p>251906,4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22:5550</text:p>
          </table:table-cell>
          <table:covered-table-cell/>
          <table:table-cell office:value-type="float" office:value="3167048.18" table:style-name="ce4">
            <text:p>3167048,1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8:109</text:p>
          </table:table-cell>
          <table:covered-table-cell/>
          <table:table-cell office:value-type="float" office:value="2909412.86" table:style-name="ce4">
            <text:p>2909412,8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2001007:678</text:p>
          </table:table-cell>
          <table:covered-table-cell/>
          <table:table-cell office:value-type="float" office:value="451036.9" table:style-name="ce4">
            <text:p>451036,9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7:171</text:p>
          </table:table-cell>
          <table:covered-table-cell/>
          <table:table-cell office:value-type="float" office:value="1195844.8" table:style-name="ce4">
            <text:p>1195844,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1:3501009:607</text:p>
          </table:table-cell>
          <table:covered-table-cell/>
          <table:table-cell office:value-type="float" office:value="621216.81999999995" table:style-name="ce4">
            <text:p>621216,8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2101001:319</text:p>
          </table:table-cell>
          <table:covered-table-cell/>
          <table:table-cell office:value-type="float" office:value="1049972.29" table:style-name="ce4">
            <text:p>1049972,29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1401001:486</text:p>
          </table:table-cell>
          <table:covered-table-cell/>
          <table:table-cell office:value-type="float" office:value="520000.97" table:style-name="ce4">
            <text:p>520000,97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7:162</text:p>
          </table:table-cell>
          <table:covered-table-cell/>
          <table:table-cell office:value-type="float" office:value="1170008.6399999999" table:style-name="ce4">
            <text:p>1170008,6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08:200</text:p>
          </table:table-cell>
          <table:covered-table-cell/>
          <table:table-cell office:value-type="float" office:value="441061.88" table:style-name="ce4">
            <text:p>441061,8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2014:102</text:p>
          </table:table-cell>
          <table:covered-table-cell/>
          <table:table-cell office:value-type="float" office:value="514131.20000000001" table:style-name="ce4">
            <text:p>514131,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901001:486</text:p>
          </table:table-cell>
          <table:covered-table-cell/>
          <table:table-cell office:value-type="float" office:value="644092.15" table:style-name="ce4">
            <text:p>644092,15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405006:2031</text:p>
          </table:table-cell>
          <table:covered-table-cell/>
          <table:table-cell office:value-type="float" office:value="642050.63" table:style-name="ce4">
            <text:p>642050,6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901001:81</text:p>
          </table:table-cell>
          <table:covered-table-cell/>
          <table:table-cell office:value-type="float" office:value="1166078.73" table:style-name="ce4">
            <text:p>1166078,7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3:2701001:271</text:p>
          </table:table-cell>
          <table:covered-table-cell/>
          <table:table-cell office:value-type="float" office:value="229653.07" table:style-name="ce4">
            <text:p>229653,07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1008:207</text:p>
          </table:table-cell>
          <table:covered-table-cell/>
          <table:table-cell office:value-type="float" office:value="331967.09000000003" table:style-name="ce4">
            <text:p>331967,09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3201001:180</text:p>
          </table:table-cell>
          <table:covered-table-cell/>
          <table:table-cell office:value-type="float" office:value="158323.54999999999" table:style-name="ce4">
            <text:p>158323,55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301001:255</text:p>
          </table:table-cell>
          <table:covered-table-cell/>
          <table:table-cell office:value-type="float" office:value="1714730.69" table:style-name="ce4">
            <text:p>1714730,69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08:201</text:p>
          </table:table-cell>
          <table:covered-table-cell/>
          <table:table-cell office:value-type="float" office:value="541271.13" table:style-name="ce4">
            <text:p>541271,1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05:403</text:p>
          </table:table-cell>
          <table:covered-table-cell/>
          <table:table-cell office:value-type="float" office:value="668360.49" table:style-name="ce4">
            <text:p>668360,49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2:2381</text:p>
          </table:table-cell>
          <table:covered-table-cell/>
          <table:table-cell office:value-type="float" office:value="5804196.4000000004" table:style-name="ce4">
            <text:p>5804196,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201009:477</text:p>
          </table:table-cell>
          <table:covered-table-cell/>
          <table:table-cell office:value-type="float" office:value="9971.06" table:style-name="ce4">
            <text:p>9971,0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201009:478</text:p>
          </table:table-cell>
          <table:covered-table-cell/>
          <table:table-cell office:value-type="float" office:value="7712.34" table:style-name="ce4">
            <text:p>7712,3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201009:479</text:p>
          </table:table-cell>
          <table:covered-table-cell/>
          <table:table-cell office:value-type="float" office:value="7801.5" table:style-name="ce4">
            <text:p>7801,5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201009:480</text:p>
          </table:table-cell>
          <table:covered-table-cell/>
          <table:table-cell office:value-type="float" office:value="9985.92" table:style-name="ce4">
            <text:p>9985,9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201009:481</text:p>
          </table:table-cell>
          <table:covered-table-cell/>
          <table:table-cell office:value-type="float" office:value="9792.74" table:style-name="ce4">
            <text:p>9792,7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201009:510</text:p>
          </table:table-cell>
          <table:covered-table-cell/>
          <table:table-cell office:value-type="float" office:value="7712.34" table:style-name="ce4">
            <text:p>7712,3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201009:511</text:p>
          </table:table-cell>
          <table:covered-table-cell/>
          <table:table-cell office:value-type="float" office:value="7712.34" table:style-name="ce4">
            <text:p>7712,3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201009:512</text:p>
          </table:table-cell>
          <table:covered-table-cell/>
          <table:table-cell office:value-type="float" office:value="9956.2000000000007" table:style-name="ce4">
            <text:p>9956,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201009:385</text:p>
          </table:table-cell>
          <table:covered-table-cell/>
          <table:table-cell office:value-type="float" office:value="70585" table:style-name="ce4">
            <text:p>70585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301001:250</text:p>
          </table:table-cell>
          <table:covered-table-cell/>
          <table:table-cell office:value-type="float" office:value="101159.51" table:style-name="ce4">
            <text:p>101159,51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402014:103</text:p>
          </table:table-cell>
          <table:covered-table-cell/>
          <table:table-cell office:value-type="float" office:value="769307.6" table:style-name="ce4">
            <text:p>769307,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5901005:607</text:p>
          </table:table-cell>
          <table:covered-table-cell/>
          <table:table-cell office:value-type="float" office:value="186142.28" table:style-name="ce4">
            <text:p>186142,2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5901005:604</text:p>
          </table:table-cell>
          <table:covered-table-cell/>
          <table:table-cell office:value-type="float" office:value="369284.33" table:style-name="ce4">
            <text:p>369284,3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5901005:322</text:p>
          </table:table-cell>
          <table:covered-table-cell/>
          <table:table-cell office:value-type="float" office:value="361917.46" table:style-name="ce4">
            <text:p>361917,4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5901005:603</text:p>
          </table:table-cell>
          <table:covered-table-cell/>
          <table:table-cell office:value-type="float" office:value="363148.18" table:style-name="ce4">
            <text:p>363148,1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5901005:336</text:p>
          </table:table-cell>
          <table:covered-table-cell/>
          <table:table-cell office:value-type="float" office:value="368059.43" table:style-name="ce4">
            <text:p>368059,4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5901005:605</text:p>
          </table:table-cell>
          <table:covered-table-cell/>
          <table:table-cell office:value-type="float" office:value="363148.18" table:style-name="ce4">
            <text:p>363148,1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5901005:606</text:p>
          </table:table-cell>
          <table:covered-table-cell/>
          <table:table-cell office:value-type="float" office:value="360685.57" table:style-name="ce4">
            <text:p>360685,57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5020:137</text:p>
          </table:table-cell>
          <table:covered-table-cell/>
          <table:table-cell office:value-type="float" office:value="203869.27" table:style-name="ce4">
            <text:p>203869,27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7002:1168</text:p>
          </table:table-cell>
          <table:covered-table-cell/>
          <table:table-cell office:value-type="float" office:value="140569.22" table:style-name="ce4">
            <text:p>140569,2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2007:1368</text:p>
          </table:table-cell>
          <table:covered-table-cell/>
          <table:table-cell office:value-type="float" office:value="75514.92" table:style-name="ce4">
            <text:p>75514,9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105008:132</text:p>
          </table:table-cell>
          <table:covered-table-cell/>
          <table:table-cell office:value-type="float" office:value="151318.39999999999" table:style-name="ce4">
            <text:p>151318,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201009:664</text:p>
          </table:table-cell>
          <table:covered-table-cell/>
          <table:table-cell office:value-type="float" office:value="2006.1" table:style-name="ce4">
            <text:p>2006,1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5901004:423</text:p>
          </table:table-cell>
          <table:covered-table-cell/>
          <table:table-cell office:value-type="float" office:value="505029.74" table:style-name="ce4">
            <text:p>505029,7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5901004:647</text:p>
          </table:table-cell>
          <table:covered-table-cell/>
          <table:table-cell office:value-type="float" office:value="508319.83" table:style-name="ce4">
            <text:p>508319,8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6:343</text:p>
          </table:table-cell>
          <table:covered-table-cell/>
          <table:table-cell office:value-type="float" office:value="1347553.6" table:style-name="ce4">
            <text:p>1347553,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8005:2330</text:p>
          </table:table-cell>
          <table:covered-table-cell/>
          <table:table-cell office:value-type="float" office:value="692384.94" table:style-name="ce4">
            <text:p>692384,9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7011:308</text:p>
          </table:table-cell>
          <table:covered-table-cell/>
          <table:table-cell office:value-type="float" office:value="67502.16" table:style-name="ce4">
            <text:p>67502,1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7019:838</text:p>
          </table:table-cell>
          <table:covered-table-cell/>
          <table:table-cell office:value-type="float" office:value="429144.21" table:style-name="ce4">
            <text:p>429144,21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22:5549</text:p>
          </table:table-cell>
          <table:covered-table-cell/>
          <table:table-cell office:value-type="float" office:value="930423.12" table:style-name="ce4">
            <text:p>930423,1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7314</text:p>
          </table:table-cell>
          <table:covered-table-cell/>
          <table:table-cell office:value-type="float" office:value="3031337.76" table:style-name="ce4">
            <text:p>3031337,7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000000:1211</text:p>
          </table:table-cell>
          <table:covered-table-cell/>
          <table:table-cell office:value-type="float" office:value="1605196.88" table:style-name="ce4">
            <text:p>1605196,8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1638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401007:2092</text:p>
          </table:table-cell>
          <table:covered-table-cell/>
          <table:table-cell office:value-type="float" office:value="824099.1" table:style-name="ce4">
            <text:p>824099,1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701002:2361</text:p>
          </table:table-cell>
          <table:covered-table-cell/>
          <table:table-cell office:value-type="float" office:value="242492.11" table:style-name="ce4">
            <text:p>242492,11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7:0000000:170</text:p>
          </table:table-cell>
          <table:covered-table-cell/>
          <table:table-cell office:value-type="float" office:value="16694239.859999999" table:style-name="ce4">
            <text:p>16694239,8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0201001:1813</text:p>
          </table:table-cell>
          <table:covered-table-cell/>
          <table:table-cell office:value-type="float" office:value="182309.4" table:style-name="ce4">
            <text:p>182309,4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4:3101001:1143</text:p>
          </table:table-cell>
          <table:covered-table-cell/>
          <table:table-cell office:value-type="float" office:value="87775.6" table:style-name="ce4">
            <text:p>87775,6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08:526</text:p>
          </table:table-cell>
          <table:covered-table-cell/>
          <table:table-cell office:value-type="float" office:value="154579.20000000001" table:style-name="ce4">
            <text:p>154579,2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1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20: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2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20:3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402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801001:14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202049: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202049: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202049:1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202049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02:261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8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8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8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8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8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8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8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8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3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3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3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3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3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3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3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3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3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3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7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0:0801001:39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1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2201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20: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202049: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20: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202049: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20: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4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13:139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14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30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32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3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3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9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9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5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5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7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7016: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501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501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501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501007:6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20: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03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8:102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03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20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20: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20: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20: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20:8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20: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20: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20: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20:9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20:8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20: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20: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20:6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20:5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20:9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20:9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20:6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20:6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20:6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20: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01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0401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20: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20:5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001020:9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20: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20:8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20:5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20:7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20:8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20: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20:4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20: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20: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20: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20:3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601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0000000:24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6009:56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2:41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0401001:1162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901004:6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6009:5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504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0000000: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20:3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0000000:15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20: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000000: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0000000:32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0601001:3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6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5:44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3:222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5:4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5:4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0402014:4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1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1001002:60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1:3501005:16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5:576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36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6:18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36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5:62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1:3501005:2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06:4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2:1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7:0402014:10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36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6:188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36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36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18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36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6:2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46:243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5:43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5:431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5:55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001002:70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303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1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36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36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2014:5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9:36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901004:4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2201004:7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11:8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1:363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1:8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17:1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06:20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401010:72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1:3501004:22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8:1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3:139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801001:3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aa c7 af 0d 3d cf f7 dc 0e 88 3b 1d b8 7a 61 e1 19 28 34 3c fd 9d de f8 ea 2e 02 97 f6 d9 5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08T08:35:06Z</meta:creation-date>
    <dc:date>2024-11-08T12:07:07Z</dc:date>
    <meta:print-date>2024-11-08T12:06:20Z</meta:print-date>
  </office:meta>
</office:document-meta>
</file>