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20</text:p>
          </table:table-cell>
          <table:table-cell table:number-columns-repeated="4" table:style-name="ce1"/>
          <table:table-cell office:value-type="string" table:style-name="ce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4">
            <text:p>8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7004:4747</text:p>
          </table:table-cell>
          <table:covered-table-cell/>
          <table:table-cell office:value-type="float" office:value="348212.97" table:style-name="ce4">
            <text:p>348212,97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16:996</text:p>
          </table:table-cell>
          <table:covered-table-cell/>
          <table:table-cell office:value-type="float" office:value="189295.68" table:style-name="ce4">
            <text:p>189295,68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7:0402001:836</text:p>
          </table:table-cell>
          <table:covered-table-cell/>
          <table:table-cell office:value-type="float" office:value="61781.73" table:style-name="ce4">
            <text:p>61781,73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12:3273</text:p>
          </table:table-cell>
          <table:covered-table-cell/>
          <table:table-cell office:value-type="float" office:value="224785.27" table:style-name="ce4">
            <text:p>224785,27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17:885</text:p>
          </table:table-cell>
          <table:covered-table-cell/>
          <table:table-cell office:value-type="float" office:value="293297.32" table:style-name="ce4">
            <text:p>293297,32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1001002:7395</text:p>
          </table:table-cell>
          <table:covered-table-cell/>
          <table:table-cell office:value-type="float" office:value="84943.7" table:style-name="ce4">
            <text:p>84943,7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25:2111</text:p>
          </table:table-cell>
          <table:covered-table-cell/>
          <table:table-cell office:value-type="float" office:value="272141.51" table:style-name="ce4">
            <text:p>272141,51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4301002:593</text:p>
          </table:table-cell>
          <table:covered-table-cell/>
          <table:table-cell office:value-type="float" office:value="164263.14000000001" table:style-name="ce4">
            <text:p>164263,14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4:2201004:1205</text:p>
          </table:table-cell>
          <table:covered-table-cell/>
          <table:table-cell office:value-type="float" office:value="774319.22" table:style-name="ce4">
            <text:p>774319,22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4301002:463</text:p>
          </table:table-cell>
          <table:covered-table-cell/>
          <table:table-cell office:value-type="float" office:value="164662.79999999999" table:style-name="ce4">
            <text:p>164662,8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4:2201004:1176</text:p>
          </table:table-cell>
          <table:covered-table-cell/>
          <table:table-cell office:value-type="float" office:value="774319.22" table:style-name="ce4">
            <text:p>774319,22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4301002:398</text:p>
          </table:table-cell>
          <table:covered-table-cell/>
          <table:table-cell office:value-type="float" office:value="165062.47" table:style-name="ce4">
            <text:p>165062,47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6:4301002:403</text:p>
          </table:table-cell>
          <table:covered-table-cell/>
          <table:table-cell office:value-type="float" office:value="167460.47" table:style-name="ce4">
            <text:p>167460,47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1901008:407</text:p>
          </table:table-cell>
          <table:covered-table-cell/>
          <table:table-cell office:value-type="float" office:value="340246.5" table:style-name="ce4">
            <text:p>340246,5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1901008:408</text:p>
          </table:table-cell>
          <table:covered-table-cell/>
          <table:table-cell office:value-type="float" office:value="330348.42" table:style-name="ce4">
            <text:p>330348,42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1901008:409</text:p>
          </table:table-cell>
          <table:covered-table-cell/>
          <table:table-cell office:value-type="float" office:value="335916.09" table:style-name="ce4">
            <text:p>335916,09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15:1256</text:p>
          </table:table-cell>
          <table:covered-table-cell/>
          <table:table-cell office:value-type="float" office:value="20397360" table:style-name="ce4">
            <text:p>20397360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4301001:393</text:p>
          </table:table-cell>
          <table:covered-table-cell/>
          <table:table-cell office:value-type="float" office:value="57344.5" table:style-name="ce4">
            <text:p>57344,5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704001:4368</text:p>
          </table:table-cell>
          <table:covered-table-cell/>
          <table:table-cell office:value-type="float" office:value="176715.55" table:style-name="ce4">
            <text:p>176715,55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4201010:264</text:p>
          </table:table-cell>
          <table:covered-table-cell/>
          <table:table-cell office:value-type="float" office:value="8177.32" table:style-name="ce4">
            <text:p>8177,32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4201010:268</text:p>
          </table:table-cell>
          <table:covered-table-cell/>
          <table:table-cell office:value-type="float" office:value="6512.48" table:style-name="ce4">
            <text:p>6512,48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7:4201010:267</text:p>
          </table:table-cell>
          <table:covered-table-cell/>
          <table:table-cell office:value-type="float" office:value="8079.39" table:style-name="ce4">
            <text:p>8079,39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7:4201010:265</text:p>
          </table:table-cell>
          <table:covered-table-cell/>
          <table:table-cell office:value-type="float" office:value="6643.05" table:style-name="ce4">
            <text:p>6643,05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7:4201010:261</text:p>
          </table:table-cell>
          <table:covered-table-cell/>
          <table:table-cell office:value-type="float" office:value="8209.9699999999993" table:style-name="ce4">
            <text:p>8209,97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7:4201010:260</text:p>
          </table:table-cell>
          <table:covered-table-cell/>
          <table:table-cell office:value-type="float" office:value="4863.96" table:style-name="ce4">
            <text:p>4863,96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4201010:259</text:p>
          </table:table-cell>
          <table:covered-table-cell/>
          <table:table-cell office:value-type="float" office:value="6447.19" table:style-name="ce4">
            <text:p>6447,19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7:4201010:263</text:p>
          </table:table-cell>
          <table:covered-table-cell/>
          <table:table-cell office:value-type="float" office:value="6528.8" table:style-name="ce4">
            <text:p>6528,8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4201010:266</text:p>
          </table:table-cell>
          <table:covered-table-cell/>
          <table:table-cell office:value-type="float" office:value="4749.7" table:style-name="ce4">
            <text:p>4749,7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4201010:262</text:p>
          </table:table-cell>
          <table:covered-table-cell/>
          <table:table-cell office:value-type="float" office:value="6447.19" table:style-name="ce4">
            <text:p>6447,19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7:4201010:258</text:p>
          </table:table-cell>
          <table:covered-table-cell/>
          <table:table-cell office:value-type="float" office:value="8471.1200000000008" table:style-name="ce4">
            <text:p>8471,12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7009:1422</text:p>
          </table:table-cell>
          <table:covered-table-cell/>
          <table:table-cell office:value-type="float" office:value="5335.81" table:style-name="ce4">
            <text:p>5335,81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3601004:479</text:p>
          </table:table-cell>
          <table:covered-table-cell/>
          <table:table-cell office:value-type="float" office:value="839965.48" table:style-name="ce4">
            <text:p>839965,48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4002:1655</text:p>
          </table:table-cell>
          <table:covered-table-cell/>
          <table:table-cell office:value-type="float" office:value="4657488.5999999996" table:style-name="ce4">
            <text:p>4657488,6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4002:1656</text:p>
          </table:table-cell>
          <table:covered-table-cell/>
          <table:table-cell office:value-type="float" office:value="2659804.0499999998" table:style-name="ce4">
            <text:p>2659804,05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2013:669</text:p>
          </table:table-cell>
          <table:covered-table-cell/>
          <table:table-cell office:value-type="float" office:value="1200590.69" table:style-name="ce4">
            <text:p>1200590,69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2001:738</text:p>
          </table:table-cell>
          <table:covered-table-cell/>
          <table:table-cell office:value-type="float" office:value="965233.7" table:style-name="ce4">
            <text:p>965233,7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0401001:11636</text:p>
          </table:table-cell>
          <table:covered-table-cell/>
          <table:table-cell office:value-type="float" office:value="1080555.9099999999" table:style-name="ce4">
            <text:p>1080555,91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0401001:11634</text:p>
          </table:table-cell>
          <table:covered-table-cell/>
          <table:table-cell office:value-type="float" office:value="1033693.23" table:style-name="ce4">
            <text:p>1033693,23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1:5301001:504</text:p>
          </table:table-cell>
          <table:covered-table-cell/>
          <table:table-cell office:value-type="float" office:value="221958.07" table:style-name="ce4">
            <text:p>221958,07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001005:820</text:p>
          </table:table-cell>
          <table:covered-table-cell/>
          <table:table-cell office:value-type="float" office:value="3326848.04" table:style-name="ce4">
            <text:p>3326848,04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1901008:367</text:p>
          </table:table-cell>
          <table:covered-table-cell/>
          <table:table-cell office:value-type="float" office:value="1006511.01" table:style-name="ce4">
            <text:p>1006511,01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0401001:11633</text:p>
          </table:table-cell>
          <table:covered-table-cell/>
          <table:table-cell office:value-type="float" office:value="786592.24" table:style-name="ce4">
            <text:p>786592,24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3:3201001:477</text:p>
          </table:table-cell>
          <table:covered-table-cell/>
          <table:table-cell office:value-type="float" office:value="195707.55" table:style-name="ce4">
            <text:p>195707,55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5606001:433</text:p>
          </table:table-cell>
          <table:covered-table-cell/>
          <table:table-cell office:value-type="float" office:value="289053.32" table:style-name="ce4">
            <text:p>289053,32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14:4406</text:p>
          </table:table-cell>
          <table:covered-table-cell/>
          <table:table-cell office:value-type="float" office:value="1572070.36" table:style-name="ce4">
            <text:p>1572070,36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0:0000000:8357</text:p>
          </table:table-cell>
          <table:covered-table-cell/>
          <table:table-cell office:value-type="float" office:value="853377.53" table:style-name="ce4">
            <text:p>853377,53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20:34</text:p>
          </table:table-cell>
          <table:covered-table-cell/>
          <table:table-cell office:value-type="float" office:value="105006.01" table:style-name="ce4">
            <text:p>105006,01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11:450</text:p>
          </table:table-cell>
          <table:covered-table-cell/>
          <table:table-cell office:value-type="float" office:value="29369.24" table:style-name="ce4">
            <text:p>29369,24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1:3501007:665</text:p>
          </table:table-cell>
          <table:covered-table-cell/>
          <table:table-cell office:value-type="float" office:value="226445.95" table:style-name="ce4">
            <text:p>226445,95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1702006:1286</text:p>
          </table:table-cell>
          <table:covered-table-cell/>
          <table:table-cell office:value-type="float" office:value="8325.4599999999991" table:style-name="ce4">
            <text:p>8325,46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101001:6771</text:p>
          </table:table-cell>
          <table:covered-table-cell/>
          <table:table-cell office:value-type="float" office:value="50048576.439999998" table:style-name="ce4">
            <text:p>50048576,44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20:39</text:p>
          </table:table-cell>
          <table:covered-table-cell/>
          <table:table-cell office:value-type="float" office:value="56790.58" table:style-name="ce4">
            <text:p>56790,58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02:2635</text:p>
          </table:table-cell>
          <table:covered-table-cell/>
          <table:table-cell office:value-type="float" office:value="2292146.86" table:style-name="ce4">
            <text:p>2292146,86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1:3501005:2984</text:p>
          </table:table-cell>
          <table:covered-table-cell/>
          <table:table-cell office:value-type="float" office:value="16066761.25" table:style-name="ce4">
            <text:p>16066761,25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001020:37</text:p>
          </table:table-cell>
          <table:covered-table-cell/>
          <table:table-cell office:value-type="float" office:value="94677.55" table:style-name="ce4">
            <text:p>94677,55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301008:539</text:p>
          </table:table-cell>
          <table:covered-table-cell/>
          <table:table-cell office:value-type="float" office:value="224503.02" table:style-name="ce4">
            <text:p>224503,02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1701004:2318</text:p>
          </table:table-cell>
          <table:covered-table-cell/>
          <table:table-cell office:value-type="float" office:value="1243395.01" table:style-name="ce4">
            <text:p>1243395,01</text:p>
          </table:table-cell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4:30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18:36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23:199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18:31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1:17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1:1701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702005:31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24:108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42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701010:82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2005:258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6:1706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6:1706003:10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5:592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3001:127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8:0602005:96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7004:196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1003:47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37:8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0402007: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8:0602007:273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8:0601005:37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8:0602010:419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8:0604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8:0602010:513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8:0602005:58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1:3501005:121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13:122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2:271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8:160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47:51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21:332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5901012:82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02:301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19:93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2:272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1001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402011:9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1001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3004:60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1:37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1001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8:05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18: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18:25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18:25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18:26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18:27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18:28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18:28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18:28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18:28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18:28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18: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18:28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18:28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18:29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18:29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18:29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18:29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18:29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18:30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18: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18: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18:30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18:31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18:311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18:31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18:37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18:648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18:663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18:679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5001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1701010:6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05:61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1: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1701007: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201006:160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501003:970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1001010:134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59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6:5501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12:152</text:p>
          </table:table-cell>
          <table:covered-table-cell table:number-columns-repeated="2"/>
          <table:table-cell office:value-type="string" table:number-columns-spanned="2" table:number-rows-spanned="1" table:style-name="ce8">
            <text:p>30.10.2024</text:p>
          </table:table-cell>
          <table:covered-table-cell/>
          <table:table-cell office:value-type="string" table:style-name="ce4">
            <text:p>28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1b 21 2a c0 83 62 2a a2 13 50 1c a9 70 4c c1 e1 bc af d2 3f 1d 05 1c c2 fa 9e c8 d1 af f6 68 5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1-08T08:35:06Z</meta:creation-date>
    <dc:date>2024-11-08T12:04:28Z</dc:date>
    <meta:print-date>2024-11-08T12:03:34Z</meta:print-date>
  </office:meta>
</office:document-meta>
</file>