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18</text:p>
          </table:table-cell>
          <table:table-cell table:number-columns-repeated="4" table:style-name="ce1"/>
          <table:table-cell office:value-type="string" table:style-name="ce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9" table:style-name="ce4">
            <text:p>71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901001:309</text:p>
          </table:table-cell>
          <table:covered-table-cell/>
          <table:table-cell office:value-type="float" office:value="227773.6" table:style-name="ce4">
            <text:p>227773,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5901001:214</text:p>
          </table:table-cell>
          <table:covered-table-cell/>
          <table:table-cell office:value-type="float" office:value="1092556.6399999999" table:style-name="ce4">
            <text:p>1092556,6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000000:213</text:p>
          </table:table-cell>
          <table:covered-table-cell/>
          <table:table-cell office:value-type="float" office:value="10507069.65" table:style-name="ce4">
            <text:p>10507069,6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3501009:606</text:p>
          </table:table-cell>
          <table:covered-table-cell/>
          <table:table-cell office:value-type="float" office:value="539416.5" table:style-name="ce4">
            <text:p>539416,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1011:1688</text:p>
          </table:table-cell>
          <table:covered-table-cell/>
          <table:table-cell office:value-type="float" office:value="956774.25" table:style-name="ce4">
            <text:p>956774,2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4801002:277</text:p>
          </table:table-cell>
          <table:covered-table-cell/>
          <table:table-cell office:value-type="float" office:value="129788.19" table:style-name="ce4">
            <text:p>129788,1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0901001:707</text:p>
          </table:table-cell>
          <table:covered-table-cell/>
          <table:table-cell office:value-type="float" office:value="217703.74" table:style-name="ce4">
            <text:p>217703,7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801001:1816</text:p>
          </table:table-cell>
          <table:covered-table-cell/>
          <table:table-cell office:value-type="float" office:value="1018790.1" table:style-name="ce4">
            <text:p>1018790,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2:1801001:1813</text:p>
          </table:table-cell>
          <table:covered-table-cell/>
          <table:table-cell office:value-type="float" office:value="784502.36" table:style-name="ce4">
            <text:p>784502,3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1801001:1814</text:p>
          </table:table-cell>
          <table:covered-table-cell/>
          <table:table-cell office:value-type="float" office:value="742593.08" table:style-name="ce4">
            <text:p>742593,0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2:1801001:1811</text:p>
          </table:table-cell>
          <table:covered-table-cell/>
          <table:table-cell office:value-type="float" office:value="756190.57" table:style-name="ce4">
            <text:p>756190,5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2:1801001:1807</text:p>
          </table:table-cell>
          <table:covered-table-cell/>
          <table:table-cell office:value-type="float" office:value="908839.36" table:style-name="ce4">
            <text:p>908839,3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2:1801001:1817</text:p>
          </table:table-cell>
          <table:covered-table-cell/>
          <table:table-cell office:value-type="float" office:value="791864.62" table:style-name="ce4">
            <text:p>791864,6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2:1801001:1815</text:p>
          </table:table-cell>
          <table:covered-table-cell/>
          <table:table-cell office:value-type="float" office:value="756190.57" table:style-name="ce4">
            <text:p>756190,5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2:1801001:1806</text:p>
          </table:table-cell>
          <table:covered-table-cell/>
          <table:table-cell office:value-type="float" office:value="742593.08" table:style-name="ce4">
            <text:p>742593,0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2:1801001:1810</text:p>
          </table:table-cell>
          <table:covered-table-cell/>
          <table:table-cell office:value-type="float" office:value="481714.8" table:style-name="ce4">
            <text:p>481714,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2:1801001:1812</text:p>
          </table:table-cell>
          <table:covered-table-cell/>
          <table:table-cell office:value-type="float" office:value="1026189.96" table:style-name="ce4">
            <text:p>1026189,9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201006:1998</text:p>
          </table:table-cell>
          <table:covered-table-cell/>
          <table:table-cell office:value-type="float" office:value="64343.23" table:style-name="ce4">
            <text:p>64343,2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2:1401001:442</text:p>
          </table:table-cell>
          <table:covered-table-cell/>
          <table:table-cell office:value-type="float" office:value="276034.51" table:style-name="ce4">
            <text:p>276034,5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5501002:96</text:p>
          </table:table-cell>
          <table:covered-table-cell/>
          <table:table-cell office:value-type="float" office:value="265194.46999999997" table:style-name="ce4">
            <text:p>265194,4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5501002:97</text:p>
          </table:table-cell>
          <table:covered-table-cell/>
          <table:table-cell office:value-type="float" office:value="274306.03000000003" table:style-name="ce4">
            <text:p>274306,0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2:1401001:441</text:p>
          </table:table-cell>
          <table:covered-table-cell/>
          <table:table-cell office:value-type="float" office:value="276034.51" table:style-name="ce4">
            <text:p>276034,5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2:1401001:443</text:p>
          </table:table-cell>
          <table:covered-table-cell/>
          <table:table-cell office:value-type="float" office:value="276034.51" table:style-name="ce4">
            <text:p>276034,5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2:1401001:444</text:p>
          </table:table-cell>
          <table:covered-table-cell/>
          <table:table-cell office:value-type="float" office:value="276034.51" table:style-name="ce4">
            <text:p>276034,5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4:3001001:340</text:p>
          </table:table-cell>
          <table:covered-table-cell/>
          <table:table-cell office:value-type="float" office:value="120141.81" table:style-name="ce4">
            <text:p>120141,8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4301001:348</text:p>
          </table:table-cell>
          <table:covered-table-cell/>
          <table:table-cell office:value-type="float" office:value="4268.46" table:style-name="ce4">
            <text:p>4268,4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4301001:349</text:p>
          </table:table-cell>
          <table:covered-table-cell/>
          <table:table-cell office:value-type="float" office:value="4268.46" table:style-name="ce4">
            <text:p>4268,4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4301001:424</text:p>
          </table:table-cell>
          <table:covered-table-cell/>
          <table:table-cell office:value-type="float" office:value="8959.5400000000009" table:style-name="ce4">
            <text:p>8959,5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4301001:454</text:p>
          </table:table-cell>
          <table:covered-table-cell/>
          <table:table-cell office:value-type="float" office:value="8515.7900000000009" table:style-name="ce4">
            <text:p>8515,7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1601001:1148</text:p>
          </table:table-cell>
          <table:covered-table-cell/>
          <table:table-cell office:value-type="float" office:value="8748.0499999999993" table:style-name="ce4">
            <text:p>8748,0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04:1748</text:p>
          </table:table-cell>
          <table:covered-table-cell/>
          <table:table-cell office:value-type="float" office:value="286763.62" table:style-name="ce4">
            <text:p>286763,6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05:586</text:p>
          </table:table-cell>
          <table:covered-table-cell/>
          <table:table-cell office:value-type="float" office:value="303684.17" table:style-name="ce4">
            <text:p>303684,1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19:3624</text:p>
          </table:table-cell>
          <table:covered-table-cell/>
          <table:table-cell office:value-type="float" office:value="287332.23" table:style-name="ce4">
            <text:p>287332,2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6:2568</text:p>
          </table:table-cell>
          <table:covered-table-cell/>
          <table:table-cell office:value-type="float" office:value="180156.84" table:style-name="ce4">
            <text:p>180156,8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13:2705</text:p>
          </table:table-cell>
          <table:covered-table-cell/>
          <table:table-cell office:value-type="float" office:value="293624.40000000002" table:style-name="ce4">
            <text:p>293624,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11:277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001002:7393</text:p>
          </table:table-cell>
          <table:covered-table-cell/>
          <table:table-cell office:value-type="float" office:value="59089.39" table:style-name="ce4">
            <text:p>59089,3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2010:5750</text:p>
          </table:table-cell>
          <table:covered-table-cell/>
          <table:table-cell office:value-type="float" office:value="312784.90000000002" table:style-name="ce4">
            <text:p>312784,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2:1801001:1809</text:p>
          </table:table-cell>
          <table:covered-table-cell/>
          <table:table-cell office:value-type="float" office:value="178264.55" table:style-name="ce4">
            <text:p>178264,5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2:1801001:1808</text:p>
          </table:table-cell>
          <table:covered-table-cell/>
          <table:table-cell office:value-type="float" office:value="37813.69" table:style-name="ce4">
            <text:p>37813,6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6009:567</text:p>
          </table:table-cell>
          <table:covered-table-cell/>
          <table:table-cell office:value-type="float" office:value="58533.62" table:style-name="ce4">
            <text:p>58533,6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706009:568</text:p>
          </table:table-cell>
          <table:covered-table-cell/>
          <table:table-cell office:value-type="float" office:value="57930.32" table:style-name="ce4">
            <text:p>57930,3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8:827</text:p>
          </table:table-cell>
          <table:covered-table-cell/>
          <table:table-cell office:value-type="float" office:value="3705888.29" table:style-name="ce4">
            <text:p>3705888,2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2:118</text:p>
          </table:table-cell>
          <table:covered-table-cell/>
          <table:table-cell office:value-type="float" office:value="557599.38" table:style-name="ce4">
            <text:p>557599,3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401007:2090</text:p>
          </table:table-cell>
          <table:covered-table-cell/>
          <table:table-cell office:value-type="float" office:value="1448246.22" table:style-name="ce4">
            <text:p>1448246,2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07:2091</text:p>
          </table:table-cell>
          <table:covered-table-cell/>
          <table:table-cell office:value-type="float" office:value="531686.1" table:style-name="ce4">
            <text:p>531686,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2:1801001:1805</text:p>
          </table:table-cell>
          <table:covered-table-cell/>
          <table:table-cell office:value-type="float" office:value="7056305.0300000003" table:style-name="ce4">
            <text:p>7056305,0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5301002:374</text:p>
          </table:table-cell>
          <table:covered-table-cell/>
          <table:table-cell office:value-type="float" office:value="635658.27" table:style-name="ce4">
            <text:p>635658,2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2901001:493</text:p>
          </table:table-cell>
          <table:covered-table-cell/>
          <table:table-cell office:value-type="float" office:value="15764.47" table:style-name="ce4">
            <text:p>15764,4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2013:624</text:p>
          </table:table-cell>
          <table:covered-table-cell/>
          <table:table-cell office:value-type="float" office:value="1805124.46" table:style-name="ce4">
            <text:p>1805124,4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2:1401001:440</text:p>
          </table:table-cell>
          <table:covered-table-cell/>
          <table:table-cell office:value-type="float" office:value="1104138.04" table:style-name="ce4">
            <text:p>1104138,0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0401001:11632</text:p>
          </table:table-cell>
          <table:covered-table-cell/>
          <table:table-cell office:value-type="float" office:value="1047139.65" table:style-name="ce4">
            <text:p>1047139,6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701001:130</text:p>
          </table:table-cell>
          <table:covered-table-cell/>
          <table:table-cell office:value-type="float" office:value="855720.94" table:style-name="ce4">
            <text:p>855720,9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1003:260</text:p>
          </table:table-cell>
          <table:covered-table-cell/>
          <table:table-cell office:value-type="float" office:value="772318.8" table:style-name="ce4">
            <text:p>772318,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3201003:448</text:p>
          </table:table-cell>
          <table:covered-table-cell/>
          <table:table-cell office:value-type="float" office:value="1107052.1399999999" table:style-name="ce4">
            <text:p>1107052,1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2201004:262</text:p>
          </table:table-cell>
          <table:covered-table-cell/>
          <table:table-cell office:value-type="float" office:value="242246.8" table:style-name="ce4">
            <text:p>242246,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9:4901001:175</text:p>
          </table:table-cell>
          <table:covered-table-cell/>
          <table:table-cell office:value-type="float" office:value="82182.13" table:style-name="ce4">
            <text:p>82182,1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7:0101005:1521</text:p>
          </table:table-cell>
          <table:covered-table-cell/>
          <table:table-cell office:value-type="float" office:value="563545.92000000004" table:style-name="ce4">
            <text:p>563545,9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3:3501001:1049</text:p>
          </table:table-cell>
          <table:covered-table-cell/>
          <table:table-cell office:value-type="float" office:value="292021.69" table:style-name="ce4">
            <text:p>292021,6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3:3901001:928</text:p>
          </table:table-cell>
          <table:covered-table-cell/>
          <table:table-cell office:value-type="float" office:value="283746.08" table:style-name="ce4">
            <text:p>283746,0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2005:1918</text:p>
          </table:table-cell>
          <table:covered-table-cell/>
          <table:table-cell office:value-type="float" office:value="629851.27" table:style-name="ce4">
            <text:p>629851,2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7:4201001:131</text:p>
          </table:table-cell>
          <table:covered-table-cell/>
          <table:table-cell office:value-type="float" office:value="4912.92" table:style-name="ce4">
            <text:p>4912,9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7:4201010:304</text:p>
          </table:table-cell>
          <table:covered-table-cell/>
          <table:table-cell office:value-type="float" office:value="6022.82" table:style-name="ce4">
            <text:p>6022,8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7:4201001:134</text:p>
          </table:table-cell>
          <table:covered-table-cell/>
          <table:table-cell office:value-type="float" office:value="8340.5400000000009" table:style-name="ce4">
            <text:p>8340,54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7:4201001:139</text:p>
          </table:table-cell>
          <table:covered-table-cell/>
          <table:table-cell office:value-type="float" office:value="8258.93" table:style-name="ce4">
            <text:p>8258,9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7:4201001:136</text:p>
          </table:table-cell>
          <table:covered-table-cell/>
          <table:table-cell office:value-type="float" office:value="6643.05" table:style-name="ce4">
            <text:p>6643,0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7:4201001:133</text:p>
          </table:table-cell>
          <table:covered-table-cell/>
          <table:table-cell office:value-type="float" office:value="8275.25" table:style-name="ce4">
            <text:p>8275,2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7:4201001:130</text:p>
          </table:table-cell>
          <table:covered-table-cell/>
          <table:table-cell office:value-type="float" office:value="6626.73" table:style-name="ce4">
            <text:p>6626,73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7:4201001:137</text:p>
          </table:table-cell>
          <table:covered-table-cell/>
          <table:table-cell office:value-type="float" office:value="4912.92" table:style-name="ce4">
            <text:p>4912,9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7:4201001:138</text:p>
          </table:table-cell>
          <table:covered-table-cell/>
          <table:table-cell office:value-type="float" office:value="6643.05" table:style-name="ce4">
            <text:p>6643,0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7:4201001:129</text:p>
          </table:table-cell>
          <table:covered-table-cell/>
          <table:table-cell office:value-type="float" office:value="6594.09" table:style-name="ce4">
            <text:p>6594,09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4201001:132</text:p>
          </table:table-cell>
          <table:covered-table-cell/>
          <table:table-cell office:value-type="float" office:value="6643.05" table:style-name="ce4">
            <text:p>6643,0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4201010:301</text:p>
          </table:table-cell>
          <table:covered-table-cell/>
          <table:table-cell office:value-type="float" office:value="6137.07" table:style-name="ce4">
            <text:p>6137,07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7:4201010:303</text:p>
          </table:table-cell>
          <table:covered-table-cell/>
          <table:table-cell office:value-type="float" office:value="5843.28" table:style-name="ce4">
            <text:p>5843,28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7:4201010:307</text:p>
          </table:table-cell>
          <table:covered-table-cell/>
          <table:table-cell office:value-type="float" office:value="5941.21" table:style-name="ce4">
            <text:p>5941,21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7:4201010:305</text:p>
          </table:table-cell>
          <table:covered-table-cell/>
          <table:table-cell office:value-type="float" office:value="6349.26" table:style-name="ce4">
            <text:p>6349,26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4201010:306</text:p>
          </table:table-cell>
          <table:covered-table-cell/>
          <table:table-cell office:value-type="float" office:value="8046.75" table:style-name="ce4">
            <text:p>8046,75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7:4201010:302</text:p>
          </table:table-cell>
          <table:covered-table-cell/>
          <table:table-cell office:value-type="float" office:value="8030.42" table:style-name="ce4">
            <text:p>8030,42</text:p>
          </table:table-cell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2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2:30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8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3005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3005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3005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4:13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5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4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3005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3005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3005:7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3005: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13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3005:9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9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59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59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59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9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9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59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59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59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9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59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59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59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9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9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59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59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9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9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59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9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9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59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59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3005:9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13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13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59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59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59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59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602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590101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5901012:8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5901012:8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5901012:9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590101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02: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9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30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36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13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13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4:13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13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13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4:13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2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3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54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8:0602009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02007:20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8:0602010:2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3005:9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02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3005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000000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5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7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5:5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10:27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8: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7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3004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5002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701007:9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10:2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2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2:28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300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6:18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5:70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8010:2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5:70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2:29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6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2:30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10:2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4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3:2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7003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7:48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12:4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13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001002:89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6103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13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13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13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13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4:13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13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4:1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3004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13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1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0401001:115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4:13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4:13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13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13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13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13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1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2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04:27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13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13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13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13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1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0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0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0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0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0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0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0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0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0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10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0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0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0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0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0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0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0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0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10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0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0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0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0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0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0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10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0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10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0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0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10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0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0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0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10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10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10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10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0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0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0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0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0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10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10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10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10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3005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3005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0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0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10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0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0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0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001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0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0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0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4:10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4:1001002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10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4:1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1001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4:1001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1001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4:1001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4:1001002:6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4:1001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0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001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001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001002:6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001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1001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10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0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0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001002: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001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0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001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001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001002:6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02: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02:6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001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02: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001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02: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001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0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1001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4:1001002: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1001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001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001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001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001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001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4:1001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001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1001002:7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001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001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001002: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02:7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001002:7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001002:7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001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001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001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0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001002:7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0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0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0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0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001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001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0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001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001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0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0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0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0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001002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10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1001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001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001002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0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0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0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0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001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0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001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1001002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001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0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10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10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10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0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0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001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001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001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1001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001002:5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1001002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0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1001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10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0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1001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0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1001002:5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10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1001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10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0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0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001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0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0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001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4:1001002: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4:10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4:1001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10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4:1001002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4:10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1001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10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4:1001002:6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4:1001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4:1001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4:10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001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4:10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4:1001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4:1001002: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4:10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4:1001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4:1001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10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4:1001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4:1001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4:10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1001002: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1001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4:10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10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001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1001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1001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10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1001009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4:30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4:30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4:3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4:30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4:30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4:30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4:3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4:30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4:3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4:30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4:3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4:3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4:30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4:30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4:30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4:30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4:3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4:30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4:3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4:30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4:3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0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0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0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4:1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4:13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0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0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59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1:59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1:59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1:59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001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4:13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0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4:30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4:3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4:30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4:3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4:3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001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001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001002:9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001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001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001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0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0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001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0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001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0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0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10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10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001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4:10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4:1001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4:10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001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4:1001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4:10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4:10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4:10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4:10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4:10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0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0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4:10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4:10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4:1001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4:1001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1001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4:1001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4:1001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4:1001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4:1001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0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4:10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001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4:10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4:10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4:1001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1:59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10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4:10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4:13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4:13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4:13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5:1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5:1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4:1001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4:1001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8010:18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8010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8010:18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8010:18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8010:18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8010:18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8010:18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10:18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8010:18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8010:18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8010:18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10:18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10:18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8010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8010:18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8010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8010:1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8010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8010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8010:18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8010:19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8010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8010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8010:19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8010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8010:19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8010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8010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8010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8010:19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8010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8010:19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8010:19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4:30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4:30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4:30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4:3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4:30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4:30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4:30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4:3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4:30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4:3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4:3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4:30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4:30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4:3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4:3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4:3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1:59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1:59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8:0610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3005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8:0607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1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9:1001002:7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3005:1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2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3005:7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4:1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7:420100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3005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4:13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1:59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4:1001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4:10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4:10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4:1001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4:10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4:13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2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4:10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4:1001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4:10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4:10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4:10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10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4:10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4:1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4:1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4:13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4:13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4:1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10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4:18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4:10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4:10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10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4:10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4:100100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4:1001002:6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4:13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4:1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4:13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4:13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4:1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4:13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4:1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4:1001002: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4:10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4:1001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8010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10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4:10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10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5:1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4:13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4:1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4:13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1:84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4:13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4:13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4:13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1:61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4:10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4:10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4:10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4:10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4:10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4:10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4:10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4:10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10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4:10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4:10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4:10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4:10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10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10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4:10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4:1001002:6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4:10010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4:10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4:10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4:10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4:10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4:10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10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4:10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4:10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0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10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4:10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4:1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4:13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4:1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4:1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4:13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4:13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4:13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4:13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4:10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4:10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4:10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4:10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4:10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4:10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4:10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4:10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4:10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4:10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4:10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4:10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4:10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4:10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10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4:10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10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0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0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4:10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4:10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4:10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4:10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4:1001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4:10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4:1001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b a5 19 15 45 f1 39 65 e8 1c 7e 53 37 ee c9 a2 ee ff 72 a9 23 99 20 5c f4 20 35 1c aa bb b7 7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77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08T08:35:06Z</meta:creation-date>
    <dc:date>2024-11-08T09:19:43Z</dc:date>
    <meta:print-date>2024-11-08T09:18:15Z</meta:print-date>
  </office:meta>
</office:document-meta>
</file>