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7</text:p>
          </table:table-cell>
          <table:table-cell table:number-columns-repeated="4" table:style-name="ce2"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5" table:style-name="ce6">
            <text:p>5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76</text:p>
          </table:table-cell>
          <table:covered-table-cell/>
          <table:table-cell office:value-type="float" office:value="2582628.16" table:style-name="ce11">
            <text:p>2582628,1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413</text:p>
          </table:table-cell>
          <table:covered-table-cell/>
          <table:table-cell office:value-type="float" office:value="787823.4" table:style-name="ce11">
            <text:p>787823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000000:414</text:p>
          </table:table-cell>
          <table:covered-table-cell/>
          <table:table-cell office:value-type="float" office:value="490064.1" table:style-name="ce11">
            <text:p>490064,1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000000:415</text:p>
          </table:table-cell>
          <table:covered-table-cell/>
          <table:table-cell office:value-type="float" office:value="577651.19999999995" table:style-name="ce11">
            <text:p>577651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000000:416</text:p>
          </table:table-cell>
          <table:covered-table-cell/>
          <table:table-cell office:value-type="float" office:value="109875.3" table:style-name="ce11">
            <text:p>109875,3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601001:365</text:p>
          </table:table-cell>
          <table:covered-table-cell/>
          <table:table-cell office:value-type="float" office:value="24099.200000000001" table:style-name="ce11">
            <text:p>24099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601001:711</text:p>
          </table:table-cell>
          <table:covered-table-cell/>
          <table:table-cell office:value-type="float" office:value="86586.63" table:style-name="ce11">
            <text:p>86586,6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2:11</text:p>
          </table:table-cell>
          <table:covered-table-cell/>
          <table:table-cell office:value-type="float" office:value="83728.08" table:style-name="ce11">
            <text:p>83728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2:112</text:p>
          </table:table-cell>
          <table:covered-table-cell/>
          <table:table-cell office:value-type="float" office:value="194262.16" table:style-name="ce11">
            <text:p>194262,1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2:119</text:p>
          </table:table-cell>
          <table:covered-table-cell/>
          <table:table-cell office:value-type="float" office:value="143640.79999999999" table:style-name="ce11">
            <text:p>143640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2:121</text:p>
          </table:table-cell>
          <table:covered-table-cell/>
          <table:table-cell office:value-type="float" office:value="61147.97" table:style-name="ce11">
            <text:p>61147,9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2:125</text:p>
          </table:table-cell>
          <table:covered-table-cell/>
          <table:table-cell office:value-type="float" office:value="101416.28" table:style-name="ce11">
            <text:p>101416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2:126</text:p>
          </table:table-cell>
          <table:covered-table-cell/>
          <table:table-cell office:value-type="float" office:value="106053.5" table:style-name="ce11">
            <text:p>106053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2:127</text:p>
          </table:table-cell>
          <table:covered-table-cell/>
          <table:table-cell office:value-type="float" office:value="86636.88" table:style-name="ce11">
            <text:p>86636,8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2:13</text:p>
          </table:table-cell>
          <table:covered-table-cell/>
          <table:table-cell office:value-type="float" office:value="68636.7" table:style-name="ce11">
            <text:p>68636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2:132</text:p>
          </table:table-cell>
          <table:covered-table-cell/>
          <table:table-cell office:value-type="float" office:value="52968" table:style-name="ce11">
            <text:p>529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2:135</text:p>
          </table:table-cell>
          <table:covered-table-cell/>
          <table:table-cell office:value-type="float" office:value="105652.96" table:style-name="ce11">
            <text:p>105652,9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2:138</text:p>
          </table:table-cell>
          <table:covered-table-cell/>
          <table:table-cell office:value-type="float" office:value="40906.879999999997" table:style-name="ce11">
            <text:p>40906,8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2:139</text:p>
          </table:table-cell>
          <table:covered-table-cell/>
          <table:table-cell office:value-type="float" office:value="99578.16" table:style-name="ce11">
            <text:p>99578,1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2:142</text:p>
          </table:table-cell>
          <table:covered-table-cell/>
          <table:table-cell office:value-type="float" office:value="72958.8" table:style-name="ce11">
            <text:p>72958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2:144</text:p>
          </table:table-cell>
          <table:covered-table-cell/>
          <table:table-cell office:value-type="float" office:value="89227.6" table:style-name="ce11">
            <text:p>89227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2:145</text:p>
          </table:table-cell>
          <table:covered-table-cell/>
          <table:table-cell office:value-type="float" office:value="58855" table:style-name="ce11">
            <text:p>5885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2:146</text:p>
          </table:table-cell>
          <table:covered-table-cell/>
          <table:table-cell office:value-type="float" office:value="128212.6" table:style-name="ce11">
            <text:p>128212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02:148</text:p>
          </table:table-cell>
          <table:covered-table-cell/>
          <table:table-cell office:value-type="float" office:value="79997.78" table:style-name="ce11">
            <text:p>79997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02:16</text:p>
          </table:table-cell>
          <table:covered-table-cell/>
          <table:table-cell office:value-type="float" office:value="58158" table:style-name="ce11">
            <text:p>5815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02:180</text:p>
          </table:table-cell>
          <table:covered-table-cell/>
          <table:table-cell office:value-type="float" office:value="136285.92000000001" table:style-name="ce11">
            <text:p>136285,9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02:182</text:p>
          </table:table-cell>
          <table:covered-table-cell/>
          <table:table-cell office:value-type="float" office:value="180941.2" table:style-name="ce11">
            <text:p>180941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02:184</text:p>
          </table:table-cell>
          <table:covered-table-cell/>
          <table:table-cell office:value-type="float" office:value="89117.07" table:style-name="ce11">
            <text:p>89117,0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02:186</text:p>
          </table:table-cell>
          <table:covered-table-cell/>
          <table:table-cell office:value-type="float" office:value="67650" table:style-name="ce11">
            <text:p>6765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02:19</text:p>
          </table:table-cell>
          <table:covered-table-cell/>
          <table:table-cell office:value-type="float" office:value="137601.79999999999" table:style-name="ce11">
            <text:p>137601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02:21</text:p>
          </table:table-cell>
          <table:covered-table-cell/>
          <table:table-cell office:value-type="float" office:value="96465.600000000006" table:style-name="ce11">
            <text:p>96465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02:22</text:p>
          </table:table-cell>
          <table:covered-table-cell/>
          <table:table-cell office:value-type="float" office:value="98842.26" table:style-name="ce11">
            <text:p>98842,2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02:23</text:p>
          </table:table-cell>
          <table:covered-table-cell/>
          <table:table-cell office:value-type="float" office:value="102905" table:style-name="ce11">
            <text:p>10290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02:246</text:p>
          </table:table-cell>
          <table:covered-table-cell/>
          <table:table-cell office:value-type="float" office:value="60928.14" table:style-name="ce11">
            <text:p>60928,1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02:247</text:p>
          </table:table-cell>
          <table:covered-table-cell/>
          <table:table-cell office:value-type="float" office:value="25453.5" table:style-name="ce11">
            <text:p>25453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02:254</text:p>
          </table:table-cell>
          <table:covered-table-cell/>
          <table:table-cell office:value-type="float" office:value="68862.240000000005" table:style-name="ce11">
            <text:p>68862,2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02:257</text:p>
          </table:table-cell>
          <table:covered-table-cell/>
          <table:table-cell office:value-type="float" office:value="141077.57999999999" table:style-name="ce11">
            <text:p>141077,5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02:258</text:p>
          </table:table-cell>
          <table:covered-table-cell/>
          <table:table-cell office:value-type="float" office:value="122418.66" table:style-name="ce11">
            <text:p>122418,6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02:27</text:p>
          </table:table-cell>
          <table:covered-table-cell/>
          <table:table-cell office:value-type="float" office:value="198155.1" table:style-name="ce11">
            <text:p>198155,1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02:29</text:p>
          </table:table-cell>
          <table:covered-table-cell/>
          <table:table-cell office:value-type="float" office:value="101248.68" table:style-name="ce11">
            <text:p>101248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02:3</text:p>
          </table:table-cell>
          <table:covered-table-cell/>
          <table:table-cell office:value-type="float" office:value="1548.8" table:style-name="ce11">
            <text:p>1548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02:30</text:p>
          </table:table-cell>
          <table:covered-table-cell/>
          <table:table-cell office:value-type="float" office:value="95601.95" table:style-name="ce11">
            <text:p>95601,9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02:33</text:p>
          </table:table-cell>
          <table:covered-table-cell/>
          <table:table-cell office:value-type="float" office:value="97423.11" table:style-name="ce11">
            <text:p>97423,1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02:35</text:p>
          </table:table-cell>
          <table:covered-table-cell/>
          <table:table-cell office:value-type="float" office:value="134362.79999999999" table:style-name="ce11">
            <text:p>134362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02:36</text:p>
          </table:table-cell>
          <table:covered-table-cell/>
          <table:table-cell office:value-type="float" office:value="56485" table:style-name="ce11">
            <text:p>5648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02:39</text:p>
          </table:table-cell>
          <table:covered-table-cell/>
          <table:table-cell office:value-type="float" office:value="204322.48" table:style-name="ce11">
            <text:p>204322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02:399</text:p>
          </table:table-cell>
          <table:covered-table-cell/>
          <table:table-cell office:value-type="float" office:value="79124.399999999994" table:style-name="ce11">
            <text:p>79124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02:4</text:p>
          </table:table-cell>
          <table:covered-table-cell/>
          <table:table-cell office:value-type="float" office:value="123344.64" table:style-name="ce11">
            <text:p>123344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02:40</text:p>
          </table:table-cell>
          <table:covered-table-cell/>
          <table:table-cell office:value-type="float" office:value="890.63" table:style-name="ce11">
            <text:p>890,6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02:400</text:p>
          </table:table-cell>
          <table:covered-table-cell/>
          <table:table-cell office:value-type="float" office:value="82337.279999999999" table:style-name="ce11">
            <text:p>82337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02:403</text:p>
          </table:table-cell>
          <table:covered-table-cell/>
          <table:table-cell office:value-type="float" office:value="55810.65" table:style-name="ce11">
            <text:p>55810,6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02:405</text:p>
          </table:table-cell>
          <table:covered-table-cell/>
          <table:table-cell office:value-type="float" office:value="119765.8" table:style-name="ce11">
            <text:p>119765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02:41</text:p>
          </table:table-cell>
          <table:covered-table-cell/>
          <table:table-cell office:value-type="float" office:value="170948.8" table:style-name="ce11">
            <text:p>170948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02:421</text:p>
          </table:table-cell>
          <table:covered-table-cell/>
          <table:table-cell office:value-type="float" office:value="170121.9" table:style-name="ce11">
            <text:p>170121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02:43</text:p>
          </table:table-cell>
          <table:covered-table-cell/>
          <table:table-cell office:value-type="float" office:value="67848" table:style-name="ce11">
            <text:p>6784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02:44</text:p>
          </table:table-cell>
          <table:covered-table-cell/>
          <table:table-cell office:value-type="float" office:value="215033.22" table:style-name="ce11">
            <text:p>215033,2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02:45</text:p>
          </table:table-cell>
          <table:covered-table-cell/>
          <table:table-cell office:value-type="float" office:value="257600.2" table:style-name="ce11">
            <text:p>257600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02:46</text:p>
          </table:table-cell>
          <table:covered-table-cell/>
          <table:table-cell office:value-type="float" office:value="88442.64" table:style-name="ce11">
            <text:p>88442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02:47</text:p>
          </table:table-cell>
          <table:covered-table-cell/>
          <table:table-cell office:value-type="float" office:value="205927.7" table:style-name="ce11">
            <text:p>205927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02:48</text:p>
          </table:table-cell>
          <table:covered-table-cell/>
          <table:table-cell office:value-type="float" office:value="310079.34999999998" table:style-name="ce11">
            <text:p>310079,3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901002:49</text:p>
          </table:table-cell>
          <table:covered-table-cell/>
          <table:table-cell office:value-type="float" office:value="23956.02" table:style-name="ce11">
            <text:p>23956,0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901002:5</text:p>
          </table:table-cell>
          <table:covered-table-cell/>
          <table:table-cell office:value-type="float" office:value="76816" table:style-name="ce11">
            <text:p>7681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901002:50</text:p>
          </table:table-cell>
          <table:covered-table-cell/>
          <table:table-cell office:value-type="float" office:value="64552.5" table:style-name="ce11">
            <text:p>64552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901002:51</text:p>
          </table:table-cell>
          <table:covered-table-cell/>
          <table:table-cell office:value-type="float" office:value="138891.48000000001" table:style-name="ce11">
            <text:p>138891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901002:52</text:p>
          </table:table-cell>
          <table:covered-table-cell/>
          <table:table-cell office:value-type="float" office:value="100351.67999999999" table:style-name="ce11">
            <text:p>100351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901002:56</text:p>
          </table:table-cell>
          <table:covered-table-cell/>
          <table:table-cell office:value-type="float" office:value="108379.7" table:style-name="ce11">
            <text:p>108379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901002:58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901002:60</text:p>
          </table:table-cell>
          <table:covered-table-cell/>
          <table:table-cell office:value-type="float" office:value="220519.2" table:style-name="ce11">
            <text:p>220519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901002:61</text:p>
          </table:table-cell>
          <table:covered-table-cell/>
          <table:table-cell office:value-type="float" office:value="138151" table:style-name="ce11">
            <text:p>13815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901002:62</text:p>
          </table:table-cell>
          <table:covered-table-cell/>
          <table:table-cell office:value-type="float" office:value="137436" table:style-name="ce11">
            <text:p>13743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901002:65</text:p>
          </table:table-cell>
          <table:covered-table-cell/>
          <table:table-cell office:value-type="float" office:value="128242.4" table:style-name="ce11">
            <text:p>128242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901002:68</text:p>
          </table:table-cell>
          <table:covered-table-cell/>
          <table:table-cell office:value-type="float" office:value="1663484.94" table:style-name="ce11">
            <text:p>1663484,9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901002:69</text:p>
          </table:table-cell>
          <table:covered-table-cell/>
          <table:table-cell office:value-type="float" office:value="90335.52" table:style-name="ce11">
            <text:p>90335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901002:71</text:p>
          </table:table-cell>
          <table:covered-table-cell/>
          <table:table-cell office:value-type="float" office:value="143175.12" table:style-name="ce11">
            <text:p>143175,1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901002:72</text:p>
          </table:table-cell>
          <table:covered-table-cell/>
          <table:table-cell office:value-type="float" office:value="126060" table:style-name="ce11">
            <text:p>12606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901002:74</text:p>
          </table:table-cell>
          <table:covered-table-cell/>
          <table:table-cell office:value-type="float" office:value="86961.600000000006" table:style-name="ce11">
            <text:p>86961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901002:75</text:p>
          </table:table-cell>
          <table:covered-table-cell/>
          <table:table-cell office:value-type="float" office:value="99898.7" table:style-name="ce11">
            <text:p>99898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901002:76</text:p>
          </table:table-cell>
          <table:covered-table-cell/>
          <table:table-cell office:value-type="float" office:value="85697" table:style-name="ce11">
            <text:p>85697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901002:77</text:p>
          </table:table-cell>
          <table:covered-table-cell/>
          <table:table-cell office:value-type="float" office:value="134362.79999999999" table:style-name="ce11">
            <text:p>134362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901002:83</text:p>
          </table:table-cell>
          <table:covered-table-cell/>
          <table:table-cell office:value-type="float" office:value="108263.48" table:style-name="ce11">
            <text:p>108263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901002:87</text:p>
          </table:table-cell>
          <table:covered-table-cell/>
          <table:table-cell office:value-type="float" office:value="123541" table:style-name="ce11">
            <text:p>12354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901002:88</text:p>
          </table:table-cell>
          <table:covered-table-cell/>
          <table:table-cell office:value-type="float" office:value="85041.04" table:style-name="ce11">
            <text:p>85041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901002:90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02:99</text:p>
          </table:table-cell>
          <table:covered-table-cell/>
          <table:table-cell office:value-type="float" office:value="293232.36" table:style-name="ce11">
            <text:p>293232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2:1801004:269</text:p>
          </table:table-cell>
          <table:covered-table-cell/>
          <table:table-cell office:value-type="float" office:value="92908.2" table:style-name="ce11">
            <text:p>92908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0201001:477</text:p>
          </table:table-cell>
          <table:covered-table-cell/>
          <table:table-cell office:value-type="float" office:value="36742.5" table:style-name="ce11">
            <text:p>36742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2001016:487</text:p>
          </table:table-cell>
          <table:covered-table-cell/>
          <table:table-cell office:value-type="float" office:value="30700.1" table:style-name="ce11">
            <text:p>30700,1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001021:199</text:p>
          </table:table-cell>
          <table:covered-table-cell/>
          <table:table-cell office:value-type="float" office:value="741578.22" table:style-name="ce11">
            <text:p>741578,2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001021:200</text:p>
          </table:table-cell>
          <table:covered-table-cell/>
          <table:table-cell office:value-type="float" office:value="1075534.74" table:style-name="ce11">
            <text:p>1075534,7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501001:55</text:p>
          </table:table-cell>
          <table:covered-table-cell/>
          <table:table-cell office:value-type="float" office:value="85619.38" table:style-name="ce11">
            <text:p>85619,3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801002:222</text:p>
          </table:table-cell>
          <table:covered-table-cell/>
          <table:table-cell office:value-type="float" office:value="7916.19" table:style-name="ce11">
            <text:p>7916,1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84610.7" table:style-name="ce11">
            <text:p>84610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0401006:341</text:p>
          </table:table-cell>
          <table:covered-table-cell/>
          <table:table-cell office:value-type="float" office:value="734993543.79999995" table:style-name="ce11">
            <text:p>734993543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09:550</text:p>
          </table:table-cell>
          <table:covered-table-cell/>
          <table:table-cell office:value-type="float" office:value="36802.480000000003" table:style-name="ce11">
            <text:p>36802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1:2601001:259</text:p>
          </table:table-cell>
          <table:covered-table-cell/>
          <table:table-cell office:value-type="float" office:value="27168" table:style-name="ce11">
            <text:p>271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1:3501003:94</text:p>
          </table:table-cell>
          <table:covered-table-cell/>
          <table:table-cell office:value-type="float" office:value="28523" table:style-name="ce11">
            <text:p>28523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1:3501004:226</text:p>
          </table:table-cell>
          <table:covered-table-cell/>
          <table:table-cell office:value-type="float" office:value="6204.8" table:style-name="ce11">
            <text:p>6204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2:3601001:175</text:p>
          </table:table-cell>
          <table:covered-table-cell/>
          <table:table-cell office:value-type="float" office:value="601322.91" table:style-name="ce11">
            <text:p>601322,9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1301001:1</text:p>
          </table:table-cell>
          <table:covered-table-cell/>
          <table:table-cell office:value-type="float" office:value="24092.19" table:style-name="ce11">
            <text:p>24092,1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1301001:10</text:p>
          </table:table-cell>
          <table:covered-table-cell/>
          <table:table-cell office:value-type="float" office:value="41437.97" table:style-name="ce11">
            <text:p>41437,9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1301001:100</text:p>
          </table:table-cell>
          <table:covered-table-cell/>
          <table:table-cell office:value-type="float" office:value="39966.68" table:style-name="ce11">
            <text:p>39966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1301001:101</text:p>
          </table:table-cell>
          <table:covered-table-cell/>
          <table:table-cell office:value-type="float" office:value="36090.93" table:style-name="ce11">
            <text:p>36090,9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1301001:102</text:p>
          </table:table-cell>
          <table:covered-table-cell/>
          <table:table-cell office:value-type="float" office:value="46419.519999999997" table:style-name="ce11">
            <text:p>46419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1301001:103</text:p>
          </table:table-cell>
          <table:covered-table-cell/>
          <table:table-cell office:value-type="float" office:value="54553.37" table:style-name="ce11">
            <text:p>54553,3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1301001:105</text:p>
          </table:table-cell>
          <table:covered-table-cell/>
          <table:table-cell office:value-type="float" office:value="36473.4" table:style-name="ce11">
            <text:p>36473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1301001:106</text:p>
          </table:table-cell>
          <table:covered-table-cell/>
          <table:table-cell office:value-type="float" office:value="40718.99" table:style-name="ce11">
            <text:p>40718,9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1301001:107</text:p>
          </table:table-cell>
          <table:covered-table-cell/>
          <table:table-cell office:value-type="float" office:value="35460.239999999998" table:style-name="ce11">
            <text:p>35460,2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1301001:108</text:p>
          </table:table-cell>
          <table:covered-table-cell/>
          <table:table-cell office:value-type="float" office:value="45087" table:style-name="ce11">
            <text:p>45087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1301001:109</text:p>
          </table:table-cell>
          <table:covered-table-cell/>
          <table:table-cell office:value-type="float" office:value="86517.48" table:style-name="ce11">
            <text:p>86517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1301001:11</text:p>
          </table:table-cell>
          <table:covered-table-cell/>
          <table:table-cell office:value-type="float" office:value="42450.17" table:style-name="ce11">
            <text:p>42450,1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1301001:110</text:p>
          </table:table-cell>
          <table:covered-table-cell/>
          <table:table-cell office:value-type="float" office:value="32033.08" table:style-name="ce11">
            <text:p>32033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1301001:111</text:p>
          </table:table-cell>
          <table:covered-table-cell/>
          <table:table-cell office:value-type="float" office:value="27811" table:style-name="ce11">
            <text:p>2781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1301001:112</text:p>
          </table:table-cell>
          <table:covered-table-cell/>
          <table:table-cell office:value-type="float" office:value="55216" table:style-name="ce11">
            <text:p>5521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1301001:113</text:p>
          </table:table-cell>
          <table:covered-table-cell/>
          <table:table-cell office:value-type="float" office:value="40600" table:style-name="ce11">
            <text:p>406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1301001:114</text:p>
          </table:table-cell>
          <table:covered-table-cell/>
          <table:table-cell office:value-type="float" office:value="24707.52" table:style-name="ce11">
            <text:p>24707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1301001:115</text:p>
          </table:table-cell>
          <table:covered-table-cell/>
          <table:table-cell office:value-type="float" office:value="22380.12" table:style-name="ce11">
            <text:p>22380,1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1301001:116</text:p>
          </table:table-cell>
          <table:covered-table-cell/>
          <table:table-cell office:value-type="float" office:value="26820.639999999999" table:style-name="ce11">
            <text:p>26820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4:1301001:117</text:p>
          </table:table-cell>
          <table:covered-table-cell/>
          <table:table-cell office:value-type="float" office:value="36636" table:style-name="ce11">
            <text:p>3663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4:1301001:119</text:p>
          </table:table-cell>
          <table:covered-table-cell/>
          <table:table-cell office:value-type="float" office:value="39804.6" table:style-name="ce11">
            <text:p>39804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4:1301001:12</text:p>
          </table:table-cell>
          <table:covered-table-cell/>
          <table:table-cell office:value-type="float" office:value="47406.879999999997" table:style-name="ce11">
            <text:p>47406,8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4:1301001:120</text:p>
          </table:table-cell>
          <table:covered-table-cell/>
          <table:table-cell office:value-type="float" office:value="38961.360000000001" table:style-name="ce11">
            <text:p>38961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1301001:121</text:p>
          </table:table-cell>
          <table:covered-table-cell/>
          <table:table-cell office:value-type="float" office:value="43651.72" table:style-name="ce11">
            <text:p>43651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1301001:123</text:p>
          </table:table-cell>
          <table:covered-table-cell/>
          <table:table-cell office:value-type="float" office:value="17901.78" table:style-name="ce11">
            <text:p>17901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1301001:124</text:p>
          </table:table-cell>
          <table:covered-table-cell/>
          <table:table-cell office:value-type="float" office:value="16016.7" table:style-name="ce11">
            <text:p>16016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1301001:125</text:p>
          </table:table-cell>
          <table:covered-table-cell/>
          <table:table-cell office:value-type="float" office:value="51737" table:style-name="ce11">
            <text:p>51737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1301001:126</text:p>
          </table:table-cell>
          <table:covered-table-cell/>
          <table:table-cell office:value-type="float" office:value="27069.439999999999" table:style-name="ce11">
            <text:p>27069,4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1301001:127</text:p>
          </table:table-cell>
          <table:covered-table-cell/>
          <table:table-cell office:value-type="float" office:value="25681.5" table:style-name="ce11">
            <text:p>25681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1301001:128</text:p>
          </table:table-cell>
          <table:covered-table-cell/>
          <table:table-cell office:value-type="float" office:value="23762.09" table:style-name="ce11">
            <text:p>23762,0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1301001:129</text:p>
          </table:table-cell>
          <table:covered-table-cell/>
          <table:table-cell office:value-type="float" office:value="21543.759999999998" table:style-name="ce11">
            <text:p>21543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1301001:130</text:p>
          </table:table-cell>
          <table:covered-table-cell/>
          <table:table-cell office:value-type="float" office:value="35478.839999999997" table:style-name="ce11">
            <text:p>35478,8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1301001:131</text:p>
          </table:table-cell>
          <table:covered-table-cell/>
          <table:table-cell office:value-type="float" office:value="38425.550000000003" table:style-name="ce11">
            <text:p>38425,5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1301001:132</text:p>
          </table:table-cell>
          <table:covered-table-cell/>
          <table:table-cell office:value-type="float" office:value="50388.36" table:style-name="ce11">
            <text:p>50388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1301001:133</text:p>
          </table:table-cell>
          <table:covered-table-cell/>
          <table:table-cell office:value-type="float" office:value="25552.38" table:style-name="ce11">
            <text:p>25552,3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1301001:134</text:p>
          </table:table-cell>
          <table:covered-table-cell/>
          <table:table-cell office:value-type="float" office:value="46459.5" table:style-name="ce11">
            <text:p>46459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1301001:135</text:p>
          </table:table-cell>
          <table:covered-table-cell/>
          <table:table-cell office:value-type="float" office:value="33853.29" table:style-name="ce11">
            <text:p>33853,2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1301001:136</text:p>
          </table:table-cell>
          <table:covered-table-cell/>
          <table:table-cell office:value-type="float" office:value="60744.24" table:style-name="ce11">
            <text:p>60744,2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1301001:137</text:p>
          </table:table-cell>
          <table:covered-table-cell/>
          <table:table-cell office:value-type="float" office:value="22050.89" table:style-name="ce11">
            <text:p>22050,8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1301001:138</text:p>
          </table:table-cell>
          <table:covered-table-cell/>
          <table:table-cell office:value-type="float" office:value="16804.8" table:style-name="ce11">
            <text:p>16804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1301001:139</text:p>
          </table:table-cell>
          <table:covered-table-cell/>
          <table:table-cell office:value-type="float" office:value="35935.199999999997" table:style-name="ce11">
            <text:p>35935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1301001:14</text:p>
          </table:table-cell>
          <table:covered-table-cell/>
          <table:table-cell office:value-type="float" office:value="33434.1" table:style-name="ce11">
            <text:p>33434,1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1301001:140</text:p>
          </table:table-cell>
          <table:covered-table-cell/>
          <table:table-cell office:value-type="float" office:value="15807.95" table:style-name="ce11">
            <text:p>15807,9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1301001:141</text:p>
          </table:table-cell>
          <table:covered-table-cell/>
          <table:table-cell office:value-type="float" office:value="47503.05" table:style-name="ce11">
            <text:p>47503,0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1301001:142</text:p>
          </table:table-cell>
          <table:covered-table-cell/>
          <table:table-cell office:value-type="float" office:value="68061.899999999994" table:style-name="ce11">
            <text:p>68061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1301001:143</text:p>
          </table:table-cell>
          <table:covered-table-cell/>
          <table:table-cell office:value-type="float" office:value="81921.279999999999" table:style-name="ce11">
            <text:p>81921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1301001:144</text:p>
          </table:table-cell>
          <table:covered-table-cell/>
          <table:table-cell office:value-type="float" office:value="48875" table:style-name="ce11">
            <text:p>4887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1301001:145</text:p>
          </table:table-cell>
          <table:covered-table-cell/>
          <table:table-cell office:value-type="float" office:value="48406.89" table:style-name="ce11">
            <text:p>48406,8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1301001:146</text:p>
          </table:table-cell>
          <table:covered-table-cell/>
          <table:table-cell office:value-type="float" office:value="68900" table:style-name="ce11">
            <text:p>689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1301001:147</text:p>
          </table:table-cell>
          <table:covered-table-cell/>
          <table:table-cell office:value-type="float" office:value="28486.71" table:style-name="ce11">
            <text:p>28486,7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1301001:148</text:p>
          </table:table-cell>
          <table:covered-table-cell/>
          <table:table-cell office:value-type="float" office:value="38579.31" table:style-name="ce11">
            <text:p>38579,3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1301001:149</text:p>
          </table:table-cell>
          <table:covered-table-cell/>
          <table:table-cell office:value-type="float" office:value="40272.080000000002" table:style-name="ce11">
            <text:p>40272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1301001:15</text:p>
          </table:table-cell>
          <table:covered-table-cell/>
          <table:table-cell office:value-type="float" office:value="769126.75" table:style-name="ce11">
            <text:p>769126,7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1301001:150</text:p>
          </table:table-cell>
          <table:covered-table-cell/>
          <table:table-cell office:value-type="float" office:value="38244.959999999999" table:style-name="ce11">
            <text:p>38244,9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1301001:151</text:p>
          </table:table-cell>
          <table:covered-table-cell/>
          <table:table-cell office:value-type="float" office:value="29853.89" table:style-name="ce11">
            <text:p>29853,8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1301001:152</text:p>
          </table:table-cell>
          <table:covered-table-cell/>
          <table:table-cell office:value-type="float" office:value="34415.46" table:style-name="ce11">
            <text:p>34415,4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1301001:153</text:p>
          </table:table-cell>
          <table:covered-table-cell/>
          <table:table-cell office:value-type="float" office:value="49150" table:style-name="ce11">
            <text:p>4915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1301001:154</text:p>
          </table:table-cell>
          <table:covered-table-cell/>
          <table:table-cell office:value-type="float" office:value="48432.32" table:style-name="ce11">
            <text:p>48432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1301001:158</text:p>
          </table:table-cell>
          <table:covered-table-cell/>
          <table:table-cell office:value-type="float" office:value="48587.040000000001" table:style-name="ce11">
            <text:p>48587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1301001:160</text:p>
          </table:table-cell>
          <table:covered-table-cell/>
          <table:table-cell office:value-type="float" office:value="56910.559999999998" table:style-name="ce11">
            <text:p>56910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1301001:161</text:p>
          </table:table-cell>
          <table:covered-table-cell/>
          <table:table-cell office:value-type="float" office:value="39667.68" table:style-name="ce11">
            <text:p>39667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1301001:162</text:p>
          </table:table-cell>
          <table:covered-table-cell/>
          <table:table-cell office:value-type="float" office:value="47253.84" table:style-name="ce11">
            <text:p>47253,8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1301001:163</text:p>
          </table:table-cell>
          <table:covered-table-cell/>
          <table:table-cell office:value-type="float" office:value="46499.040000000001" table:style-name="ce11">
            <text:p>46499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1301001:164</text:p>
          </table:table-cell>
          <table:covered-table-cell/>
          <table:table-cell office:value-type="float" office:value="47630.11" table:style-name="ce11">
            <text:p>47630,1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1301001:165</text:p>
          </table:table-cell>
          <table:covered-table-cell/>
          <table:table-cell office:value-type="float" office:value="18561.48" table:style-name="ce11">
            <text:p>18561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1301001:17</text:p>
          </table:table-cell>
          <table:covered-table-cell/>
          <table:table-cell office:value-type="float" office:value="33602.370000000003" table:style-name="ce11">
            <text:p>33602,3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1301001:174</text:p>
          </table:table-cell>
          <table:covered-table-cell/>
          <table:table-cell office:value-type="float" office:value="1649.12" table:style-name="ce11">
            <text:p>1649,1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1301001:177</text:p>
          </table:table-cell>
          <table:covered-table-cell/>
          <table:table-cell office:value-type="float" office:value="53836.800000000003" table:style-name="ce11">
            <text:p>53836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1301001:178</text:p>
          </table:table-cell>
          <table:covered-table-cell/>
          <table:table-cell office:value-type="float" office:value="29480" table:style-name="ce11">
            <text:p>2948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1301001:179</text:p>
          </table:table-cell>
          <table:covered-table-cell/>
          <table:table-cell office:value-type="float" office:value="24332" table:style-name="ce11">
            <text:p>2433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1301001:18</text:p>
          </table:table-cell>
          <table:covered-table-cell/>
          <table:table-cell office:value-type="float" office:value="807.26" table:style-name="ce11">
            <text:p>807,2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1301001:180</text:p>
          </table:table-cell>
          <table:covered-table-cell/>
          <table:table-cell office:value-type="float" office:value="43656.3" table:style-name="ce11">
            <text:p>43656,3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1301001:182</text:p>
          </table:table-cell>
          <table:covered-table-cell/>
          <table:table-cell office:value-type="float" office:value="1483.5" table:style-name="ce11">
            <text:p>1483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1301001:183</text:p>
          </table:table-cell>
          <table:covered-table-cell/>
          <table:table-cell office:value-type="float" office:value="33901" table:style-name="ce11">
            <text:p>3390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1301001:184</text:p>
          </table:table-cell>
          <table:covered-table-cell/>
          <table:table-cell office:value-type="float" office:value="76406.080000000002" table:style-name="ce11">
            <text:p>76406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1301001:185</text:p>
          </table:table-cell>
          <table:covered-table-cell/>
          <table:table-cell office:value-type="float" office:value="51129.54" table:style-name="ce11">
            <text:p>51129,5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1301001:186</text:p>
          </table:table-cell>
          <table:covered-table-cell/>
          <table:table-cell office:value-type="float" office:value="28329.84" table:style-name="ce11">
            <text:p>28329,8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1301001:19</text:p>
          </table:table-cell>
          <table:covered-table-cell/>
          <table:table-cell office:value-type="float" office:value="988.26" table:style-name="ce11">
            <text:p>988,2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1301001:193</text:p>
          </table:table-cell>
          <table:covered-table-cell/>
          <table:table-cell office:value-type="float" office:value="37787.620000000003" table:style-name="ce11">
            <text:p>37787,6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1301001:196</text:p>
          </table:table-cell>
          <table:covered-table-cell/>
          <table:table-cell office:value-type="float" office:value="49364.639999999999" table:style-name="ce11">
            <text:p>49364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1301001:197</text:p>
          </table:table-cell>
          <table:covered-table-cell/>
          <table:table-cell office:value-type="float" office:value="995.5" table:style-name="ce11">
            <text:p>995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1301001:198</text:p>
          </table:table-cell>
          <table:covered-table-cell/>
          <table:table-cell office:value-type="float" office:value="62149.9" table:style-name="ce11">
            <text:p>62149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1301001:201</text:p>
          </table:table-cell>
          <table:covered-table-cell/>
          <table:table-cell office:value-type="float" office:value="524679.64" table:style-name="ce11">
            <text:p>524679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1301001:204</text:p>
          </table:table-cell>
          <table:covered-table-cell/>
          <table:table-cell office:value-type="float" office:value="95625.53" table:style-name="ce11">
            <text:p>95625,5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1301001:207</text:p>
          </table:table-cell>
          <table:covered-table-cell/>
          <table:table-cell office:value-type="float" office:value="1194.5999999999999" table:style-name="ce11">
            <text:p>1194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1301001:209</text:p>
          </table:table-cell>
          <table:covered-table-cell/>
          <table:table-cell office:value-type="float" office:value="971.97" table:style-name="ce11">
            <text:p>971,9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1301001:21</text:p>
          </table:table-cell>
          <table:covered-table-cell/>
          <table:table-cell office:value-type="float" office:value="40480" table:style-name="ce11">
            <text:p>4048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1301001:215</text:p>
          </table:table-cell>
          <table:covered-table-cell/>
          <table:table-cell office:value-type="float" office:value="1694" table:style-name="ce11">
            <text:p>169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1301001:217</text:p>
          </table:table-cell>
          <table:covered-table-cell/>
          <table:table-cell office:value-type="float" office:value="44797.59" table:style-name="ce11">
            <text:p>44797,5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1301001:218</text:p>
          </table:table-cell>
          <table:covered-table-cell/>
          <table:table-cell office:value-type="float" office:value="31695" table:style-name="ce11">
            <text:p>3169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1301001:219</text:p>
          </table:table-cell>
          <table:covered-table-cell/>
          <table:table-cell office:value-type="float" office:value="44152.5" table:style-name="ce11">
            <text:p>44152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1301001:22</text:p>
          </table:table-cell>
          <table:covered-table-cell/>
          <table:table-cell office:value-type="float" office:value="50840.58" table:style-name="ce11">
            <text:p>50840,5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1301001:220</text:p>
          </table:table-cell>
          <table:covered-table-cell/>
          <table:table-cell office:value-type="float" office:value="68900" table:style-name="ce11">
            <text:p>689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1301001:221</text:p>
          </table:table-cell>
          <table:covered-table-cell/>
          <table:table-cell office:value-type="float" office:value="92031.96" table:style-name="ce11">
            <text:p>92031,9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1301001:222</text:p>
          </table:table-cell>
          <table:covered-table-cell/>
          <table:table-cell office:value-type="float" office:value="43181.58" table:style-name="ce11">
            <text:p>43181,5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1301001:226</text:p>
          </table:table-cell>
          <table:covered-table-cell/>
          <table:table-cell office:value-type="float" office:value="50505.120000000003" table:style-name="ce11">
            <text:p>50505,1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1301001:227</text:p>
          </table:table-cell>
          <table:covered-table-cell/>
          <table:table-cell office:value-type="float" office:value="16531.8" table:style-name="ce11">
            <text:p>16531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1301001:228</text:p>
          </table:table-cell>
          <table:covered-table-cell/>
          <table:table-cell office:value-type="float" office:value="44007.839999999997" table:style-name="ce11">
            <text:p>44007,8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1301001:229</text:p>
          </table:table-cell>
          <table:covered-table-cell/>
          <table:table-cell office:value-type="float" office:value="40536.76" table:style-name="ce11">
            <text:p>40536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1301001:230</text:p>
          </table:table-cell>
          <table:covered-table-cell/>
          <table:table-cell office:value-type="float" office:value="8962.56" table:style-name="ce11">
            <text:p>8962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1301001:231</text:p>
          </table:table-cell>
          <table:covered-table-cell/>
          <table:table-cell office:value-type="float" office:value="39951.01" table:style-name="ce11">
            <text:p>39951,0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1301001:232</text:p>
          </table:table-cell>
          <table:covered-table-cell/>
          <table:table-cell office:value-type="float" office:value="44406.38" table:style-name="ce11">
            <text:p>44406,3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1301001:233</text:p>
          </table:table-cell>
          <table:covered-table-cell/>
          <table:table-cell office:value-type="float" office:value="59294.69" table:style-name="ce11">
            <text:p>59294,6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1301001:24</text:p>
          </table:table-cell>
          <table:covered-table-cell/>
          <table:table-cell office:value-type="float" office:value="40095" table:style-name="ce11">
            <text:p>4009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1301001:25</text:p>
          </table:table-cell>
          <table:covered-table-cell/>
          <table:table-cell office:value-type="float" office:value="63894.65" table:style-name="ce11">
            <text:p>63894,6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1301001:26</text:p>
          </table:table-cell>
          <table:covered-table-cell/>
          <table:table-cell office:value-type="float" office:value="45329.16" table:style-name="ce11">
            <text:p>45329,1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1301001:27</text:p>
          </table:table-cell>
          <table:covered-table-cell/>
          <table:table-cell office:value-type="float" office:value="53132.9" table:style-name="ce11">
            <text:p>53132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1301001:270</text:p>
          </table:table-cell>
          <table:covered-table-cell/>
          <table:table-cell office:value-type="float" office:value="24358.799999999999" table:style-name="ce11">
            <text:p>24358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1301001:273</text:p>
          </table:table-cell>
          <table:covered-table-cell/>
          <table:table-cell office:value-type="float" office:value="270279.56" table:style-name="ce11">
            <text:p>270279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1301001:29</text:p>
          </table:table-cell>
          <table:covered-table-cell/>
          <table:table-cell office:value-type="float" office:value="73424.97" table:style-name="ce11">
            <text:p>73424,9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1301001:3</text:p>
          </table:table-cell>
          <table:covered-table-cell/>
          <table:table-cell office:value-type="float" office:value="48980.4" table:style-name="ce11">
            <text:p>48980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1301001:30</text:p>
          </table:table-cell>
          <table:covered-table-cell/>
          <table:table-cell office:value-type="float" office:value="57645.9" table:style-name="ce11">
            <text:p>57645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1301001:303</text:p>
          </table:table-cell>
          <table:covered-table-cell/>
          <table:table-cell office:value-type="float" office:value="46590.5" table:style-name="ce11">
            <text:p>46590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1301001:31</text:p>
          </table:table-cell>
          <table:covered-table-cell/>
          <table:table-cell office:value-type="float" office:value="35423.5" table:style-name="ce11">
            <text:p>35423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1301001:315</text:p>
          </table:table-cell>
          <table:covered-table-cell/>
          <table:table-cell office:value-type="float" office:value="43636.32" table:style-name="ce11">
            <text:p>43636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1301001:32</text:p>
          </table:table-cell>
          <table:covered-table-cell/>
          <table:table-cell office:value-type="float" office:value="44640" table:style-name="ce11">
            <text:p>4464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1301001:322</text:p>
          </table:table-cell>
          <table:covered-table-cell/>
          <table:table-cell office:value-type="float" office:value="57211.38" table:style-name="ce11">
            <text:p>57211,3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1301001:324</text:p>
          </table:table-cell>
          <table:covered-table-cell/>
          <table:table-cell office:value-type="float" office:value="41869.72" table:style-name="ce11">
            <text:p>41869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1301001:326</text:p>
          </table:table-cell>
          <table:covered-table-cell/>
          <table:table-cell office:value-type="float" office:value="74815.539999999994" table:style-name="ce11">
            <text:p>74815,5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1301001:329</text:p>
          </table:table-cell>
          <table:covered-table-cell/>
          <table:table-cell office:value-type="float" office:value="37426.19" table:style-name="ce11">
            <text:p>37426,1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1301001:33</text:p>
          </table:table-cell>
          <table:covered-table-cell/>
          <table:table-cell office:value-type="float" office:value="74333" table:style-name="ce11">
            <text:p>74333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1301001:34</text:p>
          </table:table-cell>
          <table:covered-table-cell/>
          <table:table-cell office:value-type="float" office:value="26969.919999999998" table:style-name="ce11">
            <text:p>26969,9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1301001:35</text:p>
          </table:table-cell>
          <table:covered-table-cell/>
          <table:table-cell office:value-type="float" office:value="50653.4" table:style-name="ce11">
            <text:p>50653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1301001:36</text:p>
          </table:table-cell>
          <table:covered-table-cell/>
          <table:table-cell office:value-type="float" office:value="51982.52" table:style-name="ce11">
            <text:p>51982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1301001:37</text:p>
          </table:table-cell>
          <table:covered-table-cell/>
          <table:table-cell office:value-type="float" office:value="38458.559999999998" table:style-name="ce11">
            <text:p>38458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1301001:38</text:p>
          </table:table-cell>
          <table:covered-table-cell/>
          <table:table-cell office:value-type="float" office:value="43053.72" table:style-name="ce11">
            <text:p>43053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1301001:39</text:p>
          </table:table-cell>
          <table:covered-table-cell/>
          <table:table-cell office:value-type="float" office:value="35281.4" table:style-name="ce11">
            <text:p>35281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1301001:40</text:p>
          </table:table-cell>
          <table:covered-table-cell/>
          <table:table-cell office:value-type="float" office:value="56210.7" table:style-name="ce11">
            <text:p>56210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1301001:42</text:p>
          </table:table-cell>
          <table:covered-table-cell/>
          <table:table-cell office:value-type="float" office:value="49004.2" table:style-name="ce11">
            <text:p>49004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1301001:43</text:p>
          </table:table-cell>
          <table:covered-table-cell/>
          <table:table-cell office:value-type="float" office:value="17521.599999999999" table:style-name="ce11">
            <text:p>17521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1301001:44</text:p>
          </table:table-cell>
          <table:covered-table-cell/>
          <table:table-cell office:value-type="float" office:value="22040.2" table:style-name="ce11">
            <text:p>22040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1301001:45</text:p>
          </table:table-cell>
          <table:covered-table-cell/>
          <table:table-cell office:value-type="float" office:value="22579.200000000001" table:style-name="ce11">
            <text:p>22579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1301001:46</text:p>
          </table:table-cell>
          <table:covered-table-cell/>
          <table:table-cell office:value-type="float" office:value="33491.519999999997" table:style-name="ce11">
            <text:p>33491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1301001:476</text:p>
          </table:table-cell>
          <table:covered-table-cell/>
          <table:table-cell office:value-type="float" office:value="277264.68" table:style-name="ce11">
            <text:p>277264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1301001:48</text:p>
          </table:table-cell>
          <table:covered-table-cell/>
          <table:table-cell office:value-type="float" office:value="23609.23" table:style-name="ce11">
            <text:p>23609,2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1301001:49</text:p>
          </table:table-cell>
          <table:covered-table-cell/>
          <table:table-cell office:value-type="float" office:value="39259.230000000003" table:style-name="ce11">
            <text:p>39259,2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1301001:492</text:p>
          </table:table-cell>
          <table:covered-table-cell/>
          <table:table-cell office:value-type="float" office:value="116324.67" table:style-name="ce11">
            <text:p>116324,6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1301001:493</text:p>
          </table:table-cell>
          <table:covered-table-cell/>
          <table:table-cell office:value-type="float" office:value="211452.78" table:style-name="ce11">
            <text:p>211452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1301001:494</text:p>
          </table:table-cell>
          <table:covered-table-cell/>
          <table:table-cell office:value-type="float" office:value="300455.53999999998" table:style-name="ce11">
            <text:p>300455,5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1301001:495</text:p>
          </table:table-cell>
          <table:covered-table-cell/>
          <table:table-cell office:value-type="float" office:value="203532.56" table:style-name="ce11">
            <text:p>203532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1301001:496</text:p>
          </table:table-cell>
          <table:covered-table-cell/>
          <table:table-cell office:value-type="float" office:value="442221.78" table:style-name="ce11">
            <text:p>442221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1301001:497</text:p>
          </table:table-cell>
          <table:covered-table-cell/>
          <table:table-cell office:value-type="float" office:value="82934.39" table:style-name="ce11">
            <text:p>82934,3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1301001:498</text:p>
          </table:table-cell>
          <table:covered-table-cell/>
          <table:table-cell office:value-type="float" office:value="76780.55" table:style-name="ce11">
            <text:p>76780,5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1301001:499</text:p>
          </table:table-cell>
          <table:covered-table-cell/>
          <table:table-cell office:value-type="float" office:value="11139.59" table:style-name="ce11">
            <text:p>11139,5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1301001:50</text:p>
          </table:table-cell>
          <table:covered-table-cell/>
          <table:table-cell office:value-type="float" office:value="31223.78" table:style-name="ce11">
            <text:p>31223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1301001:51</text:p>
          </table:table-cell>
          <table:covered-table-cell/>
          <table:table-cell office:value-type="float" office:value="37709.800000000003" table:style-name="ce11">
            <text:p>37709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1301001:52</text:p>
          </table:table-cell>
          <table:covered-table-cell/>
          <table:table-cell office:value-type="float" office:value="43686.559999999998" table:style-name="ce11">
            <text:p>43686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1301001:53</text:p>
          </table:table-cell>
          <table:covered-table-cell/>
          <table:table-cell office:value-type="float" office:value="32466" table:style-name="ce11">
            <text:p>3246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1301001:54</text:p>
          </table:table-cell>
          <table:covered-table-cell/>
          <table:table-cell office:value-type="float" office:value="22670.94" table:style-name="ce11">
            <text:p>22670,9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4:1301001:55</text:p>
          </table:table-cell>
          <table:covered-table-cell/>
          <table:table-cell office:value-type="float" office:value="19923" table:style-name="ce11">
            <text:p>19923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4:1301001:56</text:p>
          </table:table-cell>
          <table:covered-table-cell/>
          <table:table-cell office:value-type="float" office:value="20988.25" table:style-name="ce11">
            <text:p>20988,2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4:1301001:57</text:p>
          </table:table-cell>
          <table:covered-table-cell/>
          <table:table-cell office:value-type="float" office:value="22385.14" table:style-name="ce11">
            <text:p>22385,1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4:1301001:58</text:p>
          </table:table-cell>
          <table:covered-table-cell/>
          <table:table-cell office:value-type="float" office:value="19581.509999999998" table:style-name="ce11">
            <text:p>19581,5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4:1301001:59</text:p>
          </table:table-cell>
          <table:covered-table-cell/>
          <table:table-cell office:value-type="float" office:value="27161.4" table:style-name="ce11">
            <text:p>27161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4:1301001:60</text:p>
          </table:table-cell>
          <table:covered-table-cell/>
          <table:table-cell office:value-type="float" office:value="25724.45" table:style-name="ce11">
            <text:p>25724,4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4:1301001:61</text:p>
          </table:table-cell>
          <table:covered-table-cell/>
          <table:table-cell office:value-type="float" office:value="36198.78" table:style-name="ce11">
            <text:p>36198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4:1301001:62</text:p>
          </table:table-cell>
          <table:covered-table-cell/>
          <table:table-cell office:value-type="float" office:value="17529.12" table:style-name="ce11">
            <text:p>17529,1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4:1301001:64</text:p>
          </table:table-cell>
          <table:covered-table-cell/>
          <table:table-cell office:value-type="float" office:value="35951.65" table:style-name="ce11">
            <text:p>35951,6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4:1301001:65</text:p>
          </table:table-cell>
          <table:covered-table-cell/>
          <table:table-cell office:value-type="float" office:value="67514.8" table:style-name="ce11">
            <text:p>67514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4:1301001:66</text:p>
          </table:table-cell>
          <table:covered-table-cell/>
          <table:table-cell office:value-type="float" office:value="26132.6" table:style-name="ce11">
            <text:p>26132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4:1301001:67</text:p>
          </table:table-cell>
          <table:covered-table-cell/>
          <table:table-cell office:value-type="float" office:value="25396.15" table:style-name="ce11">
            <text:p>25396,1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4:1301001:68</text:p>
          </table:table-cell>
          <table:covered-table-cell/>
          <table:table-cell office:value-type="float" office:value="8952.2999999999993" table:style-name="ce11">
            <text:p>8952,3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4:1301001:69</text:p>
          </table:table-cell>
          <table:covered-table-cell/>
          <table:table-cell office:value-type="float" office:value="9429.36" table:style-name="ce11">
            <text:p>9429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4:1301001:70</text:p>
          </table:table-cell>
          <table:covered-table-cell/>
          <table:table-cell office:value-type="float" office:value="40783.78" table:style-name="ce11">
            <text:p>40783,7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4:1301001:71</text:p>
          </table:table-cell>
          <table:covered-table-cell/>
          <table:table-cell office:value-type="float" office:value="38369.18" table:style-name="ce11">
            <text:p>38369,1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4:1301001:72</text:p>
          </table:table-cell>
          <table:covered-table-cell/>
          <table:table-cell office:value-type="float" office:value="28616.5" table:style-name="ce11">
            <text:p>28616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4:1301001:73</text:p>
          </table:table-cell>
          <table:covered-table-cell/>
          <table:table-cell office:value-type="float" office:value="34048.050000000003" table:style-name="ce11">
            <text:p>34048,0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4:1301001:75</text:p>
          </table:table-cell>
          <table:covered-table-cell/>
          <table:table-cell office:value-type="float" office:value="37264.32" table:style-name="ce11">
            <text:p>37264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4:1301001:76</text:p>
          </table:table-cell>
          <table:covered-table-cell/>
          <table:table-cell office:value-type="float" office:value="37202.76" table:style-name="ce11">
            <text:p>37202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4:1301001:77</text:p>
          </table:table-cell>
          <table:covered-table-cell/>
          <table:table-cell office:value-type="float" office:value="48142.55" table:style-name="ce11">
            <text:p>48142,5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1301001:78</text:p>
          </table:table-cell>
          <table:covered-table-cell/>
          <table:table-cell office:value-type="float" office:value="42007.360000000001" table:style-name="ce11">
            <text:p>42007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1301001:79</text:p>
          </table:table-cell>
          <table:covered-table-cell/>
          <table:table-cell office:value-type="float" office:value="52241.279999999999" table:style-name="ce11">
            <text:p>52241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1301001:80</text:p>
          </table:table-cell>
          <table:covered-table-cell/>
          <table:table-cell office:value-type="float" office:value="29790.639999999999" table:style-name="ce11">
            <text:p>29790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1301001:81</text:p>
          </table:table-cell>
          <table:covered-table-cell/>
          <table:table-cell office:value-type="float" office:value="42723.99" table:style-name="ce11">
            <text:p>42723,9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1301001:82</text:p>
          </table:table-cell>
          <table:covered-table-cell/>
          <table:table-cell office:value-type="float" office:value="36907.800000000003" table:style-name="ce11">
            <text:p>36907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1301001:84</text:p>
          </table:table-cell>
          <table:covered-table-cell/>
          <table:table-cell office:value-type="float" office:value="49327.040000000001" table:style-name="ce11">
            <text:p>49327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1301001:85</text:p>
          </table:table-cell>
          <table:covered-table-cell/>
          <table:table-cell office:value-type="float" office:value="48514.03" table:style-name="ce11">
            <text:p>48514,0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1301001:86</text:p>
          </table:table-cell>
          <table:covered-table-cell/>
          <table:table-cell office:value-type="float" office:value="35258" table:style-name="ce11">
            <text:p>3525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1301001:88</text:p>
          </table:table-cell>
          <table:covered-table-cell/>
          <table:table-cell office:value-type="float" office:value="38328.339999999997" table:style-name="ce11">
            <text:p>38328,3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1301001:89</text:p>
          </table:table-cell>
          <table:covered-table-cell/>
          <table:table-cell office:value-type="float" office:value="61095.68" table:style-name="ce11">
            <text:p>61095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1301001:90</text:p>
          </table:table-cell>
          <table:covered-table-cell/>
          <table:table-cell office:value-type="float" office:value="78792.45" table:style-name="ce11">
            <text:p>78792,4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1301001:91</text:p>
          </table:table-cell>
          <table:covered-table-cell/>
          <table:table-cell office:value-type="float" office:value="52798.97" table:style-name="ce11">
            <text:p>52798,9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1301001:92</text:p>
          </table:table-cell>
          <table:covered-table-cell/>
          <table:table-cell office:value-type="float" office:value="53264.75" table:style-name="ce11">
            <text:p>53264,7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1301001:93</text:p>
          </table:table-cell>
          <table:covered-table-cell/>
          <table:table-cell office:value-type="float" office:value="63097.440000000002" table:style-name="ce11">
            <text:p>63097,4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1301001:94</text:p>
          </table:table-cell>
          <table:covered-table-cell/>
          <table:table-cell office:value-type="float" office:value="44515.44" table:style-name="ce11">
            <text:p>44515,4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1301001:96</text:p>
          </table:table-cell>
          <table:covered-table-cell/>
          <table:table-cell office:value-type="float" office:value="28976.639999999999" table:style-name="ce11">
            <text:p>28976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1301001:97</text:p>
          </table:table-cell>
          <table:covered-table-cell/>
          <table:table-cell office:value-type="float" office:value="25566.400000000001" table:style-name="ce11">
            <text:p>25566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1301001:98</text:p>
          </table:table-cell>
          <table:covered-table-cell/>
          <table:table-cell office:value-type="float" office:value="34145.370000000003" table:style-name="ce11">
            <text:p>34145,3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1301001:99</text:p>
          </table:table-cell>
          <table:covered-table-cell/>
          <table:table-cell office:value-type="float" office:value="25961.759999999998" table:style-name="ce11">
            <text:p>25961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3001001:10</text:p>
          </table:table-cell>
          <table:covered-table-cell/>
          <table:table-cell office:value-type="float" office:value="40621.68" table:style-name="ce11">
            <text:p>40621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3001001:101</text:p>
          </table:table-cell>
          <table:covered-table-cell/>
          <table:table-cell office:value-type="float" office:value="41956" table:style-name="ce11">
            <text:p>4195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3001001:102</text:p>
          </table:table-cell>
          <table:covered-table-cell/>
          <table:table-cell office:value-type="float" office:value="35574" table:style-name="ce11">
            <text:p>3557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3001001:103</text:p>
          </table:table-cell>
          <table:covered-table-cell/>
          <table:table-cell office:value-type="float" office:value="35616" table:style-name="ce11">
            <text:p>3561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3001001:104</text:p>
          </table:table-cell>
          <table:covered-table-cell/>
          <table:table-cell office:value-type="float" office:value="36896.86" table:style-name="ce11">
            <text:p>36896,8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3001001:105</text:p>
          </table:table-cell>
          <table:covered-table-cell/>
          <table:table-cell office:value-type="float" office:value="41345.919999999998" table:style-name="ce11">
            <text:p>41345,9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3001001:106</text:p>
          </table:table-cell>
          <table:covered-table-cell/>
          <table:table-cell office:value-type="float" office:value="36049.279999999999" table:style-name="ce11">
            <text:p>36049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3001001:107</text:p>
          </table:table-cell>
          <table:covered-table-cell/>
          <table:table-cell office:value-type="float" office:value="28963" table:style-name="ce11">
            <text:p>28963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3001001:108</text:p>
          </table:table-cell>
          <table:covered-table-cell/>
          <table:table-cell office:value-type="float" office:value="31236" table:style-name="ce11">
            <text:p>3123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3001001:109</text:p>
          </table:table-cell>
          <table:covered-table-cell/>
          <table:table-cell office:value-type="float" office:value="42109" table:style-name="ce11">
            <text:p>42109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3001001:110</text:p>
          </table:table-cell>
          <table:covered-table-cell/>
          <table:table-cell office:value-type="float" office:value="37710" table:style-name="ce11">
            <text:p>3771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3001001:111</text:p>
          </table:table-cell>
          <table:covered-table-cell/>
          <table:table-cell office:value-type="float" office:value="33566" table:style-name="ce11">
            <text:p>3356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3001001:112</text:p>
          </table:table-cell>
          <table:covered-table-cell/>
          <table:table-cell office:value-type="float" office:value="46759" table:style-name="ce11">
            <text:p>46759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3001001:113</text:p>
          </table:table-cell>
          <table:covered-table-cell/>
          <table:table-cell office:value-type="float" office:value="32747.4" table:style-name="ce11">
            <text:p>32747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3001001:114</text:p>
          </table:table-cell>
          <table:covered-table-cell/>
          <table:table-cell office:value-type="float" office:value="39295.5" table:style-name="ce11">
            <text:p>39295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3001001:115</text:p>
          </table:table-cell>
          <table:covered-table-cell/>
          <table:table-cell office:value-type="float" office:value="29205" table:style-name="ce11">
            <text:p>2920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3001001:116</text:p>
          </table:table-cell>
          <table:covered-table-cell/>
          <table:table-cell office:value-type="float" office:value="42381" table:style-name="ce11">
            <text:p>4238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3001001:117</text:p>
          </table:table-cell>
          <table:covered-table-cell/>
          <table:table-cell office:value-type="float" office:value="38318.28" table:style-name="ce11">
            <text:p>38318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3001001:118</text:p>
          </table:table-cell>
          <table:covered-table-cell/>
          <table:table-cell office:value-type="float" office:value="42517" table:style-name="ce11">
            <text:p>42517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3001001:119</text:p>
          </table:table-cell>
          <table:covered-table-cell/>
          <table:table-cell office:value-type="float" office:value="42602" table:style-name="ce11">
            <text:p>4260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3001001:120</text:p>
          </table:table-cell>
          <table:covered-table-cell/>
          <table:table-cell office:value-type="float" office:value="27872.52" table:style-name="ce11">
            <text:p>27872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3001001:121</text:p>
          </table:table-cell>
          <table:covered-table-cell/>
          <table:table-cell office:value-type="float" office:value="36150.94" table:style-name="ce11">
            <text:p>36150,9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3001001:122</text:p>
          </table:table-cell>
          <table:covered-table-cell/>
          <table:table-cell office:value-type="float" office:value="78400" table:style-name="ce11">
            <text:p>784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3001001:123</text:p>
          </table:table-cell>
          <table:covered-table-cell/>
          <table:table-cell office:value-type="float" office:value="33037.5" table:style-name="ce11">
            <text:p>33037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3001001:125</text:p>
          </table:table-cell>
          <table:covered-table-cell/>
          <table:table-cell office:value-type="float" office:value="28674" table:style-name="ce11">
            <text:p>2867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3001001:126</text:p>
          </table:table-cell>
          <table:covered-table-cell/>
          <table:table-cell office:value-type="float" office:value="57335.4" table:style-name="ce11">
            <text:p>57335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3001001:127</text:p>
          </table:table-cell>
          <table:covered-table-cell/>
          <table:table-cell office:value-type="float" office:value="31027.759999999998" table:style-name="ce11">
            <text:p>31027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3001001:128</text:p>
          </table:table-cell>
          <table:covered-table-cell/>
          <table:table-cell office:value-type="float" office:value="26332.799999999999" table:style-name="ce11">
            <text:p>26332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3001001:129</text:p>
          </table:table-cell>
          <table:covered-table-cell/>
          <table:table-cell office:value-type="float" office:value="42546.14" table:style-name="ce11">
            <text:p>42546,1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3001001:130</text:p>
          </table:table-cell>
          <table:covered-table-cell/>
          <table:table-cell office:value-type="float" office:value="29197.68" table:style-name="ce11">
            <text:p>29197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3001001:131</text:p>
          </table:table-cell>
          <table:covered-table-cell/>
          <table:table-cell office:value-type="float" office:value="34597.199999999997" table:style-name="ce11">
            <text:p>34597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3001001:132</text:p>
          </table:table-cell>
          <table:covered-table-cell/>
          <table:table-cell office:value-type="float" office:value="29568" table:style-name="ce11">
            <text:p>295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3001001:133</text:p>
          </table:table-cell>
          <table:covered-table-cell/>
          <table:table-cell office:value-type="float" office:value="36400" table:style-name="ce11">
            <text:p>364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3001001:135</text:p>
          </table:table-cell>
          <table:covered-table-cell/>
          <table:table-cell office:value-type="float" office:value="28712.32" table:style-name="ce11">
            <text:p>28712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3001001:136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3001001:137</text:p>
          </table:table-cell>
          <table:covered-table-cell/>
          <table:table-cell office:value-type="float" office:value="31322.32" table:style-name="ce11">
            <text:p>31322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3001001:138</text:p>
          </table:table-cell>
          <table:covered-table-cell/>
          <table:table-cell office:value-type="float" office:value="56232" table:style-name="ce11">
            <text:p>5623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3001001:14</text:p>
          </table:table-cell>
          <table:covered-table-cell/>
          <table:table-cell office:value-type="float" office:value="7556" table:style-name="ce11">
            <text:p>755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3001001:140</text:p>
          </table:table-cell>
          <table:covered-table-cell/>
          <table:table-cell office:value-type="float" office:value="29150" table:style-name="ce11">
            <text:p>2915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3001001:141</text:p>
          </table:table-cell>
          <table:covered-table-cell/>
          <table:table-cell office:value-type="float" office:value="27150" table:style-name="ce11">
            <text:p>2715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3001001:142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3001001:143</text:p>
          </table:table-cell>
          <table:covered-table-cell/>
          <table:table-cell office:value-type="float" office:value="37282.620000000003" table:style-name="ce11">
            <text:p>37282,6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3001001:144</text:p>
          </table:table-cell>
          <table:covered-table-cell/>
          <table:table-cell office:value-type="float" office:value="29706.57" table:style-name="ce11">
            <text:p>29706,5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3001001:145</text:p>
          </table:table-cell>
          <table:covered-table-cell/>
          <table:table-cell office:value-type="float" office:value="36717.31" table:style-name="ce11">
            <text:p>36717,3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3001001:146</text:p>
          </table:table-cell>
          <table:covered-table-cell/>
          <table:table-cell office:value-type="float" office:value="28785.119999999999" table:style-name="ce11">
            <text:p>28785,1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3001001:147</text:p>
          </table:table-cell>
          <table:covered-table-cell/>
          <table:table-cell office:value-type="float" office:value="29912.31" table:style-name="ce11">
            <text:p>29912,3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3001001:148</text:p>
          </table:table-cell>
          <table:covered-table-cell/>
          <table:table-cell office:value-type="float" office:value="44982" table:style-name="ce11">
            <text:p>4498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3001001:149</text:p>
          </table:table-cell>
          <table:covered-table-cell/>
          <table:table-cell office:value-type="float" office:value="53394" table:style-name="ce11">
            <text:p>5339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3001001:150</text:p>
          </table:table-cell>
          <table:covered-table-cell/>
          <table:table-cell office:value-type="float" office:value="41148" table:style-name="ce11">
            <text:p>4114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3001001:151</text:p>
          </table:table-cell>
          <table:covered-table-cell/>
          <table:table-cell office:value-type="float" office:value="48984.32" table:style-name="ce11">
            <text:p>48984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3001001:154</text:p>
          </table:table-cell>
          <table:covered-table-cell/>
          <table:table-cell office:value-type="float" office:value="35493.72" table:style-name="ce11">
            <text:p>35493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3001001:155</text:p>
          </table:table-cell>
          <table:covered-table-cell/>
          <table:table-cell office:value-type="float" office:value="20312.61" table:style-name="ce11">
            <text:p>20312,6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3001001:157</text:p>
          </table:table-cell>
          <table:covered-table-cell/>
          <table:table-cell office:value-type="float" office:value="22104" table:style-name="ce11">
            <text:p>2210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3001001:158</text:p>
          </table:table-cell>
          <table:covered-table-cell/>
          <table:table-cell office:value-type="float" office:value="19620" table:style-name="ce11">
            <text:p>1962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3001001:159</text:p>
          </table:table-cell>
          <table:covered-table-cell/>
          <table:table-cell office:value-type="float" office:value="31200" table:style-name="ce11">
            <text:p>312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3001001:160</text:p>
          </table:table-cell>
          <table:covered-table-cell/>
          <table:table-cell office:value-type="float" office:value="11065.56" table:style-name="ce11">
            <text:p>11065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3001001:161</text:p>
          </table:table-cell>
          <table:covered-table-cell/>
          <table:table-cell office:value-type="float" office:value="38445" table:style-name="ce11">
            <text:p>3844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3001001:162</text:p>
          </table:table-cell>
          <table:covered-table-cell/>
          <table:table-cell office:value-type="float" office:value="40144.9" table:style-name="ce11">
            <text:p>40144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4:3001001:163</text:p>
          </table:table-cell>
          <table:covered-table-cell/>
          <table:table-cell office:value-type="float" office:value="29656" table:style-name="ce11">
            <text:p>2965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4:3001001:164</text:p>
          </table:table-cell>
          <table:covered-table-cell/>
          <table:table-cell office:value-type="float" office:value="77141.679999999993" table:style-name="ce11">
            <text:p>77141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3001001:167</text:p>
          </table:table-cell>
          <table:covered-table-cell/>
          <table:table-cell office:value-type="float" office:value="66490.899999999994" table:style-name="ce11">
            <text:p>66490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3001001:168</text:p>
          </table:table-cell>
          <table:covered-table-cell/>
          <table:table-cell office:value-type="float" office:value="41242" table:style-name="ce11">
            <text:p>4124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3001001:169</text:p>
          </table:table-cell>
          <table:covered-table-cell/>
          <table:table-cell office:value-type="float" office:value="33379.29" table:style-name="ce11">
            <text:p>33379,2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3001001:170</text:p>
          </table:table-cell>
          <table:covered-table-cell/>
          <table:table-cell office:value-type="float" office:value="39452.68" table:style-name="ce11">
            <text:p>39452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3001001:171</text:p>
          </table:table-cell>
          <table:covered-table-cell/>
          <table:table-cell office:value-type="float" office:value="38030.04" table:style-name="ce11">
            <text:p>38030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3001001:172</text:p>
          </table:table-cell>
          <table:covered-table-cell/>
          <table:table-cell office:value-type="float" office:value="38772.28" table:style-name="ce11">
            <text:p>38772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3001001:174</text:p>
          </table:table-cell>
          <table:covered-table-cell/>
          <table:table-cell office:value-type="float" office:value="41344" table:style-name="ce11">
            <text:p>4134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3001001:175</text:p>
          </table:table-cell>
          <table:covered-table-cell/>
          <table:table-cell office:value-type="float" office:value="43294.720000000001" table:style-name="ce11">
            <text:p>43294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3001001:176</text:p>
          </table:table-cell>
          <table:covered-table-cell/>
          <table:table-cell office:value-type="float" office:value="36822" table:style-name="ce11">
            <text:p>3682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3001001:177</text:p>
          </table:table-cell>
          <table:covered-table-cell/>
          <table:table-cell office:value-type="float" office:value="54654.28" table:style-name="ce11">
            <text:p>54654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3001001:179</text:p>
          </table:table-cell>
          <table:covered-table-cell/>
          <table:table-cell office:value-type="float" office:value="36544.050000000003" table:style-name="ce11">
            <text:p>36544,0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3001001:180</text:p>
          </table:table-cell>
          <table:covered-table-cell/>
          <table:table-cell office:value-type="float" office:value="53882.400000000001" table:style-name="ce11">
            <text:p>53882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3001001:181</text:p>
          </table:table-cell>
          <table:covered-table-cell/>
          <table:table-cell office:value-type="float" office:value="39648" table:style-name="ce11">
            <text:p>3964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3001001:182</text:p>
          </table:table-cell>
          <table:covered-table-cell/>
          <table:table-cell office:value-type="float" office:value="31872" table:style-name="ce11">
            <text:p>3187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3001001:183</text:p>
          </table:table-cell>
          <table:covered-table-cell/>
          <table:table-cell office:value-type="float" office:value="48772.56" table:style-name="ce11">
            <text:p>48772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3001001:184</text:p>
          </table:table-cell>
          <table:covered-table-cell/>
          <table:table-cell office:value-type="float" office:value="29109.919999999998" table:style-name="ce11">
            <text:p>29109,9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3001001:185</text:p>
          </table:table-cell>
          <table:covered-table-cell/>
          <table:table-cell office:value-type="float" office:value="36107.050000000003" table:style-name="ce11">
            <text:p>36107,0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3001001:186</text:p>
          </table:table-cell>
          <table:covered-table-cell/>
          <table:table-cell office:value-type="float" office:value="46132" table:style-name="ce11">
            <text:p>4613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3001001:187</text:p>
          </table:table-cell>
          <table:covered-table-cell/>
          <table:table-cell office:value-type="float" office:value="26060" table:style-name="ce11">
            <text:p>2606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3001001:189</text:p>
          </table:table-cell>
          <table:covered-table-cell/>
          <table:table-cell office:value-type="float" office:value="71264" table:style-name="ce11">
            <text:p>7126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3001001:190</text:p>
          </table:table-cell>
          <table:covered-table-cell/>
          <table:table-cell office:value-type="float" office:value="37785" table:style-name="ce11">
            <text:p>3778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3001001:191</text:p>
          </table:table-cell>
          <table:covered-table-cell/>
          <table:table-cell office:value-type="float" office:value="41276" table:style-name="ce11">
            <text:p>4127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3001001:192</text:p>
          </table:table-cell>
          <table:covered-table-cell/>
          <table:table-cell office:value-type="float" office:value="31132.74" table:style-name="ce11">
            <text:p>31132,7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3001001:193</text:p>
          </table:table-cell>
          <table:covered-table-cell/>
          <table:table-cell office:value-type="float" office:value="42947.76" table:style-name="ce11">
            <text:p>42947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3001001:194</text:p>
          </table:table-cell>
          <table:covered-table-cell/>
          <table:table-cell office:value-type="float" office:value="32903" table:style-name="ce11">
            <text:p>32903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3001001:195</text:p>
          </table:table-cell>
          <table:covered-table-cell/>
          <table:table-cell office:value-type="float" office:value="37290" table:style-name="ce11">
            <text:p>3729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3001001:196</text:p>
          </table:table-cell>
          <table:covered-table-cell/>
          <table:table-cell office:value-type="float" office:value="31240.39" table:style-name="ce11">
            <text:p>31240,3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3001001:197</text:p>
          </table:table-cell>
          <table:covered-table-cell/>
          <table:table-cell office:value-type="float" office:value="40656.550000000003" table:style-name="ce11">
            <text:p>40656,5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3001001:198</text:p>
          </table:table-cell>
          <table:covered-table-cell/>
          <table:table-cell office:value-type="float" office:value="32906.04" table:style-name="ce11">
            <text:p>32906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3001001:199</text:p>
          </table:table-cell>
          <table:covered-table-cell/>
          <table:table-cell office:value-type="float" office:value="43418.1" table:style-name="ce11">
            <text:p>43418,1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3001001:200</text:p>
          </table:table-cell>
          <table:covered-table-cell/>
          <table:table-cell office:value-type="float" office:value="35294" table:style-name="ce11">
            <text:p>3529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3001001:201</text:p>
          </table:table-cell>
          <table:covered-table-cell/>
          <table:table-cell office:value-type="float" office:value="35014" table:style-name="ce11">
            <text:p>3501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3001001:202</text:p>
          </table:table-cell>
          <table:covered-table-cell/>
          <table:table-cell office:value-type="float" office:value="36470" table:style-name="ce11">
            <text:p>3647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3001001:203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3001001:204</text:p>
          </table:table-cell>
          <table:covered-table-cell/>
          <table:table-cell office:value-type="float" office:value="36078" table:style-name="ce11">
            <text:p>3607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3001001:205</text:p>
          </table:table-cell>
          <table:covered-table-cell/>
          <table:table-cell office:value-type="float" office:value="31200" table:style-name="ce11">
            <text:p>312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3001001:206</text:p>
          </table:table-cell>
          <table:covered-table-cell/>
          <table:table-cell office:value-type="float" office:value="32869.760000000002" table:style-name="ce11">
            <text:p>32869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3001001:207</text:p>
          </table:table-cell>
          <table:covered-table-cell/>
          <table:table-cell office:value-type="float" office:value="35056" table:style-name="ce11">
            <text:p>3505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3001001:208</text:p>
          </table:table-cell>
          <table:covered-table-cell/>
          <table:table-cell office:value-type="float" office:value="35028" table:style-name="ce11">
            <text:p>3502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3001001:209</text:p>
          </table:table-cell>
          <table:covered-table-cell/>
          <table:table-cell office:value-type="float" office:value="57325" table:style-name="ce11">
            <text:p>5732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3001001:210</text:p>
          </table:table-cell>
          <table:covered-table-cell/>
          <table:table-cell office:value-type="float" office:value="35224" table:style-name="ce11">
            <text:p>3522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4:3001001:211</text:p>
          </table:table-cell>
          <table:covered-table-cell/>
          <table:table-cell office:value-type="float" office:value="35574" table:style-name="ce11">
            <text:p>3557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4:3001001:212</text:p>
          </table:table-cell>
          <table:covered-table-cell/>
          <table:table-cell office:value-type="float" office:value="36484" table:style-name="ce11">
            <text:p>3648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4:3001001:213</text:p>
          </table:table-cell>
          <table:covered-table-cell/>
          <table:table-cell office:value-type="float" office:value="27719.68" table:style-name="ce11">
            <text:p>27719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4:3001001:214</text:p>
          </table:table-cell>
          <table:covered-table-cell/>
          <table:table-cell office:value-type="float" office:value="36260" table:style-name="ce11">
            <text:p>3626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4:3001001:216</text:p>
          </table:table-cell>
          <table:covered-table-cell/>
          <table:table-cell office:value-type="float" office:value="31037.93" table:style-name="ce11">
            <text:p>31037,9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4:3001001:217</text:p>
          </table:table-cell>
          <table:covered-table-cell/>
          <table:table-cell office:value-type="float" office:value="32232.560000000001" table:style-name="ce11">
            <text:p>32232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4:3001001:218</text:p>
          </table:table-cell>
          <table:covered-table-cell/>
          <table:table-cell office:value-type="float" office:value="35784" table:style-name="ce11">
            <text:p>3578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4:3001001:219</text:p>
          </table:table-cell>
          <table:covered-table-cell/>
          <table:table-cell office:value-type="float" office:value="36162" table:style-name="ce11">
            <text:p>3616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4:3001001:220</text:p>
          </table:table-cell>
          <table:covered-table-cell/>
          <table:table-cell office:value-type="float" office:value="44835.49" table:style-name="ce11">
            <text:p>44835,4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4:3001001:221</text:p>
          </table:table-cell>
          <table:covered-table-cell/>
          <table:table-cell office:value-type="float" office:value="38085" table:style-name="ce11">
            <text:p>3808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4:3001001:222</text:p>
          </table:table-cell>
          <table:covered-table-cell/>
          <table:table-cell office:value-type="float" office:value="33157.800000000003" table:style-name="ce11">
            <text:p>33157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3001001:223</text:p>
          </table:table-cell>
          <table:covered-table-cell/>
          <table:table-cell office:value-type="float" office:value="25355.96" table:style-name="ce11">
            <text:p>25355,9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3001001:224</text:p>
          </table:table-cell>
          <table:covered-table-cell/>
          <table:table-cell office:value-type="float" office:value="25020" table:style-name="ce11">
            <text:p>2502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3001001:225</text:p>
          </table:table-cell>
          <table:covered-table-cell/>
          <table:table-cell office:value-type="float" office:value="35154" table:style-name="ce11">
            <text:p>3515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4:3001001:226</text:p>
          </table:table-cell>
          <table:covered-table-cell/>
          <table:table-cell office:value-type="float" office:value="24839.87" table:style-name="ce11">
            <text:p>24839,8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4:3001001:227</text:p>
          </table:table-cell>
          <table:covered-table-cell/>
          <table:table-cell office:value-type="float" office:value="46403.28" table:style-name="ce11">
            <text:p>46403,2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4:3001001:228</text:p>
          </table:table-cell>
          <table:covered-table-cell/>
          <table:table-cell office:value-type="float" office:value="53820" table:style-name="ce11">
            <text:p>5382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4:3001001:229</text:p>
          </table:table-cell>
          <table:covered-table-cell/>
          <table:table-cell office:value-type="float" office:value="49020" table:style-name="ce11">
            <text:p>4902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4:3001001:230</text:p>
          </table:table-cell>
          <table:covered-table-cell/>
          <table:table-cell office:value-type="float" office:value="103728" table:style-name="ce11">
            <text:p>10372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4:3001001:231</text:p>
          </table:table-cell>
          <table:covered-table-cell/>
          <table:table-cell office:value-type="float" office:value="42453.64" table:style-name="ce11">
            <text:p>42453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4:3001001:232</text:p>
          </table:table-cell>
          <table:covered-table-cell/>
          <table:table-cell office:value-type="float" office:value="50555.6" table:style-name="ce11">
            <text:p>50555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4:3001001:233</text:p>
          </table:table-cell>
          <table:covered-table-cell/>
          <table:table-cell office:value-type="float" office:value="38142" table:style-name="ce11">
            <text:p>3814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4:3001001:234</text:p>
          </table:table-cell>
          <table:covered-table-cell/>
          <table:table-cell office:value-type="float" office:value="28726.080000000002" table:style-name="ce11">
            <text:p>28726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4:3001001:235</text:p>
          </table:table-cell>
          <table:covered-table-cell/>
          <table:table-cell office:value-type="float" office:value="49400" table:style-name="ce11">
            <text:p>494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4:3001001:236</text:p>
          </table:table-cell>
          <table:covered-table-cell/>
          <table:table-cell office:value-type="float" office:value="34986" table:style-name="ce11">
            <text:p>3498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4:3001001:237</text:p>
          </table:table-cell>
          <table:covered-table-cell/>
          <table:table-cell office:value-type="float" office:value="36442" table:style-name="ce11">
            <text:p>3644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4:3001001:238</text:p>
          </table:table-cell>
          <table:covered-table-cell/>
          <table:table-cell office:value-type="float" office:value="43776" table:style-name="ce11">
            <text:p>4377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4:3001001:239</text:p>
          </table:table-cell>
          <table:covered-table-cell/>
          <table:table-cell office:value-type="float" office:value="49360" table:style-name="ce11">
            <text:p>4936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3001001:246</text:p>
          </table:table-cell>
          <table:covered-table-cell/>
          <table:table-cell office:value-type="float" office:value="1462" table:style-name="ce11">
            <text:p>146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3001001:247</text:p>
          </table:table-cell>
          <table:covered-table-cell/>
          <table:table-cell office:value-type="float" office:value="2331.08" table:style-name="ce11">
            <text:p>2331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3001001:253</text:p>
          </table:table-cell>
          <table:covered-table-cell/>
          <table:table-cell office:value-type="float" office:value="28493.22" table:style-name="ce11">
            <text:p>28493,2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3001001:254</text:p>
          </table:table-cell>
          <table:covered-table-cell/>
          <table:table-cell office:value-type="float" office:value="48627.08" table:style-name="ce11">
            <text:p>48627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3001001:255</text:p>
          </table:table-cell>
          <table:covered-table-cell/>
          <table:table-cell office:value-type="float" office:value="51736.89" table:style-name="ce11">
            <text:p>51736,8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3001001:257</text:p>
          </table:table-cell>
          <table:covered-table-cell/>
          <table:table-cell office:value-type="float" office:value="11609.64" table:style-name="ce11">
            <text:p>11609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3001001:260</text:p>
          </table:table-cell>
          <table:covered-table-cell/>
          <table:table-cell office:value-type="float" office:value="67071.899999999994" table:style-name="ce11">
            <text:p>67071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3001001:261</text:p>
          </table:table-cell>
          <table:covered-table-cell/>
          <table:table-cell office:value-type="float" office:value="22386.84" table:style-name="ce11">
            <text:p>22386,8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3001001:262</text:p>
          </table:table-cell>
          <table:covered-table-cell/>
          <table:table-cell office:value-type="float" office:value="52292.39" table:style-name="ce11">
            <text:p>52292,3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3001001:264</text:p>
          </table:table-cell>
          <table:covered-table-cell/>
          <table:table-cell office:value-type="float" office:value="80400" table:style-name="ce11">
            <text:p>804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3001001:265</text:p>
          </table:table-cell>
          <table:covered-table-cell/>
          <table:table-cell office:value-type="float" office:value="53470.2" table:style-name="ce11">
            <text:p>53470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3001001:266</text:p>
          </table:table-cell>
          <table:covered-table-cell/>
          <table:table-cell office:value-type="float" office:value="14405.6" table:style-name="ce11">
            <text:p>14405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3001001:267</text:p>
          </table:table-cell>
          <table:covered-table-cell/>
          <table:table-cell office:value-type="float" office:value="38655" table:style-name="ce11">
            <text:p>3865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3001001:270</text:p>
          </table:table-cell>
          <table:covered-table-cell/>
          <table:table-cell office:value-type="float" office:value="53262.62" table:style-name="ce11">
            <text:p>53262,6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3001001:271</text:p>
          </table:table-cell>
          <table:covered-table-cell/>
          <table:table-cell office:value-type="float" office:value="53343.44" table:style-name="ce11">
            <text:p>53343,4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3001001:273</text:p>
          </table:table-cell>
          <table:covered-table-cell/>
          <table:table-cell office:value-type="float" office:value="1665.91" table:style-name="ce11">
            <text:p>1665,9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3001001:289</text:p>
          </table:table-cell>
          <table:covered-table-cell/>
          <table:table-cell office:value-type="float" office:value="49064.4" table:style-name="ce11">
            <text:p>49064,4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3001001:29</text:p>
          </table:table-cell>
          <table:covered-table-cell/>
          <table:table-cell office:value-type="float" office:value="29163.32" table:style-name="ce11">
            <text:p>29163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3001001:290</text:p>
          </table:table-cell>
          <table:covered-table-cell/>
          <table:table-cell office:value-type="float" office:value="57000" table:style-name="ce11">
            <text:p>570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3001001:291</text:p>
          </table:table-cell>
          <table:covered-table-cell/>
          <table:table-cell office:value-type="float" office:value="50066.18" table:style-name="ce11">
            <text:p>50066,1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3001001:296</text:p>
          </table:table-cell>
          <table:covered-table-cell/>
          <table:table-cell office:value-type="float" office:value="9246.25" table:style-name="ce11">
            <text:p>9246,2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3001001:297</text:p>
          </table:table-cell>
          <table:covered-table-cell/>
          <table:table-cell office:value-type="float" office:value="8049.36" table:style-name="ce11">
            <text:p>8049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3001001:3</text:p>
          </table:table-cell>
          <table:covered-table-cell/>
          <table:table-cell office:value-type="float" office:value="32358.560000000001" table:style-name="ce11">
            <text:p>32358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3001001:301</text:p>
          </table:table-cell>
          <table:covered-table-cell/>
          <table:table-cell office:value-type="float" office:value="47463.08" table:style-name="ce11">
            <text:p>47463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3001001:302</text:p>
          </table:table-cell>
          <table:covered-table-cell/>
          <table:table-cell office:value-type="float" office:value="46005.06" table:style-name="ce11">
            <text:p>46005,0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3001001:303</text:p>
          </table:table-cell>
          <table:covered-table-cell/>
          <table:table-cell office:value-type="float" office:value="42635.68" table:style-name="ce11">
            <text:p>42635,6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3001001:304</text:p>
          </table:table-cell>
          <table:covered-table-cell/>
          <table:table-cell office:value-type="float" office:value="35074.080000000002" table:style-name="ce11">
            <text:p>35074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4:3001001:305</text:p>
          </table:table-cell>
          <table:covered-table-cell/>
          <table:table-cell office:value-type="float" office:value="31401.9" table:style-name="ce11">
            <text:p>31401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4:3001001:306</text:p>
          </table:table-cell>
          <table:covered-table-cell/>
          <table:table-cell office:value-type="float" office:value="48240" table:style-name="ce11">
            <text:p>4824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4:3001001:307</text:p>
          </table:table-cell>
          <table:covered-table-cell/>
          <table:table-cell office:value-type="float" office:value="31068" table:style-name="ce11">
            <text:p>310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4:3001001:308</text:p>
          </table:table-cell>
          <table:covered-table-cell/>
          <table:table-cell office:value-type="float" office:value="31512.5" table:style-name="ce11">
            <text:p>31512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4:3001001:309</text:p>
          </table:table-cell>
          <table:covered-table-cell/>
          <table:table-cell office:value-type="float" office:value="30050.080000000002" table:style-name="ce11">
            <text:p>30050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3001001:310</text:p>
          </table:table-cell>
          <table:covered-table-cell/>
          <table:table-cell office:value-type="float" office:value="35014" table:style-name="ce11">
            <text:p>3501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3001001:312</text:p>
          </table:table-cell>
          <table:covered-table-cell/>
          <table:table-cell office:value-type="float" office:value="35084" table:style-name="ce11">
            <text:p>3508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3001001:313</text:p>
          </table:table-cell>
          <table:covered-table-cell/>
          <table:table-cell office:value-type="float" office:value="51216" table:style-name="ce11">
            <text:p>5121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4:3001001:32</text:p>
          </table:table-cell>
          <table:covered-table-cell/>
          <table:table-cell office:value-type="float" office:value="57350" table:style-name="ce11">
            <text:p>5735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4:3001001:34</text:p>
          </table:table-cell>
          <table:covered-table-cell/>
          <table:table-cell office:value-type="float" office:value="51968" table:style-name="ce11">
            <text:p>519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4:3001001:344</text:p>
          </table:table-cell>
          <table:covered-table-cell/>
          <table:table-cell office:value-type="float" office:value="35811.18" table:style-name="ce11">
            <text:p>35811,1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4:3001001:35</text:p>
          </table:table-cell>
          <table:covered-table-cell/>
          <table:table-cell office:value-type="float" office:value="48160" table:style-name="ce11">
            <text:p>4816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4:3001001:36</text:p>
          </table:table-cell>
          <table:covered-table-cell/>
          <table:table-cell office:value-type="float" office:value="39840" table:style-name="ce11">
            <text:p>3984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4:3001001:372</text:p>
          </table:table-cell>
          <table:covered-table-cell/>
          <table:table-cell office:value-type="float" office:value="38703.5" table:style-name="ce11">
            <text:p>38703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4:3001001:373</text:p>
          </table:table-cell>
          <table:covered-table-cell/>
          <table:table-cell office:value-type="float" office:value="1462" table:style-name="ce11">
            <text:p>146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4:3001001:38</text:p>
          </table:table-cell>
          <table:covered-table-cell/>
          <table:table-cell office:value-type="float" office:value="39040" table:style-name="ce11">
            <text:p>3904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4:3001001:384</text:p>
          </table:table-cell>
          <table:covered-table-cell/>
          <table:table-cell office:value-type="float" office:value="47487.839999999997" table:style-name="ce11">
            <text:p>47487,8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4:3001001:39</text:p>
          </table:table-cell>
          <table:covered-table-cell/>
          <table:table-cell office:value-type="float" office:value="38119.620000000003" table:style-name="ce11">
            <text:p>38119,6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4:3001001:4</text:p>
          </table:table-cell>
          <table:covered-table-cell/>
          <table:table-cell office:value-type="float" office:value="19691.080000000002" table:style-name="ce11">
            <text:p>19691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4:3001001:42</text:p>
          </table:table-cell>
          <table:covered-table-cell/>
          <table:table-cell office:value-type="float" office:value="36457.300000000003" table:style-name="ce11">
            <text:p>36457,3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4:3001001:43</text:p>
          </table:table-cell>
          <table:covered-table-cell/>
          <table:table-cell office:value-type="float" office:value="18099.900000000001" table:style-name="ce11">
            <text:p>18099,9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4:3001001:45</text:p>
          </table:table-cell>
          <table:covered-table-cell/>
          <table:table-cell office:value-type="float" office:value="28501" table:style-name="ce11">
            <text:p>2850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4:3001001:46</text:p>
          </table:table-cell>
          <table:covered-table-cell/>
          <table:table-cell office:value-type="float" office:value="47340" table:style-name="ce11">
            <text:p>4734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4:3001001:47</text:p>
          </table:table-cell>
          <table:covered-table-cell/>
          <table:table-cell office:value-type="float" office:value="45315" table:style-name="ce11">
            <text:p>4531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4:3001001:48</text:p>
          </table:table-cell>
          <table:covered-table-cell/>
          <table:table-cell office:value-type="float" office:value="41293.85" table:style-name="ce11">
            <text:p>41293,8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4:3001001:50</text:p>
          </table:table-cell>
          <table:covered-table-cell/>
          <table:table-cell office:value-type="float" office:value="48560" table:style-name="ce11">
            <text:p>4856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4:3001001:52</text:p>
          </table:table-cell>
          <table:covered-table-cell/>
          <table:table-cell office:value-type="float" office:value="39296" table:style-name="ce11">
            <text:p>3929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4:3001001:53</text:p>
          </table:table-cell>
          <table:covered-table-cell/>
          <table:table-cell office:value-type="float" office:value="33239.32" table:style-name="ce11">
            <text:p>33239,3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4:3001001:54</text:p>
          </table:table-cell>
          <table:covered-table-cell/>
          <table:table-cell office:value-type="float" office:value="45391" table:style-name="ce11">
            <text:p>45391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4:3001001:549</text:p>
          </table:table-cell>
          <table:covered-table-cell/>
          <table:table-cell office:value-type="float" office:value="55665.2" table:style-name="ce11">
            <text:p>55665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4:3001001:55</text:p>
          </table:table-cell>
          <table:covered-table-cell/>
          <table:table-cell office:value-type="float" office:value="47158" table:style-name="ce11">
            <text:p>4715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4:3001001:550</text:p>
          </table:table-cell>
          <table:covered-table-cell/>
          <table:table-cell office:value-type="float" office:value="15824.64" table:style-name="ce11">
            <text:p>15824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4:3001001:551</text:p>
          </table:table-cell>
          <table:covered-table-cell/>
          <table:table-cell office:value-type="float" office:value="163014.07999999999" table:style-name="ce11">
            <text:p>163014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4:3001001:552</text:p>
          </table:table-cell>
          <table:covered-table-cell/>
          <table:table-cell office:value-type="float" office:value="19197.52" table:style-name="ce11">
            <text:p>19197,5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4:3001001:553</text:p>
          </table:table-cell>
          <table:covered-table-cell/>
          <table:table-cell office:value-type="float" office:value="410654.48" table:style-name="ce11">
            <text:p>410654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4:3001001:554</text:p>
          </table:table-cell>
          <table:covered-table-cell/>
          <table:table-cell office:value-type="float" office:value="119597.75999999999" table:style-name="ce11">
            <text:p>119597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4:3001001:555</text:p>
          </table:table-cell>
          <table:covered-table-cell/>
          <table:table-cell office:value-type="float" office:value="326788.96000000002" table:style-name="ce11">
            <text:p>326788,9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4:3001001:556</text:p>
          </table:table-cell>
          <table:covered-table-cell/>
          <table:table-cell office:value-type="float" office:value="24827.439999999999" table:style-name="ce11">
            <text:p>24827,4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4:3001001:557</text:p>
          </table:table-cell>
          <table:covered-table-cell/>
          <table:table-cell office:value-type="float" office:value="169328.72" table:style-name="ce11">
            <text:p>169328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4:3001001:558</text:p>
          </table:table-cell>
          <table:covered-table-cell/>
          <table:table-cell office:value-type="float" office:value="1268" table:style-name="ce11">
            <text:p>12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4:3001001:56</text:p>
          </table:table-cell>
          <table:covered-table-cell/>
          <table:table-cell office:value-type="float" office:value="49935.6" table:style-name="ce11">
            <text:p>49935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4:3001001:58</text:p>
          </table:table-cell>
          <table:covered-table-cell/>
          <table:table-cell office:value-type="float" office:value="30600" table:style-name="ce11">
            <text:p>306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4:3001001:59</text:p>
          </table:table-cell>
          <table:covered-table-cell/>
          <table:table-cell office:value-type="float" office:value="40406.49" table:style-name="ce11">
            <text:p>40406,4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4:3001001:6</text:p>
          </table:table-cell>
          <table:covered-table-cell/>
          <table:table-cell office:value-type="float" office:value="40303.040000000001" table:style-name="ce11">
            <text:p>40303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4:3001001:60</text:p>
          </table:table-cell>
          <table:covered-table-cell/>
          <table:table-cell office:value-type="float" office:value="38541.879999999997" table:style-name="ce11">
            <text:p>38541,8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4:3001001:61</text:p>
          </table:table-cell>
          <table:covered-table-cell/>
          <table:table-cell office:value-type="float" office:value="32805.21" table:style-name="ce11">
            <text:p>32805,2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4:3001001:62</text:p>
          </table:table-cell>
          <table:covered-table-cell/>
          <table:table-cell office:value-type="float" office:value="32300" table:style-name="ce11">
            <text:p>323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4:3001001:63</text:p>
          </table:table-cell>
          <table:covered-table-cell/>
          <table:table-cell office:value-type="float" office:value="24749.45" table:style-name="ce11">
            <text:p>24749,4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4:3001001:64</text:p>
          </table:table-cell>
          <table:covered-table-cell/>
          <table:table-cell office:value-type="float" office:value="61704.85" table:style-name="ce11">
            <text:p>61704,8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4:3001001:65</text:p>
          </table:table-cell>
          <table:covered-table-cell/>
          <table:table-cell office:value-type="float" office:value="24733.17" table:style-name="ce11">
            <text:p>24733,1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4:3001001:66</text:p>
          </table:table-cell>
          <table:covered-table-cell/>
          <table:table-cell office:value-type="float" office:value="30540" table:style-name="ce11">
            <text:p>3054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4:3001001:67</text:p>
          </table:table-cell>
          <table:covered-table-cell/>
          <table:table-cell office:value-type="float" office:value="30792" table:style-name="ce11">
            <text:p>30792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4:3001001:68</text:p>
          </table:table-cell>
          <table:covered-table-cell/>
          <table:table-cell office:value-type="float" office:value="38682.559999999998" table:style-name="ce11">
            <text:p>38682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4:3001001:69</text:p>
          </table:table-cell>
          <table:covered-table-cell/>
          <table:table-cell office:value-type="float" office:value="41697.07" table:style-name="ce11">
            <text:p>41697,0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4:3001001:70</text:p>
          </table:table-cell>
          <table:covered-table-cell/>
          <table:table-cell office:value-type="float" office:value="71168" table:style-name="ce11">
            <text:p>71168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4:3001001:72</text:p>
          </table:table-cell>
          <table:covered-table-cell/>
          <table:table-cell office:value-type="float" office:value="29535" table:style-name="ce11">
            <text:p>295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4:3001001:73</text:p>
          </table:table-cell>
          <table:covered-table-cell/>
          <table:table-cell office:value-type="float" office:value="62131.08" table:style-name="ce11">
            <text:p>62131,0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4:3001001:75</text:p>
          </table:table-cell>
          <table:covered-table-cell/>
          <table:table-cell office:value-type="float" office:value="72353.34" table:style-name="ce11">
            <text:p>72353,3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4:3001001:76</text:p>
          </table:table-cell>
          <table:covered-table-cell/>
          <table:table-cell office:value-type="float" office:value="60496.2" table:style-name="ce11">
            <text:p>60496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4:3001001:77</text:p>
          </table:table-cell>
          <table:covered-table-cell/>
          <table:table-cell office:value-type="float" office:value="22873.5" table:style-name="ce11">
            <text:p>22873,5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4:3001001:78</text:p>
          </table:table-cell>
          <table:covered-table-cell/>
          <table:table-cell office:value-type="float" office:value="20901.419999999998" table:style-name="ce11">
            <text:p>20901,4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4:3001001:79</text:p>
          </table:table-cell>
          <table:covered-table-cell/>
          <table:table-cell office:value-type="float" office:value="40938.31" table:style-name="ce11">
            <text:p>40938,3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4:3001001:8</text:p>
          </table:table-cell>
          <table:covered-table-cell/>
          <table:table-cell office:value-type="float" office:value="237051.6" table:style-name="ce11">
            <text:p>237051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4:3001001:80</text:p>
          </table:table-cell>
          <table:covered-table-cell/>
          <table:table-cell office:value-type="float" office:value="23458.75" table:style-name="ce11">
            <text:p>23458,7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4:3001001:81</text:p>
          </table:table-cell>
          <table:covered-table-cell/>
          <table:table-cell office:value-type="float" office:value="45028.71" table:style-name="ce11">
            <text:p>45028,71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4:3001001:82</text:p>
          </table:table-cell>
          <table:covered-table-cell/>
          <table:table-cell office:value-type="float" office:value="54732.18" table:style-name="ce11">
            <text:p>54732,1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4:3001001:83</text:p>
          </table:table-cell>
          <table:covered-table-cell/>
          <table:table-cell office:value-type="float" office:value="39616" table:style-name="ce11">
            <text:p>39616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4:3001001:84</text:p>
          </table:table-cell>
          <table:covered-table-cell/>
          <table:table-cell office:value-type="float" office:value="31200" table:style-name="ce11">
            <text:p>31200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4:3001001:85</text:p>
          </table:table-cell>
          <table:covered-table-cell/>
          <table:table-cell office:value-type="float" office:value="56719.39" table:style-name="ce11">
            <text:p>56719,3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4:3001001:86</text:p>
          </table:table-cell>
          <table:covered-table-cell/>
          <table:table-cell office:value-type="float" office:value="37820.33" table:style-name="ce11">
            <text:p>37820,3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4:3001001:87</text:p>
          </table:table-cell>
          <table:covered-table-cell/>
          <table:table-cell office:value-type="float" office:value="33216.480000000003" table:style-name="ce11">
            <text:p>33216,48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4:3001001:88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4:3001001:89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4:3001001:90</text:p>
          </table:table-cell>
          <table:covered-table-cell/>
          <table:table-cell office:value-type="float" office:value="31543.040000000001" table:style-name="ce11">
            <text:p>31543,0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4:3001001:91</text:p>
          </table:table-cell>
          <table:covered-table-cell/>
          <table:table-cell office:value-type="float" office:value="26196.03" table:style-name="ce11">
            <text:p>26196,0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4:3001001:92</text:p>
          </table:table-cell>
          <table:covered-table-cell/>
          <table:table-cell office:value-type="float" office:value="31564" table:style-name="ce11">
            <text:p>3156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4:3001001:93</text:p>
          </table:table-cell>
          <table:covered-table-cell/>
          <table:table-cell office:value-type="float" office:value="26458.639999999999" table:style-name="ce11">
            <text:p>26458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4:3001001:94</text:p>
          </table:table-cell>
          <table:covered-table-cell/>
          <table:table-cell office:value-type="float" office:value="33294.75" table:style-name="ce11">
            <text:p>33294,7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4:3001001:95</text:p>
          </table:table-cell>
          <table:covered-table-cell/>
          <table:table-cell office:value-type="float" office:value="22901.64" table:style-name="ce11">
            <text:p>22901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4:3001001:96</text:p>
          </table:table-cell>
          <table:covered-table-cell/>
          <table:table-cell office:value-type="float" office:value="24435" table:style-name="ce11">
            <text:p>24435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4:3001001:97</text:p>
          </table:table-cell>
          <table:covered-table-cell/>
          <table:table-cell office:value-type="float" office:value="19739.64" table:style-name="ce11">
            <text:p>19739,6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4:3001001:99</text:p>
          </table:table-cell>
          <table:covered-table-cell/>
          <table:table-cell office:value-type="float" office:value="39984" table:style-name="ce11">
            <text:p>3998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6:1706009:569</text:p>
          </table:table-cell>
          <table:covered-table-cell/>
          <table:table-cell office:value-type="float" office:value="38110.769999999997" table:style-name="ce11">
            <text:p>38110,77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6:1706009:570</text:p>
          </table:table-cell>
          <table:covered-table-cell/>
          <table:table-cell office:value-type="float" office:value="22118.6" table:style-name="ce11">
            <text:p>22118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6:1706009:571</text:p>
          </table:table-cell>
          <table:covered-table-cell/>
          <table:table-cell office:value-type="float" office:value="29754.29" table:style-name="ce11">
            <text:p>29754,2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7:0302001:3121</text:p>
          </table:table-cell>
          <table:covered-table-cell/>
          <table:table-cell office:value-type="float" office:value="12348.03" table:style-name="ce11">
            <text:p>12348,0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8:0605001:198</text:p>
          </table:table-cell>
          <table:covered-table-cell/>
          <table:table-cell office:value-type="float" office:value="7344" table:style-name="ce11">
            <text:p>7344,0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8:0607001:342</text:p>
          </table:table-cell>
          <table:covered-table-cell/>
          <table:table-cell office:value-type="float" office:value="18616.95" table:style-name="ce11">
            <text:p>18616,95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8:0610001:90</text:p>
          </table:table-cell>
          <table:covered-table-cell/>
          <table:table-cell office:value-type="float" office:value="25466.34" table:style-name="ce11">
            <text:p>25466,3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839859.72" table:style-name="ce11">
            <text:p>839859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9:0401001:611</text:p>
          </table:table-cell>
          <table:covered-table-cell/>
          <table:table-cell office:value-type="float" office:value="52968.72" table:style-name="ce11">
            <text:p>52968,72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9:0401001:612</text:p>
          </table:table-cell>
          <table:covered-table-cell/>
          <table:table-cell office:value-type="float" office:value="58685.7" table:style-name="ce11">
            <text:p>58685,7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9:0402001:12</text:p>
          </table:table-cell>
          <table:covered-table-cell/>
          <table:table-cell office:value-type="float" office:value="51015.09" table:style-name="ce11">
            <text:p>51015,09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9:0402001:130</text:p>
          </table:table-cell>
          <table:covered-table-cell/>
          <table:table-cell office:value-type="float" office:value="40884.36" table:style-name="ce11">
            <text:p>40884,3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9:0402001:166</text:p>
          </table:table-cell>
          <table:covered-table-cell/>
          <table:table-cell office:value-type="float" office:value="74034.240000000005" table:style-name="ce11">
            <text:p>74034,2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9:0402001:175</text:p>
          </table:table-cell>
          <table:covered-table-cell/>
          <table:table-cell office:value-type="float" office:value="38464.800000000003" table:style-name="ce11">
            <text:p>38464,8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9:0402001:54</text:p>
          </table:table-cell>
          <table:covered-table-cell/>
          <table:table-cell office:value-type="float" office:value="35300.76" table:style-name="ce11">
            <text:p>35300,7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9:0402001:81</text:p>
          </table:table-cell>
          <table:covered-table-cell/>
          <table:table-cell office:value-type="float" office:value="69071.53" table:style-name="ce11">
            <text:p>69071,53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9:1001002:7392</text:p>
          </table:table-cell>
          <table:covered-table-cell/>
          <table:table-cell office:value-type="float" office:value="15364.34" table:style-name="ce11">
            <text:p>15364,34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9:1001002:7394</text:p>
          </table:table-cell>
          <table:covered-table-cell/>
          <table:table-cell office:value-type="float" office:value="6850.56" table:style-name="ce11">
            <text:p>6850,56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20:0603001:1737</text:p>
          </table:table-cell>
          <table:covered-table-cell/>
          <table:table-cell office:value-type="float" office:value="41641.599999999999" table:style-name="ce11">
            <text:p>41641,6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number-columns-spanned="2" table:number-rows-spanned="1" table:style-name="ce20">
            <text:p>11:20:1001003:620</text:p>
          </table:table-cell>
          <table:covered-table-cell/>
          <table:table-cell office:value-type="float" office:value="6844.2" table:style-name="ce13">
            <text:p>6844,20</text:p>
          </table:table-cell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2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3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3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6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9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1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1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1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2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2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4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4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3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2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2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61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61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9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7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31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2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20101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2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60101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6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6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45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0701001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1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16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1601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4501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45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4501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4502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4502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4502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4502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4502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4502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4502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4502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0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2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2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4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01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13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1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1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13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1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13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13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1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1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3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3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3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30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3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000000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1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101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101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1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1010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10101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1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801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801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8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401001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2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1001002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20">
            <text:p>11:20:1001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0.2024</text:p>
          </table:table-cell>
          <table:covered-table-cell/>
          <table:table-cell office:value-type="string" table:style-name="ce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a 62 53 a0 75 39 4a be e9 c6 07 44 80 91 ed c4 d4 d7 a8 06 69 e5 f0 71 0f c9 46 c7 55 8b 78 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1-08T06:55:47Z</meta:creation-date>
    <dc:date>2024-11-08T08:21:05Z</dc:date>
    <meta:print-date>2024-11-08T06:55:24Z</meta:print-date>
  </office:meta>
</office:document-meta>
</file>