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94</text:p>
          </table:table-cell>
          <table:table-cell table:number-columns-repeated="4" table:style-name="ce1"/>
          <table:table-cell office:value-type="string" table:style-name="ce2">
            <text:p>08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4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2" table:style-name="ce4">
            <text:p>18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1:0000000:124</text:p>
          </table:table-cell>
          <table:covered-table-cell/>
          <table:table-cell office:value-type="float" office:value="31118953.129999999" table:style-name="ce4">
            <text:p>31118953,13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6:1885</text:p>
          </table:table-cell>
          <table:covered-table-cell/>
          <table:table-cell office:value-type="float" office:value="154131.46" table:style-name="ce4">
            <text:p>154131,46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06:3322</text:p>
          </table:table-cell>
          <table:covered-table-cell/>
          <table:table-cell office:value-type="float" office:value="149132.6" table:style-name="ce4">
            <text:p>149132,6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06:2675</text:p>
          </table:table-cell>
          <table:covered-table-cell/>
          <table:table-cell office:value-type="float" office:value="158297.17000000001" table:style-name="ce4">
            <text:p>158297,17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2006:1837</text:p>
          </table:table-cell>
          <table:covered-table-cell/>
          <table:table-cell office:value-type="float" office:value="159963.46" table:style-name="ce4">
            <text:p>159963,46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06:1835</text:p>
          </table:table-cell>
          <table:covered-table-cell/>
          <table:table-cell office:value-type="float" office:value="154131.46" table:style-name="ce4">
            <text:p>154131,46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06:3340</text:p>
          </table:table-cell>
          <table:covered-table-cell/>
          <table:table-cell office:value-type="float" office:value="157464.03" table:style-name="ce4">
            <text:p>157464,03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2006:1818</text:p>
          </table:table-cell>
          <table:covered-table-cell/>
          <table:table-cell office:value-type="float" office:value="163296.03" table:style-name="ce4">
            <text:p>163296,03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2006:3327</text:p>
          </table:table-cell>
          <table:covered-table-cell/>
          <table:table-cell office:value-type="float" office:value="157464.03" table:style-name="ce4">
            <text:p>157464,03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6:3331</text:p>
          </table:table-cell>
          <table:covered-table-cell/>
          <table:table-cell office:value-type="float" office:value="162462.89000000001" table:style-name="ce4">
            <text:p>162462,89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06:3329</text:p>
          </table:table-cell>
          <table:covered-table-cell/>
          <table:table-cell office:value-type="float" office:value="137468.6" table:style-name="ce4">
            <text:p>137468,6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06:3332</text:p>
          </table:table-cell>
          <table:covered-table-cell/>
          <table:table-cell office:value-type="float" office:value="159130.31" table:style-name="ce4">
            <text:p>159130,31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2006:3335</text:p>
          </table:table-cell>
          <table:covered-table-cell/>
          <table:table-cell office:value-type="float" office:value="159963.46" table:style-name="ce4">
            <text:p>159963,46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6:3326</text:p>
          </table:table-cell>
          <table:covered-table-cell/>
          <table:table-cell office:value-type="float" office:value="160796.6" table:style-name="ce4">
            <text:p>160796,6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6:1704005:3968</text:p>
          </table:table-cell>
          <table:covered-table-cell/>
          <table:table-cell office:value-type="float" office:value="338873.78" table:style-name="ce4">
            <text:p>338873,78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8:0601006:712</text:p>
          </table:table-cell>
          <table:covered-table-cell/>
          <table:table-cell office:value-type="float" office:value="2045.21" table:style-name="ce4">
            <text:p>2045,21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8:0601006:710</text:p>
          </table:table-cell>
          <table:covered-table-cell/>
          <table:table-cell office:value-type="float" office:value="1919.5" table:style-name="ce4">
            <text:p>1919,5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8:0601006:709</text:p>
          </table:table-cell>
          <table:covered-table-cell/>
          <table:table-cell office:value-type="float" office:value="1914.66" table:style-name="ce4">
            <text:p>1914,66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8:0601006:711</text:p>
          </table:table-cell>
          <table:covered-table-cell/>
          <table:table-cell office:value-type="float" office:value="1909.83" table:style-name="ce4">
            <text:p>1909,83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804001:485</text:p>
          </table:table-cell>
          <table:covered-table-cell/>
          <table:table-cell office:value-type="float" office:value="109339.32" table:style-name="ce4">
            <text:p>109339,32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7019:850</text:p>
          </table:table-cell>
          <table:covered-table-cell/>
          <table:table-cell office:value-type="float" office:value="13660854.75" table:style-name="ce4">
            <text:p>13660854,75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000000:218</text:p>
          </table:table-cell>
          <table:covered-table-cell/>
          <table:table-cell office:value-type="float" office:value="23471652.170000002" table:style-name="ce4">
            <text:p>23471652,17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804003:447</text:p>
          </table:table-cell>
          <table:covered-table-cell/>
          <table:table-cell office:value-type="float" office:value="45226.65" table:style-name="ce4">
            <text:p>45226,65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401007:2169</text:p>
          </table:table-cell>
          <table:covered-table-cell/>
          <table:table-cell office:value-type="float" office:value="1660684.55" table:style-name="ce4">
            <text:p>1660684,55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809001:299</text:p>
          </table:table-cell>
          <table:covered-table-cell/>
          <table:table-cell office:value-type="float" office:value="138745.44" table:style-name="ce4">
            <text:p>138745,44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1:8201001:64</text:p>
          </table:table-cell>
          <table:covered-table-cell/>
          <table:table-cell office:value-type="float" office:value="679774.94" table:style-name="ce4">
            <text:p>679774,94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1:0000000:131</text:p>
          </table:table-cell>
          <table:covered-table-cell/>
          <table:table-cell office:value-type="float" office:value="157489.47" table:style-name="ce4">
            <text:p>157489,47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405001:2095</text:p>
          </table:table-cell>
          <table:covered-table-cell/>
          <table:table-cell office:value-type="float" office:value="672026.07" table:style-name="ce4">
            <text:p>672026,07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5603001:639</text:p>
          </table:table-cell>
          <table:covered-table-cell/>
          <table:table-cell office:value-type="float" office:value="265942.77" table:style-name="ce4">
            <text:p>265942,77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1:5901005:613</text:p>
          </table:table-cell>
          <table:covered-table-cell/>
          <table:table-cell office:value-type="float" office:value="1121882.1100000001" table:style-name="ce4">
            <text:p>1121882,11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1:3401001:469</text:p>
          </table:table-cell>
          <table:covered-table-cell/>
          <table:table-cell office:value-type="float" office:value="636771.83999999997" table:style-name="ce4">
            <text:p>636771,84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602004:220</text:p>
          </table:table-cell>
          <table:covered-table-cell/>
          <table:table-cell office:value-type="float" office:value="262232.43" table:style-name="ce4">
            <text:p>262232,43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402010:125</text:p>
          </table:table-cell>
          <table:covered-table-cell/>
          <table:table-cell office:value-type="float" office:value="84000.24" table:style-name="ce4">
            <text:p>84000,24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7:4201018:333</text:p>
          </table:table-cell>
          <table:covered-table-cell/>
          <table:table-cell office:value-type="float" office:value="145140.48000000001" table:style-name="ce4">
            <text:p>145140,48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9:0801016:1246</text:p>
          </table:table-cell>
          <table:covered-table-cell/>
          <table:table-cell office:value-type="float" office:value="139559.17000000001" table:style-name="ce4">
            <text:p>139559,17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2003:2402</text:p>
          </table:table-cell>
          <table:covered-table-cell/>
          <table:table-cell office:value-type="float" office:value="447747" table:style-name="ce4">
            <text:p>447747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5017:2107</text:p>
          </table:table-cell>
          <table:covered-table-cell/>
          <table:table-cell office:value-type="float" office:value="388782.13" table:style-name="ce4">
            <text:p>388782,13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2003:1722</text:p>
          </table:table-cell>
          <table:covered-table-cell/>
          <table:table-cell office:value-type="float" office:value="307858.34000000003" table:style-name="ce4">
            <text:p>307858,34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2003:2260</text:p>
          </table:table-cell>
          <table:covered-table-cell/>
          <table:table-cell office:value-type="float" office:value="246596.53" table:style-name="ce4">
            <text:p>246596,53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2001:714</text:p>
          </table:table-cell>
          <table:covered-table-cell/>
          <table:table-cell office:value-type="float" office:value="253187.63" table:style-name="ce4">
            <text:p>253187,63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03:2836</text:p>
          </table:table-cell>
          <table:covered-table-cell/>
          <table:table-cell office:value-type="float" office:value="249178.69" table:style-name="ce4">
            <text:p>249178,69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3001:1229</text:p>
          </table:table-cell>
          <table:covered-table-cell/>
          <table:table-cell office:value-type="float" office:value="308071.67999999999" table:style-name="ce4">
            <text:p>308071,68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8:0602010:7492</text:p>
          </table:table-cell>
          <table:covered-table-cell/>
          <table:table-cell office:value-type="float" office:value="418471.98" table:style-name="ce4">
            <text:p>418471,98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2:1702005:3088</text:p>
          </table:table-cell>
          <table:covered-table-cell/>
          <table:table-cell office:value-type="float" office:value="685413.48" table:style-name="ce4">
            <text:p>685413,48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1:3501004:3143</text:p>
          </table:table-cell>
          <table:covered-table-cell/>
          <table:table-cell office:value-type="float" office:value="345166.63" table:style-name="ce4">
            <text:p>345166,63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1:3501004:3144</text:p>
          </table:table-cell>
          <table:covered-table-cell/>
          <table:table-cell office:value-type="float" office:value="512069.39" table:style-name="ce4">
            <text:p>512069,39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1:8201001:62</text:p>
          </table:table-cell>
          <table:covered-table-cell/>
          <table:table-cell office:value-type="float" office:value="1155434.74" table:style-name="ce4">
            <text:p>1155434,74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8002:596</text:p>
          </table:table-cell>
          <table:covered-table-cell/>
          <table:table-cell office:value-type="float" office:value="1009311.52" table:style-name="ce4">
            <text:p>1009311,52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8:0201005:913</text:p>
          </table:table-cell>
          <table:covered-table-cell/>
          <table:table-cell office:value-type="float" office:value="9917.99" table:style-name="ce4">
            <text:p>9917,99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1001002:7529</text:p>
          </table:table-cell>
          <table:covered-table-cell/>
          <table:table-cell office:value-type="float" office:value="241048.23" table:style-name="ce4">
            <text:p>241048,23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501003:229</text:p>
          </table:table-cell>
          <table:covered-table-cell/>
          <table:table-cell office:value-type="float" office:value="431814.28" table:style-name="ce4">
            <text:p>431814,28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1:8201001:59</text:p>
          </table:table-cell>
          <table:covered-table-cell/>
          <table:table-cell office:value-type="float" office:value="3993202.62" table:style-name="ce4">
            <text:p>3993202,62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1:8201001:58</text:p>
          </table:table-cell>
          <table:covered-table-cell/>
          <table:table-cell office:value-type="float" office:value="276524.28999999998" table:style-name="ce4">
            <text:p>276524,29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501003:300</text:p>
          </table:table-cell>
          <table:covered-table-cell/>
          <table:table-cell office:value-type="float" office:value="431814.28" table:style-name="ce4">
            <text:p>431814,28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3:1001004:359</text:p>
          </table:table-cell>
          <table:covered-table-cell/>
          <table:table-cell office:value-type="float" office:value="138711.54999999999" table:style-name="ce4">
            <text:p>138711,55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3:1001004:207</text:p>
          </table:table-cell>
          <table:covered-table-cell/>
          <table:table-cell office:value-type="float" office:value="99095.56" table:style-name="ce4">
            <text:p>99095,56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6:0000000:349</text:p>
          </table:table-cell>
          <table:covered-table-cell/>
          <table:table-cell office:value-type="float" office:value="223247.52" table:style-name="ce4">
            <text:p>223247,52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2:0000000:2478</text:p>
          </table:table-cell>
          <table:covered-table-cell/>
          <table:table-cell office:value-type="float" office:value="22782.11" table:style-name="ce4">
            <text:p>22782,11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9:3501001:395</text:p>
          </table:table-cell>
          <table:covered-table-cell/>
          <table:table-cell office:value-type="float" office:value="222987.65" table:style-name="ce4">
            <text:p>222987,65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5021:7418</text:p>
          </table:table-cell>
          <table:covered-table-cell/>
          <table:table-cell office:value-type="float" office:value="749865.3" table:style-name="ce4">
            <text:p>749865,3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3004:2558</text:p>
          </table:table-cell>
          <table:covered-table-cell/>
          <table:table-cell office:value-type="float" office:value="501026.05" table:style-name="ce4">
            <text:p>501026,05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2016:1606</text:p>
          </table:table-cell>
          <table:covered-table-cell/>
          <table:table-cell office:value-type="float" office:value="232246.14" table:style-name="ce4">
            <text:p>232246,14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201016:3736</text:p>
          </table:table-cell>
          <table:covered-table-cell/>
          <table:table-cell office:value-type="float" office:value="259499.76" table:style-name="ce4">
            <text:p>259499,76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2:0000000:2476</text:p>
          </table:table-cell>
          <table:covered-table-cell/>
          <table:table-cell office:value-type="float" office:value="50512.62" table:style-name="ce4">
            <text:p>50512,62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2:0000000:2462</text:p>
          </table:table-cell>
          <table:covered-table-cell/>
          <table:table-cell office:value-type="float" office:value="50967.68" table:style-name="ce4">
            <text:p>50967,68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8:0604005:327</text:p>
          </table:table-cell>
          <table:covered-table-cell/>
          <table:table-cell office:value-type="float" office:value="190299.04" table:style-name="ce4">
            <text:p>190299,04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8:0604005:325</text:p>
          </table:table-cell>
          <table:covered-table-cell/>
          <table:table-cell office:value-type="float" office:value="178716.52" table:style-name="ce4">
            <text:p>178716,52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8:0604005:326</text:p>
          </table:table-cell>
          <table:covered-table-cell/>
          <table:table-cell office:value-type="float" office:value="154471.85" table:style-name="ce4">
            <text:p>154471,85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8:0604005:324</text:p>
          </table:table-cell>
          <table:covered-table-cell/>
          <table:table-cell office:value-type="float" office:value="128152.47" table:style-name="ce4">
            <text:p>128152,47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8:0604005:329</text:p>
          </table:table-cell>
          <table:covered-table-cell/>
          <table:table-cell office:value-type="float" office:value="128152.47" table:style-name="ce4">
            <text:p>128152,47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8:0604005:328</text:p>
          </table:table-cell>
          <table:covered-table-cell/>
          <table:table-cell office:value-type="float" office:value="194043.7" table:style-name="ce4">
            <text:p>194043,7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6:1901006:352</text:p>
          </table:table-cell>
          <table:covered-table-cell/>
          <table:table-cell office:value-type="float" office:value="7073538.5199999996" table:style-name="ce4">
            <text:p>7073538,52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7:6001007:112</text:p>
          </table:table-cell>
          <table:covered-table-cell/>
          <table:table-cell office:value-type="float" office:value="864846.54" table:style-name="ce4">
            <text:p>864846,54</text:p>
          </table:table-cell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1701007:1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1:5901005:4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1:5901005:4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1:19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5901005:4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5901014:4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1:19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91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5901005:5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5901005:5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89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3901001:1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19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19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5901005:5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3901001:1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5901005:4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1:3901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1:5901014:4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19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1:5901014:4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1:5901014:4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19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5901005:5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1:8901001:12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19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5901005:4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5901014:4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1:19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1:5901014:4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8901001:1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5901005:5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5901005:4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1:39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5901014:4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1:5901014:4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1:39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1:19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601007:2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1:5901005:4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19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1:19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1:5901014:4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5901005:4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5901014:4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5901014:4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1:5901014:4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19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5901014:4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1:5901014:4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5901005:5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1:19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1:39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1:8301003:3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1007:18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1007:16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1007:26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1007:22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201018:34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1007:24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1007:13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1007:25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1007:1331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1007:30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1007:27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2:1701013:19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201018:29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201006:34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5003:11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5023:8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5014:5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201018:31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5017:55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5025:19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3010:54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1:3901001:1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1007:184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1007:16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1:6301001: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1:6301001: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1:6301001: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5:1701007:3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1:6301001: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5:1701007:1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6301001: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6301001: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5:1701007:18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6004:7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04:7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6004:7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6004:7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1:5901005:5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5901005:5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5901005:5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5:1701007:1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5:1701007:1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7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2:1702004:13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2:1701003:2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2:1701008:6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2:1702003:9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2:1701004:17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2:1701007:15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1701013:29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1007:18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5901005:4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0:1601006:7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0:1601006:7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0:1601006:541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39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0602016:104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2:0000000:2461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3901001:1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3:1001005:3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3:1001005:2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3:1001005:1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3:1001005:1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3:1001005:21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5:1701009:1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5:1701009:1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3:1001005:22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3:1001005:2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3:1001005:2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3:1001005:1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3:1001005:2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3:1001006:1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3:1001005:21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3:1001005:2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3:1001005:2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3:1001005:2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3:1001005:23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3:1001005:2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3:1001005:3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3:1001005:20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0504007: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3:1001005:23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3:1001005:3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3:1001005:21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3:1001005:20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3:1001005:2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1:5901015:5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3:1001005:23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3:1001005:211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3:1001005:1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3:1001005:1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3:1001005:2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0:41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5:1701009:1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3:1001006:1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3:1001005:2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3:1001005:2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3:1001005:1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401007:21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3:1001005:21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5:1701002:9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8:0000000:3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6004:5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3:3501003: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1:0000000:1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0:0000000:37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4:2001006:3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4:34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3:1001005:22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3:1001005:18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3:1001005:23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3:1001005:1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3:1001005:2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3:0000000:1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1007:4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20:0601004:5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1007:236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6:0000000:3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6:0000000:3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000000:1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000000:1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1:5901005:5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5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8:0604002:3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8:0602005:12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3:14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3:1001004:1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2003:29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8:0602007:34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3:1001005:1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5</text:p>
          </table:table-cell>
          <table:covered-table-cell/>
          <table:table-cell office:value-type="string" table:style-name="ce4">
            <text:p>26.09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5 8b a8 3b ad 92 ac c4 16 d2 1f 25 59 c9 51 6f 0a 38 a2 af 5d ba 7a 58 ca 45 05 8d 0c 25 29 a2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08T11:33:37Z</meta:creation-date>
    <dc:date>2025-10-08T11:50:23Z</dc:date>
    <meta:print-date>2025-10-08T11:49:12Z</meta:print-date>
  </office:meta>
</office:document-meta>
</file>