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89</text:p>
          </table:table-cell>
          <table:table-cell table:number-columns-repeated="4" table:style-name="ce2"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201001:217</text:p>
          </table:table-cell>
          <table:covered-table-cell/>
          <table:table-cell office:value-type="float" office:value="145640" table:style-name="ce11">
            <text:p>14564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2159</text:p>
          </table:table-cell>
          <table:covered-table-cell/>
          <table:table-cell office:value-type="float" office:value="483285.78" table:style-name="ce11">
            <text:p>483285,7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601001:171</text:p>
          </table:table-cell>
          <table:covered-table-cell/>
          <table:table-cell office:value-type="float" office:value="184240" table:style-name="ce11">
            <text:p>18424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6:1287</text:p>
          </table:table-cell>
          <table:covered-table-cell/>
          <table:table-cell office:value-type="float" office:value="1694637.37" table:style-name="ce11">
            <text:p>1694637,3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9:1429</text:p>
          </table:table-cell>
          <table:covered-table-cell/>
          <table:table-cell office:value-type="float" office:value="75240" table:style-name="ce11">
            <text:p>7524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9:1430</text:p>
          </table:table-cell>
          <table:covered-table-cell/>
          <table:table-cell office:value-type="float" office:value="108755.9" table:style-name="ce11">
            <text:p>108755,9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21:3059</text:p>
          </table:table-cell>
          <table:covered-table-cell/>
          <table:table-cell office:value-type="float" office:value="2731916.7" table:style-name="ce11">
            <text:p>2731916,7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22:5784</text:p>
          </table:table-cell>
          <table:covered-table-cell/>
          <table:table-cell office:value-type="float" office:value="68296.2" table:style-name="ce11">
            <text:p>68296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1201002:10</text:p>
          </table:table-cell>
          <table:covered-table-cell/>
          <table:table-cell office:value-type="float" office:value="39607.4" table:style-name="ce11">
            <text:p>39607,4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1401007:80</text:p>
          </table:table-cell>
          <table:covered-table-cell/>
          <table:table-cell office:value-type="float" office:value="43737.26" table:style-name="ce11">
            <text:p>43737,2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2701003:196</text:p>
          </table:table-cell>
          <table:covered-table-cell/>
          <table:table-cell office:value-type="float" office:value="40556.160000000003" table:style-name="ce11">
            <text:p>40556,1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21:375</text:p>
          </table:table-cell>
          <table:covered-table-cell/>
          <table:table-cell office:value-type="float" office:value="69613.41" table:style-name="ce11">
            <text:p>69613,4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501004:454</text:p>
          </table:table-cell>
          <table:covered-table-cell/>
          <table:table-cell office:value-type="float" office:value="53550" table:style-name="ce11">
            <text:p>5355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4801001:102</text:p>
          </table:table-cell>
          <table:covered-table-cell/>
          <table:table-cell office:value-type="float" office:value="45409.51" table:style-name="ce11">
            <text:p>45409,5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3435426.080002" table:style-name="ce11">
            <text:p>17353435426,0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301001:2114</text:p>
          </table:table-cell>
          <table:covered-table-cell/>
          <table:table-cell office:value-type="float" office:value="229876.56" table:style-name="ce11">
            <text:p>229876,5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301001:2115</text:p>
          </table:table-cell>
          <table:covered-table-cell/>
          <table:table-cell office:value-type="float" office:value="56610" table:style-name="ce11">
            <text:p>5661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301001:2116</text:p>
          </table:table-cell>
          <table:covered-table-cell/>
          <table:table-cell office:value-type="float" office:value="111137.46" table:style-name="ce11">
            <text:p>111137,4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301001:2117</text:p>
          </table:table-cell>
          <table:covered-table-cell/>
          <table:table-cell office:value-type="float" office:value="75764" table:style-name="ce11">
            <text:p>75764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301001:2118</text:p>
          </table:table-cell>
          <table:covered-table-cell/>
          <table:table-cell office:value-type="float" office:value="79600" table:style-name="ce11">
            <text:p>7960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301001:2119</text:p>
          </table:table-cell>
          <table:covered-table-cell/>
          <table:table-cell office:value-type="float" office:value="1353778.2" table:style-name="ce11">
            <text:p>1353778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4:2057</text:p>
          </table:table-cell>
          <table:covered-table-cell/>
          <table:table-cell office:value-type="float" office:value="8497.56" table:style-name="ce11">
            <text:p>8497,5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1501001:211</text:p>
          </table:table-cell>
          <table:covered-table-cell/>
          <table:table-cell office:value-type="float" office:value="50725" table:style-name="ce11">
            <text:p>50725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001001:395</text:p>
          </table:table-cell>
          <table:covered-table-cell/>
          <table:table-cell office:value-type="float" office:value="47957.58" table:style-name="ce11">
            <text:p>47957,5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102007:1473</text:p>
          </table:table-cell>
          <table:covered-table-cell/>
          <table:table-cell office:value-type="float" office:value="303894.92" table:style-name="ce11">
            <text:p>303894,9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601002:707</text:p>
          </table:table-cell>
          <table:covered-table-cell/>
          <table:table-cell office:value-type="float" office:value="20766.2" table:style-name="ce11">
            <text:p>20766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601002:708</text:p>
          </table:table-cell>
          <table:covered-table-cell/>
          <table:table-cell office:value-type="float" office:value="303.94" table:style-name="ce11">
            <text:p>303,9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701003:1182</text:p>
          </table:table-cell>
          <table:covered-table-cell/>
          <table:table-cell office:value-type="float" office:value="122062.71" table:style-name="ce11">
            <text:p>122062,7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1701003:1183</text:p>
          </table:table-cell>
          <table:covered-table-cell/>
          <table:table-cell office:value-type="float" office:value="75672.3" table:style-name="ce11">
            <text:p>75672,3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701003:1184</text:p>
          </table:table-cell>
          <table:covered-table-cell/>
          <table:table-cell office:value-type="float" office:value="72382.2" table:style-name="ce11">
            <text:p>72382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801001:808</text:p>
          </table:table-cell>
          <table:covered-table-cell/>
          <table:table-cell office:value-type="float" office:value="278575.2" table:style-name="ce11">
            <text:p>278575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801001:809</text:p>
          </table:table-cell>
          <table:covered-table-cell/>
          <table:table-cell office:value-type="float" office:value="203610.86" table:style-name="ce11">
            <text:p>203610,8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1007:244</text:p>
          </table:table-cell>
          <table:covered-table-cell/>
          <table:table-cell office:value-type="float" office:value="13019.87" table:style-name="ce11">
            <text:p>13019,8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08001:343</text:p>
          </table:table-cell>
          <table:covered-table-cell/>
          <table:table-cell office:value-type="float" office:value="32703.22" table:style-name="ce11">
            <text:p>32703,2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16:3982</text:p>
          </table:table-cell>
          <table:covered-table-cell/>
          <table:table-cell office:value-type="float" office:value="65409.279999999999" table:style-name="ce11">
            <text:p>65409,2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6:3983</text:p>
          </table:table-cell>
          <table:covered-table-cell/>
          <table:table-cell office:value-type="float" office:value="64839.68" table:style-name="ce11">
            <text:p>64839,6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984</text:p>
          </table:table-cell>
          <table:covered-table-cell/>
          <table:table-cell office:value-type="float" office:value="61108.2" table:style-name="ce11">
            <text:p>61108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985</text:p>
          </table:table-cell>
          <table:covered-table-cell/>
          <table:table-cell office:value-type="float" office:value="61645.8" table:style-name="ce11">
            <text:p>61645,8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986</text:p>
          </table:table-cell>
          <table:covered-table-cell/>
          <table:table-cell office:value-type="float" office:value="59114.09" table:style-name="ce11">
            <text:p>59114,0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987</text:p>
          </table:table-cell>
          <table:covered-table-cell/>
          <table:table-cell office:value-type="float" office:value="60320" table:style-name="ce11">
            <text:p>6032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2101001:672</text:p>
          </table:table-cell>
          <table:covered-table-cell/>
          <table:table-cell office:value-type="float" office:value="52367.7" table:style-name="ce11">
            <text:p>52367,7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2201001:18</text:p>
          </table:table-cell>
          <table:covered-table-cell/>
          <table:table-cell office:value-type="float" office:value="51579.68" table:style-name="ce11">
            <text:p>51579,6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5001:1633</text:p>
          </table:table-cell>
          <table:covered-table-cell/>
          <table:table-cell office:value-type="float" office:value="88358.399999999994" table:style-name="ce11">
            <text:p>88358,4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5001:1635</text:p>
          </table:table-cell>
          <table:covered-table-cell/>
          <table:table-cell office:value-type="float" office:value="83416.320000000007" table:style-name="ce11">
            <text:p>83416,3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5001:292</text:p>
          </table:table-cell>
          <table:covered-table-cell/>
          <table:table-cell office:value-type="float" office:value="85962.240000000005" table:style-name="ce11">
            <text:p>85962,2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5001:296</text:p>
          </table:table-cell>
          <table:covered-table-cell/>
          <table:table-cell office:value-type="float" office:value="85662.720000000001" table:style-name="ce11">
            <text:p>85662,7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5001:777</text:p>
          </table:table-cell>
          <table:covered-table-cell/>
          <table:table-cell office:value-type="float" office:value="85812.479999999996" table:style-name="ce11">
            <text:p>85812,4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2001:1322</text:p>
          </table:table-cell>
          <table:covered-table-cell/>
          <table:table-cell office:value-type="float" office:value="56659.81" table:style-name="ce11">
            <text:p>56659,8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3:4325</text:p>
          </table:table-cell>
          <table:covered-table-cell/>
          <table:table-cell office:value-type="float" office:value="42091.56" table:style-name="ce11">
            <text:p>42091,5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0606008:245</text:p>
          </table:table-cell>
          <table:covered-table-cell/>
          <table:table-cell office:value-type="float" office:value="834000.7" table:style-name="ce13">
            <text:p>834000,7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24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2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25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4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606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1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2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501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5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60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2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201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201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201008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20101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20101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20101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20101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20101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20101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9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1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12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12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120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1201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1201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1201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1201001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120100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120100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120100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12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12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12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1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1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12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1:0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3:0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0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000000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000000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000000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4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4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402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402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4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402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4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402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40205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40205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40205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40205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40205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40205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40205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40205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40205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40205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1706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1706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1706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1706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6:17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6:17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1706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1706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1706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301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3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301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30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3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3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30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03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03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03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03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03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0301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0301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3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3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3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3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301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301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301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301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301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301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301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301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301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3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8:06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8:0604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604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0604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8:0604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8:0605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8:0605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8:0605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8:0605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605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5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3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8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8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8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800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800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8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8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8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8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8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8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8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801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8010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8010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801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801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8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801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8010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8010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801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8010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8010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8010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801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801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8010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8010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801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801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8010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801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8010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8010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0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4 84 6f 01 00 ff ac 42 44 cb e1 a7 bd 2b b7 1d 3d 15 ac 82 67 45 da 98 d0 0d 1f a8 29 1b 00 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08T11:07:11Z</meta:creation-date>
    <dc:date>2025-10-08T11:25:42Z</dc:date>
    <meta:print-date>2025-10-08T11:20:20Z</meta:print-date>
  </office:meta>
</office:document-meta>
</file>