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48</text:p>
          </table:table-cell>
          <table:table-cell table:number-columns-repeated="4" table:style-name="ce1"/>
          <table:table-cell office:value-type="string" table:style-name="ce2">
            <text:p>0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5" table:style-name="ce4">
            <text:p>33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2:3880</text:p>
          </table:table-cell>
          <table:covered-table-cell/>
          <table:table-cell office:value-type="float" office:value="526996.47999999998" table:style-name="ce4">
            <text:p>526996,4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102012:3879</text:p>
          </table:table-cell>
          <table:covered-table-cell/>
          <table:table-cell office:value-type="float" office:value="433999.06" table:style-name="ce4">
            <text:p>433999,06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102012:3882</text:p>
          </table:table-cell>
          <table:covered-table-cell/>
          <table:table-cell office:value-type="float" office:value="518411.15" table:style-name="ce4">
            <text:p>518411,15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102012:3878</text:p>
          </table:table-cell>
          <table:covered-table-cell/>
          <table:table-cell office:value-type="float" office:value="558405.05000000005" table:style-name="ce4">
            <text:p>558405,05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1701009:422</text:p>
          </table:table-cell>
          <table:covered-table-cell/>
          <table:table-cell office:value-type="float" office:value="727086.28" table:style-name="ce4">
            <text:p>727086,2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4:2001005:716</text:p>
          </table:table-cell>
          <table:covered-table-cell/>
          <table:table-cell office:value-type="float" office:value="212707.39" table:style-name="ce4">
            <text:p>212707,39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6:563</text:p>
          </table:table-cell>
          <table:covered-table-cell/>
          <table:table-cell office:value-type="float" office:value="103789.97" table:style-name="ce4">
            <text:p>103789,97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16:2204</text:p>
          </table:table-cell>
          <table:covered-table-cell/>
          <table:table-cell office:value-type="float" office:value="113905.09" table:style-name="ce4">
            <text:p>113905,09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16:1808</text:p>
          </table:table-cell>
          <table:covered-table-cell/>
          <table:table-cell office:value-type="float" office:value="85758.66" table:style-name="ce4">
            <text:p>85758,66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6:1306</text:p>
          </table:table-cell>
          <table:covered-table-cell/>
          <table:table-cell office:value-type="float" office:value="87078.02" table:style-name="ce4">
            <text:p>87078,02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6:2225</text:p>
          </table:table-cell>
          <table:covered-table-cell/>
          <table:table-cell office:value-type="float" office:value="98072.72" table:style-name="ce4">
            <text:p>98072,72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6:1842</text:p>
          </table:table-cell>
          <table:covered-table-cell/>
          <table:table-cell office:value-type="float" office:value="85758.66" table:style-name="ce4">
            <text:p>85758,66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505</text:p>
          </table:table-cell>
          <table:covered-table-cell/>
          <table:table-cell office:value-type="float" office:value="2896893.93" table:style-name="ce4">
            <text:p>2896893,93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000000:4507</text:p>
          </table:table-cell>
          <table:covered-table-cell/>
          <table:table-cell office:value-type="float" office:value="12055251.4" table:style-name="ce4">
            <text:p>12055251,4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000000:321</text:p>
          </table:table-cell>
          <table:covered-table-cell/>
          <table:table-cell office:value-type="float" office:value="3597387.06" table:style-name="ce4">
            <text:p>3597387,06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401001:4260</text:p>
          </table:table-cell>
          <table:covered-table-cell/>
          <table:table-cell office:value-type="float" office:value="3365050.27" table:style-name="ce4">
            <text:p>3365050,27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2601004:386</text:p>
          </table:table-cell>
          <table:covered-table-cell/>
          <table:table-cell office:value-type="float" office:value="1150857.6100000001" table:style-name="ce4">
            <text:p>1150857,61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102012:3881</text:p>
          </table:table-cell>
          <table:covered-table-cell/>
          <table:table-cell office:value-type="float" office:value="373873.01" table:style-name="ce4">
            <text:p>373873,01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2212</text:p>
          </table:table-cell>
          <table:covered-table-cell/>
          <table:table-cell office:value-type="float" office:value="1315807.23" table:style-name="ce4">
            <text:p>1315807,23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4201005:461</text:p>
          </table:table-cell>
          <table:covered-table-cell/>
          <table:table-cell office:value-type="float" office:value="490020.61" table:style-name="ce4">
            <text:p>490020,61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14:397</text:p>
          </table:table-cell>
          <table:covered-table-cell/>
          <table:table-cell office:value-type="float" office:value="369548.55" table:style-name="ce4">
            <text:p>369548,55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1701001:651</text:p>
          </table:table-cell>
          <table:covered-table-cell/>
          <table:table-cell office:value-type="float" office:value="451868.98" table:style-name="ce4">
            <text:p>451868,9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501008:389</text:p>
          </table:table-cell>
          <table:covered-table-cell/>
          <table:table-cell office:value-type="float" office:value="1051309.6200000001" table:style-name="ce4">
            <text:p>1051309,62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3201004:425</text:p>
          </table:table-cell>
          <table:covered-table-cell/>
          <table:table-cell office:value-type="float" office:value="657528.1" table:style-name="ce4">
            <text:p>657528,1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4:1518</text:p>
          </table:table-cell>
          <table:covered-table-cell/>
          <table:table-cell office:value-type="float" office:value="1076167.3799999999" table:style-name="ce4">
            <text:p>1076167,3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5505001:623</text:p>
          </table:table-cell>
          <table:covered-table-cell/>
          <table:table-cell office:value-type="float" office:value="400236.27" table:style-name="ce4">
            <text:p>400236,27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0101001:1043</text:p>
          </table:table-cell>
          <table:covered-table-cell/>
          <table:table-cell office:value-type="float" office:value="442226.55" table:style-name="ce4">
            <text:p>442226,55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5301001:203</text:p>
          </table:table-cell>
          <table:covered-table-cell/>
          <table:table-cell office:value-type="float" office:value="137932.24" table:style-name="ce4">
            <text:p>137932,24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7002:1184</text:p>
          </table:table-cell>
          <table:covered-table-cell/>
          <table:table-cell office:value-type="float" office:value="367884.07" table:style-name="ce4">
            <text:p>367884,07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1:6863</text:p>
          </table:table-cell>
          <table:covered-table-cell/>
          <table:table-cell office:value-type="float" office:value="261750.01" table:style-name="ce4">
            <text:p>261750,01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04:2812</text:p>
          </table:table-cell>
          <table:covered-table-cell/>
          <table:table-cell office:value-type="float" office:value="289529.48" table:style-name="ce4">
            <text:p>289529,4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6:1681</text:p>
          </table:table-cell>
          <table:covered-table-cell/>
          <table:table-cell office:value-type="float" office:value="252031.71" table:style-name="ce4">
            <text:p>252031,71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6864</text:p>
          </table:table-cell>
          <table:covered-table-cell/>
          <table:table-cell office:value-type="float" office:value="247900.79999999999" table:style-name="ce4">
            <text:p>247900,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2:430</text:p>
          </table:table-cell>
          <table:covered-table-cell/>
          <table:table-cell office:value-type="float" office:value="262413.14" table:style-name="ce4">
            <text:p>262413,14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6865</text:p>
          </table:table-cell>
          <table:covered-table-cell/>
          <table:table-cell office:value-type="float" office:value="247900.79999999999" table:style-name="ce4">
            <text:p>247900,8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1:7411</text:p>
          </table:table-cell>
          <table:covered-table-cell/>
          <table:table-cell office:value-type="float" office:value="1747032.12" table:style-name="ce4">
            <text:p>1747032,12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06:2849</text:p>
          </table:table-cell>
          <table:covered-table-cell/>
          <table:table-cell office:value-type="float" office:value="1915315.33" table:style-name="ce4">
            <text:p>1915315,33</text:p>
          </table:table-cell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15:3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0:29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3001:16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3004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6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65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3:1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6009: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3008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80102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20: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01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6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2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3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3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0101005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300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3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3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3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21:2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1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22:30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7008:1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0401001:17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10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22:33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3:3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4:36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40100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2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22:3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3:3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3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03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3101017:4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6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0401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22:30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22:33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22:30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22:3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2012:6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3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000000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3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8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11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2013:9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040100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36: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601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22:3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22:30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42:9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22:30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8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3008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010201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5:010201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102012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10201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10201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201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0102012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102012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102012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0102012:1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5:0102012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2012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2012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0102012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10201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102012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0102012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0102012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010201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5:0102012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102012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12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2012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0102012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2012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201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2012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0102012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102012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5:0102012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0102012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0102012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2012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102012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5:010201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0102012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0102012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5:0102012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5:010201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5:0102012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10201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2012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2012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102012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0102012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5:0102012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102012:21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0102012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102012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2012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2012:22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2012:23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102012:2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5:0102012:23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0102012:2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0102012:2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0102012:25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5:0102012:2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0102012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2012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12:27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12:27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2012:27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12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2012:27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102012:2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12:27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12:27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0102012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12:27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102012:27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201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102012:27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2012:274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2012:27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2:27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2012:27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12:27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5:0102012:2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102012:27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102012:27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102012:29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102012:29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102012:29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102012:31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2012:31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5:010201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10201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5:010201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10201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10201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5:010201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5:010201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5:0102012:7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5:010201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5:0102012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5:0102012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5:0102012:22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5:010201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2012:22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5:0102012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5:0102012:2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102012:2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5:0102012:2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0102012:22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5:0102012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2012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5:0102012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5:0102012:22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5:0102012:22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2012:22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12:2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5:0102012:2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0102012:2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0102012:2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5:0102012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102012:2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102012:2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2012:22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5:0102012:22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5:0102012:2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5:0102012:2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0102012:22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5:0102012:22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102012:2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102012:22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102012:2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102012:23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12:23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0102012:2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0102012:23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5:0102012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5:0102012:23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5:0102012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102012:2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0102012:23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102012:23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0102012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010201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5:0102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5:0102012:30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010201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5:0102012:3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5:0102012:32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0102012:33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5:0102012:33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0102012:34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5:0102012:34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5:010201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5:0102012:36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5:0102012:36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5:0102012:36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5:0102012:36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5:0102012:36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2:36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0102012:36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5:0102012:36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5:0102012:37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5:0102012:37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2012:37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5:0102012:37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5:0102012:37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5:0102012:37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5:0102012:37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12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5:0102012:37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5:0102012:37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5:0102012:37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5:0102012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5:0102012:37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102012:37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102012:37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5:0102012:37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102012:37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5:0102012:37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5:0102012:37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5:0102012:37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102012:37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5:0102012:37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5:0102012:37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5:0102012:37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0102012:37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5:0102012:37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5:0102012:37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0102012:38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5:0102012:38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5:0102012:38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5:0102012:38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5:010201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5:0102012:8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5:0102012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5:0102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10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0801021: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0801021: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0000000:6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5:010201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5:010201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0102012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5:010201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5:0102012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102012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0102012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5:0102012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5:0102012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5:0102012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5:0102012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0102012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5:010201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5:0102012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5:0102012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5:010201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5:0102012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5:0102012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5:0102012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5:0102012:13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102012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0102012:16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5:0102012:16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0102012:17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5:0102012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5:0102012:18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5:0102012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5:0102012:2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5:0102012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5:0102012:20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5:0102012:23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102012:25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0102012:27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102012:2721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5:0102012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5:0102012:27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5:0102012:27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102012:27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5:0102012:281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5:0102012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5:0102012:28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5:0102012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5:0102012:28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5:0102012:28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5:0102012:29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5:0102012:9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5:0102012:37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5:0102012:28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5:0102012:28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5:0102012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5:0102012:30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5:0102012:32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5:0102012:37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5:0102012:26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5:0102012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5:0102012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5:0102012:27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5:0102012:29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35:4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5:0102012:34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5:0102012:2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5:0102012:26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5:0102012:26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5:0102012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5:0102012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5:0102012:2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5:0102012:276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5:0102012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5:0102012:28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5:0102012:28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7020:19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26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0504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8:0801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606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2001005:7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8.2025</text:p>
          </table:table-cell>
          <table:covered-table-cell/>
          <table:table-cell office:value-type="string" table:style-name="ce4">
            <text:p>27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2 ea a7 db 30 99 50 e7 22 23 14 b8 41 0d 8e fa ad 06 56 c4 43 f8 39 6b a3 d0 72 27 9a e0 85 7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8T11:44:28Z</meta:creation-date>
    <dc:date>2025-09-08T11:59:14Z</dc:date>
    <meta:print-date>2025-09-08T11:58:34Z</meta:print-date>
  </office:meta>
</office:document-meta>
</file>