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43</text:p>
          </table:table-cell>
          <table:table-cell table:number-columns-repeated="4" table:style-name="ce2"/>
          <table:table-cell office:value-type="string" table:style-name="ce4">
            <text:p>08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" table:style-name="ce6">
            <text:p>3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" table:style-name="ce7">
            <text:p>2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1001004:366</text:p>
          </table:table-cell>
          <table:covered-table-cell/>
          <table:table-cell office:value-type="float" office:value="16867.57" table:style-name="ce11">
            <text:p>16867,57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101001:42</text:p>
          </table:table-cell>
          <table:covered-table-cell/>
          <table:table-cell office:value-type="float" office:value="72914.399999999994" table:style-name="ce11">
            <text:p>72914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201001:399</text:p>
          </table:table-cell>
          <table:covered-table-cell/>
          <table:table-cell office:value-type="float" office:value="180761663.38" table:style-name="ce11">
            <text:p>180761663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201001:400</text:p>
          </table:table-cell>
          <table:covered-table-cell/>
          <table:table-cell office:value-type="float" office:value="464737902.16000003" table:style-name="ce11">
            <text:p>464737902,1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301001:1228</text:p>
          </table:table-cell>
          <table:covered-table-cell/>
          <table:table-cell office:value-type="float" office:value="191673.75" table:style-name="ce11">
            <text:p>191673,7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201004:41</text:p>
          </table:table-cell>
          <table:covered-table-cell/>
          <table:table-cell office:value-type="float" office:value="108739.4" table:style-name="ce11">
            <text:p>108739,4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201016:6481</text:p>
          </table:table-cell>
          <table:covered-table-cell/>
          <table:table-cell office:value-type="float" office:value="108813.72" table:style-name="ce11">
            <text:p>108813,7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6:0201001:723</text:p>
          </table:table-cell>
          <table:covered-table-cell/>
          <table:table-cell office:value-type="float" office:value="1059580074.3" table:style-name="ce11">
            <text:p>1059580074,3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0601004:92</text:p>
          </table:table-cell>
          <table:covered-table-cell/>
          <table:table-cell office:value-type="float" office:value="36052.51" table:style-name="ce11">
            <text:p>36052,5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6:4201005:460</text:p>
          </table:table-cell>
          <table:covered-table-cell/>
          <table:table-cell office:value-type="float" office:value="40924.800000000003" table:style-name="ce11">
            <text:p>40924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5801001:60</text:p>
          </table:table-cell>
          <table:covered-table-cell/>
          <table:table-cell office:value-type="float" office:value="53833" table:style-name="ce11">
            <text:p>53833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7:0501003:162</text:p>
          </table:table-cell>
          <table:covered-table-cell/>
          <table:table-cell office:value-type="float" office:value="272297305.80000001" table:style-name="ce11">
            <text:p>272297305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0501003:23</text:p>
          </table:table-cell>
          <table:covered-table-cell/>
          <table:table-cell office:value-type="float" office:value="38661513.549999997" table:style-name="ce11">
            <text:p>38661513,55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1301001:69</text:p>
          </table:table-cell>
          <table:covered-table-cell/>
          <table:table-cell office:value-type="float" office:value="49452.38" table:style-name="ce11">
            <text:p>49452,3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601007:451</text:p>
          </table:table-cell>
          <table:covered-table-cell/>
          <table:table-cell office:value-type="float" office:value="13540.56" table:style-name="ce11">
            <text:p>13540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2:1501001:82</text:p>
          </table:table-cell>
          <table:covered-table-cell/>
          <table:table-cell office:value-type="float" office:value="99237.5" table:style-name="ce11">
            <text:p>99237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2:5701001:36</text:p>
          </table:table-cell>
          <table:covered-table-cell/>
          <table:table-cell office:value-type="float" office:value="75548" table:style-name="ce11">
            <text:p>75548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0101001:1001</text:p>
          </table:table-cell>
          <table:covered-table-cell/>
          <table:table-cell office:value-type="float" office:value="27881.279999999999" table:style-name="ce11">
            <text:p>27881,2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4:2001007:77</text:p>
          </table:table-cell>
          <table:covered-table-cell/>
          <table:table-cell office:value-type="float" office:value="22922.639999999999" table:style-name="ce11">
            <text:p>22922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7:0401002:1</text:p>
          </table:table-cell>
          <table:covered-table-cell/>
          <table:table-cell office:value-type="float" office:value="13753.8" table:style-name="ce11">
            <text:p>13753,8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7:0402003:13</text:p>
          </table:table-cell>
          <table:covered-table-cell/>
          <table:table-cell office:value-type="float" office:value="53852.639999999999" table:style-name="ce11">
            <text:p>53852,6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7:0402007:597</text:p>
          </table:table-cell>
          <table:covered-table-cell/>
          <table:table-cell office:value-type="float" office:value="531607.56000000006" table:style-name="ce11">
            <text:p>531607,5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0801007:1317</text:p>
          </table:table-cell>
          <table:covered-table-cell/>
          <table:table-cell office:value-type="float" office:value="40962.11" table:style-name="ce11">
            <text:p>40962,11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2101001:360</text:p>
          </table:table-cell>
          <table:covered-table-cell/>
          <table:table-cell office:value-type="float" office:value="129672.6" table:style-name="ce11">
            <text:p>129672,6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9:2101001:671</text:p>
          </table:table-cell>
          <table:covered-table-cell/>
          <table:table-cell office:value-type="float" office:value="96694.36" table:style-name="ce11">
            <text:p>96694,3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9:2201001:1472</text:p>
          </table:table-cell>
          <table:covered-table-cell/>
          <table:table-cell office:value-type="float" office:value="26406" table:style-name="ce11">
            <text:p>26406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202018:52</text:p>
          </table:table-cell>
          <table:covered-table-cell/>
          <table:table-cell office:value-type="float" office:value="68423.94" table:style-name="ce11">
            <text:p>68423,9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20:0601007:3205</text:p>
          </table:table-cell>
          <table:covered-table-cell/>
          <table:table-cell office:value-type="float" office:value="37801" table:style-name="ce11">
            <text:p>37801,0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206</text:p>
          </table:table-cell>
          <table:covered-table-cell/>
          <table:table-cell office:value-type="float" office:value="38968.83" table:style-name="ce11">
            <text:p>38968,8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601007:3207</text:p>
          </table:table-cell>
          <table:covered-table-cell/>
          <table:table-cell office:value-type="float" office:value="41292.44" table:style-name="ce11">
            <text:p>41292,44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07:4526</text:p>
          </table:table-cell>
          <table:covered-table-cell/>
          <table:table-cell office:value-type="float" office:value="55762.080000000002" table:style-name="ce11">
            <text:p>55762,08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09:110</text:p>
          </table:table-cell>
          <table:covered-table-cell/>
          <table:table-cell office:value-type="float" office:value="38236.22" table:style-name="ce11">
            <text:p>38236,22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09:4689</text:p>
          </table:table-cell>
          <table:covered-table-cell/>
          <table:table-cell office:value-type="float" office:value="38225.660000000003" table:style-name="ce11">
            <text:p>38225,66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8010:4253</text:p>
          </table:table-cell>
          <table:covered-table-cell/>
          <table:table-cell office:value-type="float" office:value="14626.39" table:style-name="ce11">
            <text:p>14626,39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1001002:323</text:p>
          </table:table-cell>
          <table:covered-table-cell/>
          <table:table-cell office:value-type="float" office:value="68473.63" table:style-name="ce11">
            <text:p>68473,63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20">
            <text:p>11:20:1201001:291</text:p>
          </table:table-cell>
          <table:covered-table-cell/>
          <table:table-cell office:value-type="float" office:value="161340.5" table:style-name="ce13">
            <text:p>161340,50</text:p>
          </table:table-cell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6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2001010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5:0102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2021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3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3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5:0103008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5:0103008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5:010300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5:0103008:11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103008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103008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8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300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3008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300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300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3008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10300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10300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1030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3008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4001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7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701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7:140100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7:1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7:14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7:1401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7:1401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7:1401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7:1401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7:1401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7:1401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7:14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7:1401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7:14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7:14010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7:1401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7:1401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7:14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7:1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7:14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7:1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7:14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7:140100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1401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1401004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14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1401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7:1401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7:1401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7:1401004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7:14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7:1401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7:1401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7:14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7:14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7:1401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7:1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7:1601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7:1701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7:4601004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7:46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0:000000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0:0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0:3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0:4501025: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0:4501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0:450102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0:450102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0:450102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0:4501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0:4501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0:450102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0:450102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0:450102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0:4501025:9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0:4501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0:4501025:9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2:310100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3:2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3:2001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3:20010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3:2001004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3:2001004:14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3:2001004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3:2001004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3:2001004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3:2001004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3:200100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3:2001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3:2001004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3:2001004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3:2001004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3:200100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3:2001004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3:2001004:168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3:2001004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3:2001004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3:2001004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3:20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3:2001004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3:20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3:2001004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3:2001004:19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3:2001004:197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3:2001004:19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3:2001004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3:2001004:19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3:2001004:19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3:2001004:19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3:2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3:2001004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3:2001004:20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3:2001004:20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3:2001004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3:2001004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13:2001004:20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13:2001004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13:2001004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13:2001004:204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13:2001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3:20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3:2001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3:20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3:2001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3:2001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3:200100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3:2001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3:20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3:2001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3:2001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3:20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3:2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3:2001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3:20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3:2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3:2001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3:20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3:200100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3:2001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3:2001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3:2001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200100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3:2001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3:20010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3:2001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3:2001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2001004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2001004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2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2001004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2001004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2001004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3:2001004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3:2001004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3:2001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3:2001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3:200100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3:2001004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3:2001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3:2001004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3:2001004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3:2001004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3:2001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3:2001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3:2001004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3:2001004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3:2001004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3:2001004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3:2001004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3:2001004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3:2001004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2001005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2001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3:20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3:2001005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3:2001005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3:20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3:2001005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3:2001005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3:2001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3:200100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3:20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3:2001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3:20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3:20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3:200100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3:2001005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3:20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3:2001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3:2001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3:2001005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3:2001005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3:2001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3:2001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2001005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2001005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2001005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2001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2001005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3:2001005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3:2001005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3:2001005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1501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1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302001:256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302001:2564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302001:258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302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302001:263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7:030200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7:0302001:2959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7:0302001:2960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7:0302001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302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602007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398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6">
            <text:p>25.08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26.08.2025</text:p>
          </table:table-cell>
          <table:covered-table-cell/>
          <table:table-cell office:value-type="string" table:style-name="ce7">
            <text:p>25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7 8f 0a b4 87 bf af 15 8a 68 13 03 1b 07 a5 33 40 8f 7c 05 08 2a 37 75 3c 31 44 33 24 e6 22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9-08T12:09:20Z</meta:creation-date>
    <dc:date>2025-09-08T12:51:45Z</dc:date>
    <meta:print-date>2025-09-08T12:51:11Z</meta:print-date>
  </office:meta>
</office:document-meta>
</file>