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303</text:p>
          </table:table-cell>
          <table:table-cell table:number-columns-repeated="4" table:style-name="ce1"/>
          <table:table-cell office:value-type="string" table:style-name="ce2">
            <text:p>08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0" table:style-name="ce4">
            <text:p>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96" table:style-name="ce4">
            <text:p>19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9:0801006:1680</text:p>
          </table:table-cell>
          <table:covered-table-cell/>
          <table:table-cell office:value-type="float" office:value="311638.77" table:style-name="ce4">
            <text:p>311638,7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301001:1601</text:p>
          </table:table-cell>
          <table:covered-table-cell/>
          <table:table-cell office:value-type="float" office:value="250183.08" table:style-name="ce4">
            <text:p>250183,08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9:0801002:2633</text:p>
          </table:table-cell>
          <table:covered-table-cell/>
          <table:table-cell office:value-type="float" office:value="290710.13" table:style-name="ce4">
            <text:p>290710,1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5:0401003:1006</text:p>
          </table:table-cell>
          <table:covered-table-cell/>
          <table:table-cell office:value-type="float" office:value="1217821.5" table:style-name="ce4">
            <text:p>1217821,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0801006:1681</text:p>
          </table:table-cell>
          <table:covered-table-cell/>
          <table:table-cell office:value-type="float" office:value="533413.14" table:style-name="ce4">
            <text:p>533413,1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105022:326</text:p>
          </table:table-cell>
          <table:covered-table-cell/>
          <table:table-cell office:value-type="float" office:value="30570460.469999999" table:style-name="ce4">
            <text:p>30570460,4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1901001:218</text:p>
          </table:table-cell>
          <table:covered-table-cell/>
          <table:table-cell office:value-type="float" office:value="95283.27" table:style-name="ce4">
            <text:p>95283,2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1:1901001:220</text:p>
          </table:table-cell>
          <table:covered-table-cell/>
          <table:table-cell office:value-type="float" office:value="96690.13" table:style-name="ce4">
            <text:p>96690,1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1:1901001:222</text:p>
          </table:table-cell>
          <table:covered-table-cell/>
          <table:table-cell office:value-type="float" office:value="73540.78" table:style-name="ce4">
            <text:p>73540,78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1:1901001:223</text:p>
          </table:table-cell>
          <table:covered-table-cell/>
          <table:table-cell office:value-type="float" office:value="72261.81" table:style-name="ce4">
            <text:p>72261,81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1:1901001:224</text:p>
          </table:table-cell>
          <table:covered-table-cell/>
          <table:table-cell office:value-type="float" office:value="72645.5" table:style-name="ce4">
            <text:p>72645,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1:1901001:227</text:p>
          </table:table-cell>
          <table:covered-table-cell/>
          <table:table-cell office:value-type="float" office:value="72645.5" table:style-name="ce4">
            <text:p>72645,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1901001:228</text:p>
          </table:table-cell>
          <table:covered-table-cell/>
          <table:table-cell office:value-type="float" office:value="98480.69" table:style-name="ce4">
            <text:p>98480,69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1:1901001:229</text:p>
          </table:table-cell>
          <table:covered-table-cell/>
          <table:table-cell office:value-type="float" office:value="94899.57" table:style-name="ce4">
            <text:p>94899,5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1901003:292</text:p>
          </table:table-cell>
          <table:covered-table-cell/>
          <table:table-cell office:value-type="float" office:value="371027.03" table:style-name="ce4">
            <text:p>371027,0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1:1901003:293</text:p>
          </table:table-cell>
          <table:covered-table-cell/>
          <table:table-cell office:value-type="float" office:value="378599.34" table:style-name="ce4">
            <text:p>378599,3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1901003:294</text:p>
          </table:table-cell>
          <table:covered-table-cell/>
          <table:table-cell office:value-type="float" office:value="317722.96999999997" table:style-name="ce4">
            <text:p>317722,9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1:1901003:295</text:p>
          </table:table-cell>
          <table:covered-table-cell/>
          <table:table-cell office:value-type="float" office:value="370440.39" table:style-name="ce4">
            <text:p>370440,39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1:1901003:296</text:p>
          </table:table-cell>
          <table:covered-table-cell/>
          <table:table-cell office:value-type="float" office:value="373367.62" table:style-name="ce4">
            <text:p>373367,6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1901003:297</text:p>
          </table:table-cell>
          <table:covered-table-cell/>
          <table:table-cell office:value-type="float" office:value="309354.99" table:style-name="ce4">
            <text:p>309354,99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1:1901003:298</text:p>
          </table:table-cell>
          <table:covered-table-cell/>
          <table:table-cell office:value-type="float" office:value="320276.25" table:style-name="ce4">
            <text:p>320276,2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1:1901003:299</text:p>
          </table:table-cell>
          <table:covered-table-cell/>
          <table:table-cell office:value-type="float" office:value="245588.22" table:style-name="ce4">
            <text:p>245588,2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1:1901003:300</text:p>
          </table:table-cell>
          <table:covered-table-cell/>
          <table:table-cell office:value-type="float" office:value="312586.12" table:style-name="ce4">
            <text:p>312586,1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1:1901003:301</text:p>
          </table:table-cell>
          <table:covered-table-cell/>
          <table:table-cell office:value-type="float" office:value="245588.22" table:style-name="ce4">
            <text:p>245588,2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1:1901003:302</text:p>
          </table:table-cell>
          <table:covered-table-cell/>
          <table:table-cell office:value-type="float" office:value="317083.07" table:style-name="ce4">
            <text:p>317083,0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1:1901003:303</text:p>
          </table:table-cell>
          <table:covered-table-cell/>
          <table:table-cell office:value-type="float" office:value="313230.44" table:style-name="ce4">
            <text:p>313230,4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5:0107004:4790</text:p>
          </table:table-cell>
          <table:covered-table-cell/>
          <table:table-cell office:value-type="float" office:value="308709.82" table:style-name="ce4">
            <text:p>308709,8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5:0201006:5282</text:p>
          </table:table-cell>
          <table:covered-table-cell/>
          <table:table-cell office:value-type="float" office:value="163335.57" table:style-name="ce4">
            <text:p>163335,5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7:0402001:846</text:p>
          </table:table-cell>
          <table:covered-table-cell/>
          <table:table-cell office:value-type="float" office:value="63343" table:style-name="ce4">
            <text:p>6334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4:1003001:1404</text:p>
          </table:table-cell>
          <table:covered-table-cell/>
          <table:table-cell office:value-type="float" office:value="2311599.73" table:style-name="ce4">
            <text:p>2311599,7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5022:587</text:p>
          </table:table-cell>
          <table:covered-table-cell/>
          <table:table-cell office:value-type="float" office:value="47045204.75" table:style-name="ce4">
            <text:p>47045204,7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6:1704001:124</text:p>
          </table:table-cell>
          <table:covered-table-cell/>
          <table:table-cell office:value-type="float" office:value="13351335.4" table:style-name="ce4">
            <text:p>13351335,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54:778</text:p>
          </table:table-cell>
          <table:covered-table-cell/>
          <table:table-cell office:value-type="float" office:value="4811518.83" table:style-name="ce4">
            <text:p>4811518,8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1:1901001:193</text:p>
          </table:table-cell>
          <table:covered-table-cell/>
          <table:table-cell office:value-type="float" office:value="676447.23" table:style-name="ce4">
            <text:p>676447,2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0000000:701</text:p>
          </table:table-cell>
          <table:covered-table-cell/>
          <table:table-cell office:value-type="float" office:value="6716870.9000000004" table:style-name="ce4">
            <text:p>6716870,9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9:0301001:5280</text:p>
          </table:table-cell>
          <table:covered-table-cell/>
          <table:table-cell office:value-type="float" office:value="984635.55" table:style-name="ce4">
            <text:p>984635,5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1003001:1405</text:p>
          </table:table-cell>
          <table:covered-table-cell/>
          <table:table-cell office:value-type="float" office:value="2666515.6" table:style-name="ce4">
            <text:p>2666515,6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301001:1600</text:p>
          </table:table-cell>
          <table:covered-table-cell/>
          <table:table-cell office:value-type="float" office:value="10371.67" table:style-name="ce4">
            <text:p>10371,6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7:2701002:258</text:p>
          </table:table-cell>
          <table:covered-table-cell/>
          <table:table-cell office:value-type="float" office:value="173798.13" table:style-name="ce4">
            <text:p>173798,1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9:0801005:1443</text:p>
          </table:table-cell>
          <table:covered-table-cell/>
          <table:table-cell office:value-type="float" office:value="190971.73" table:style-name="ce4">
            <text:p>190971,7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9:0801005:1441</text:p>
          </table:table-cell>
          <table:covered-table-cell/>
          <table:table-cell office:value-type="float" office:value="347702.87" table:style-name="ce4">
            <text:p>347702,8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9:0801005:1440</text:p>
          </table:table-cell>
          <table:covered-table-cell/>
          <table:table-cell office:value-type="float" office:value="410875.4" table:style-name="ce4">
            <text:p>410875,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9:0801005:1442</text:p>
          </table:table-cell>
          <table:covered-table-cell/>
          <table:table-cell office:value-type="float" office:value="338865.71" table:style-name="ce4">
            <text:p>338865,71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9:0801005:1439</text:p>
          </table:table-cell>
          <table:covered-table-cell/>
          <table:table-cell office:value-type="float" office:value="280684.15000000002" table:style-name="ce4">
            <text:p>280684,1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20:0603001:958</text:p>
          </table:table-cell>
          <table:covered-table-cell/>
          <table:table-cell office:value-type="float" office:value="248059.65" table:style-name="ce4">
            <text:p>248059,6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20:0603001:422</text:p>
          </table:table-cell>
          <table:covered-table-cell/>
          <table:table-cell office:value-type="float" office:value="226742.02" table:style-name="ce4">
            <text:p>226742,0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20:0603001:424</text:p>
          </table:table-cell>
          <table:covered-table-cell/>
          <table:table-cell office:value-type="float" office:value="189920.67" table:style-name="ce4">
            <text:p>189920,6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20:0603001:421</text:p>
          </table:table-cell>
          <table:covered-table-cell/>
          <table:table-cell office:value-type="float" office:value="200579.48" table:style-name="ce4">
            <text:p>200579,48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0603001:438</text:p>
          </table:table-cell>
          <table:covered-table-cell/>
          <table:table-cell office:value-type="float" office:value="214145.24" table:style-name="ce4">
            <text:p>214145,2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20:0603001:409</text:p>
          </table:table-cell>
          <table:covered-table-cell/>
          <table:table-cell office:value-type="float" office:value="215114.23" table:style-name="ce4">
            <text:p>215114,23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20:0603001:587</text:p>
          </table:table-cell>
          <table:covered-table-cell/>
          <table:table-cell office:value-type="float" office:value="486429.47" table:style-name="ce4">
            <text:p>486429,47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2:1801004:1118</text:p>
          </table:table-cell>
          <table:covered-table-cell/>
          <table:table-cell office:value-type="float" office:value="956540.62" table:style-name="ce4">
            <text:p>956540,6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7:3801001:228</text:p>
          </table:table-cell>
          <table:covered-table-cell/>
          <table:table-cell office:value-type="float" office:value="822545.78" table:style-name="ce4">
            <text:p>822545,78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2:1702008:1313</text:p>
          </table:table-cell>
          <table:covered-table-cell/>
          <table:table-cell office:value-type="float" office:value="108464.16" table:style-name="ce4">
            <text:p>108464,16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102014:721</text:p>
          </table:table-cell>
          <table:covered-table-cell/>
          <table:table-cell office:value-type="float" office:value="796110.91" table:style-name="ce4">
            <text:p>796110,91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2008:190</text:p>
          </table:table-cell>
          <table:covered-table-cell/>
          <table:table-cell office:value-type="float" office:value="344447.15" table:style-name="ce4">
            <text:p>344447,15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4:2001006:636</text:p>
          </table:table-cell>
          <table:covered-table-cell/>
          <table:table-cell office:value-type="float" office:value="635006.6" table:style-name="ce4">
            <text:p>635006,6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08:0201020:346</text:p>
          </table:table-cell>
          <table:covered-table-cell/>
          <table:table-cell office:value-type="float" office:value="1470626.04" table:style-name="ce4">
            <text:p>1470626,0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4001:2164</text:p>
          </table:table-cell>
          <table:covered-table-cell/>
          <table:table-cell office:value-type="float" office:value="3372569.02" table:style-name="ce4">
            <text:p>3372569,02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5:0601008:482</text:p>
          </table:table-cell>
          <table:covered-table-cell/>
          <table:table-cell office:value-type="float" office:value="272355.84000000003" table:style-name="ce4">
            <text:p>272355,84</text:p>
          </table:table-cell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1:1901003:2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1:1901003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7:31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7:31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1:19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1:1901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1:19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1:1901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1:19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1901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1:1901003:28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1:19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1:1901003:2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1:1901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5:0301001:132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3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301001:8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401003:6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1:1901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1:1901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1:19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1:19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1:19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1:19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1:19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1:19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1:19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1:19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5021:26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8005:1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20:0603003:5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1:19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1:1901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1:1901003:2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1:19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05:03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7:0401003:6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7:0401003:6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000000:1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1:1901003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1:1901003:2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01:1901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8010:142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1901003:3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1901003:37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1:1901003:3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7:0401003:250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1:5901012:15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1901003:37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1901003:3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1901003:49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5:0103010:48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6001:10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201022:6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20:0603003:7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6:88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2012:6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6013:8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9:0801008:20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9:0801008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8005:17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19:0801007:8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05:7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6048:4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2:170100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2:1702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3008:168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8005:199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8005:15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6:1704003:212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6001:41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9:0801005:11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20:0602008:25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05:0106026:2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5015:105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5025:139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07:7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20:0602005:25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9:0801008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9:0801008:20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9:0801008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15:7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3010:8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07:159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20:0608005:17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20:0602005:155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1008:40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20:0608005:16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5:0106006:71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20:0608005:15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20:0608005:142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20:0602005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2002:13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9:0801008:2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06:4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05:0105015:7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05:0301001:131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1:1901006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1:1901006:3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1:1901006: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1:1901006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01:1901006:37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1:1901006:3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1:1901006:3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01:1901006:5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01:1901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01:1901003:28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9:1601001:6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201004:41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1:1901006:20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01:1901006:2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8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5:0105021:35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5:0105021:35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05:010502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05:0105021:36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5:0105021:36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5:0105021:36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5021:380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5:0105021:38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5:0105021:43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5:0105021:43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5:0105021:439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5:0105021:467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5:010502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5:0105021:470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5:0105021:47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5:0105021:47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5021:49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5:0105021:49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5:0105021:623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5021:6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5:0105021:62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21:669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5:0105021:681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21:68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401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01:1901003:2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4:2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01:1901003:27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1:1901003:27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07:31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1:1901003:50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1:19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19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01:1901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1:1901003:2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01:1901003:26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01:1901003:33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901003:2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1:1901003:25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1901003:26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01:1901003:25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1901003:27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1:1901003:24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1:1901003:26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1:19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01:1901003:24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1:1901003:27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1:1901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1:1901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1:1901003:28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1:19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1:19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1:1901003:27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1:1901003:24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1:1901003:26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1:1901003:24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1:1901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1:1901003:33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1:1901003:25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1:1901003:25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1:1901003:23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1:1901003:26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1:19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1:1901003:28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1:1901003:28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1:1901003:26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1:19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1:1901006:22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1:1901003:25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1:1901003:28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1:1901003:24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1:1901003:23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1:1901003:255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1:1901003:250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1:1901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1:1901003:24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1:1901003:26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1:1901003:257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1:1901003:274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1:19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1:09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1:1901003:243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1:1901003:286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5:0301001:349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1:5901001:338</text:p>
          </table:table-cell>
          <table:covered-table-cell table:number-columns-repeated="2"/>
          <table:table-cell office:value-type="string" table:number-columns-spanned="2" table:number-rows-spanned="1" table:style-name="ce8">
            <text:p>30.07.2025</text:p>
          </table:table-cell>
          <table:covered-table-cell/>
          <table:table-cell office:value-type="string" table:style-name="ce4">
            <text:p>29.07.2025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f a3 80 53 0b 4d c4 e6 ba c5 89 e6 70 b3 bd c1 2f 16 cd 0f 49 ee 4b e9 72 3f 96 c5 b4 e1 72 6a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29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5-08-08T11:16:44Z</meta:creation-date>
    <dc:date>2025-08-08T12:21:51Z</dc:date>
    <meta:print-date>2025-08-08T12:21:02Z</meta:print-date>
  </office:meta>
</office:document-meta>
</file>