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296</text:p>
          </table:table-cell>
          <table:table-cell table:number-columns-repeated="4" table:style-name="ce2"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" table:style-name="ce6">
            <text:p>2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32" table:style-name="ce7">
            <text:p>33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4001001:27</text:p>
          </table:table-cell>
          <table:covered-table-cell/>
          <table:table-cell office:value-type="float" office:value="18789.2" table:style-name="ce11">
            <text:p>18789,2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1001003:654</text:p>
          </table:table-cell>
          <table:covered-table-cell/>
          <table:table-cell office:value-type="float" office:value="18268.18" table:style-name="ce11">
            <text:p>18268,1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6001002:136</text:p>
          </table:table-cell>
          <table:covered-table-cell/>
          <table:table-cell office:value-type="float" office:value="2957.65" table:style-name="ce11">
            <text:p>2957,65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6001002:137</text:p>
          </table:table-cell>
          <table:covered-table-cell/>
          <table:table-cell office:value-type="float" office:value="3013.23" table:style-name="ce11">
            <text:p>3013,23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1003001:1363</text:p>
          </table:table-cell>
          <table:covered-table-cell/>
          <table:table-cell office:value-type="float" office:value="622839.30000000005" table:style-name="ce11">
            <text:p>622839,3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4501001:533</text:p>
          </table:table-cell>
          <table:covered-table-cell/>
          <table:table-cell office:value-type="float" office:value="38603.699999999997" table:style-name="ce11">
            <text:p>38603,7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5001006:398</text:p>
          </table:table-cell>
          <table:covered-table-cell/>
          <table:table-cell office:value-type="float" office:value="116955" table:style-name="ce11">
            <text:p>116955,0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4002:445</text:p>
          </table:table-cell>
          <table:covered-table-cell/>
          <table:table-cell office:value-type="float" office:value="637029.12" table:style-name="ce11">
            <text:p>637029,12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401013:565</text:p>
          </table:table-cell>
          <table:covered-table-cell/>
          <table:table-cell office:value-type="float" office:value="1137521.22" table:style-name="ce11">
            <text:p>1137521,22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809001:106</text:p>
          </table:table-cell>
          <table:covered-table-cell/>
          <table:table-cell office:value-type="float" office:value="35403.199999999997" table:style-name="ce11">
            <text:p>35403,2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6:2001001:29</text:p>
          </table:table-cell>
          <table:covered-table-cell/>
          <table:table-cell office:value-type="float" office:value="62284.800000000003" table:style-name="ce11">
            <text:p>62284,8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6:4201008:11</text:p>
          </table:table-cell>
          <table:covered-table-cell/>
          <table:table-cell office:value-type="float" office:value="163368.95999999999" table:style-name="ce11">
            <text:p>163368,96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7:0000000:53</text:p>
          </table:table-cell>
          <table:covered-table-cell/>
          <table:table-cell office:value-type="float" office:value="1881525.12" table:style-name="ce11">
            <text:p>1881525,12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7:0101005:1515</text:p>
          </table:table-cell>
          <table:covered-table-cell/>
          <table:table-cell office:value-type="float" office:value="99.68" table:style-name="ce11">
            <text:p>99,6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7:0101005:247</text:p>
          </table:table-cell>
          <table:covered-table-cell/>
          <table:table-cell office:value-type="float" office:value="5844.48" table:style-name="ce11">
            <text:p>5844,4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7:4201010:627</text:p>
          </table:table-cell>
          <table:covered-table-cell/>
          <table:table-cell office:value-type="float" office:value="3762.75" table:style-name="ce11">
            <text:p>3762,75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7:4401001:448</text:p>
          </table:table-cell>
          <table:covered-table-cell/>
          <table:table-cell office:value-type="float" office:value="55944" table:style-name="ce11">
            <text:p>55944,0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0:3301002:201</text:p>
          </table:table-cell>
          <table:covered-table-cell/>
          <table:table-cell office:value-type="float" office:value="56527.08" table:style-name="ce11">
            <text:p>56527,0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0:3301002:202</text:p>
          </table:table-cell>
          <table:covered-table-cell/>
          <table:table-cell office:value-type="float" office:value="54063.360000000001" table:style-name="ce11">
            <text:p>54063,36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0:3301002:203</text:p>
          </table:table-cell>
          <table:covered-table-cell/>
          <table:table-cell office:value-type="float" office:value="1758.54" table:style-name="ce11">
            <text:p>1758,5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0:4502045:2</text:p>
          </table:table-cell>
          <table:covered-table-cell/>
          <table:table-cell office:value-type="float" office:value="172635.59" table:style-name="ce11">
            <text:p>172635,59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2:1701001:1784</text:p>
          </table:table-cell>
          <table:covered-table-cell/>
          <table:table-cell office:value-type="float" office:value="68505.149999999994" table:style-name="ce11">
            <text:p>68505,15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2:1701001:1785</text:p>
          </table:table-cell>
          <table:covered-table-cell/>
          <table:table-cell office:value-type="float" office:value="72382.8" table:style-name="ce11">
            <text:p>72382,8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5:2101001:220</text:p>
          </table:table-cell>
          <table:covered-table-cell/>
          <table:table-cell office:value-type="float" office:value="69640.45" table:style-name="ce11">
            <text:p>69640,45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7:0401003:2532</text:p>
          </table:table-cell>
          <table:covered-table-cell/>
          <table:table-cell office:value-type="float" office:value="93150.34" table:style-name="ce11">
            <text:p>93150,3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7:0402005:151</text:p>
          </table:table-cell>
          <table:covered-table-cell/>
          <table:table-cell office:value-type="float" office:value="34675.72" table:style-name="ce11">
            <text:p>34675,72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8:0602004:381</text:p>
          </table:table-cell>
          <table:covered-table-cell/>
          <table:table-cell office:value-type="float" office:value="21229.13" table:style-name="ce11">
            <text:p>21229,13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20:0000000:70</text:p>
          </table:table-cell>
          <table:covered-table-cell/>
          <table:table-cell office:value-type="float" office:value="39587.040000000001" table:style-name="ce11">
            <text:p>39587,0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number-columns-spanned="2" table:number-rows-spanned="1" table:style-name="ce20">
            <text:p>11:20:0401001:4189</text:p>
          </table:table-cell>
          <table:covered-table-cell/>
          <table:table-cell office:value-type="float" office:value="17.16" table:style-name="ce13">
            <text:p>17,16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01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5901004:6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901012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2:2101001:5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0000000: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0201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0801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1001003:5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1001003:5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1001003:6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2001001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21010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0000000:6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0301001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1001004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1001005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1001006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1001006:5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100101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37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5001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50010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5001004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5001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5001004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5001004:4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5001005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5602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000000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000000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000000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000000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000000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000000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0000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1002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201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4002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4002:7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5002:17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5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500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501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5023:29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5023:9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5025:46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5026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5026: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5026: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5026:7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5026:8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5026:8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5026:8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5026:8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6034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201004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201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201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201004: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201010: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201012:8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201013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201013: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201013: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201015: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201015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201015:47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201015:52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201015:52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201015: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201015: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201015: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201016: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201016: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201016: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201016:24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201016:24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201016: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201016:54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201016:55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201016:56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201016:56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201016:56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201016:57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201016:61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201016: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201020: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201020: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201020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20102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20102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201021:29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20102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20102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201022:47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201022:50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201022:51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201022:54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201022: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201023: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401002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401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4010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501003:9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601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803018: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803018: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803018: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803018: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803018: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803018: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803018: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803018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803018: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803018: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803018: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803018: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804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6:0201001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6:0401001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6:0401001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6:3801005: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7:000000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7:0101005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7:0101005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7:0201002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7:45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7:45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7:4501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7:4501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7:45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7:45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7:45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7:45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7:45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7:4501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7:4501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7:4501006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7:4501006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7:4501007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7:4501007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7:4501007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7:4501007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7:4501007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7:4501007: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7:4501007: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7:4501009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7:4501009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7:4501009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7:4501009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7:4501009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7:4501009:5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7:4501010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7:450101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7:450101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7:450101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7:450101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7:450101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7:450101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7:450101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8:0101001:67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9:010100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9:0301001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9:0301001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9:0301001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9:0301001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9:0301001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9:0301001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0:0401001:17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0:0401001:17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0:0401001:17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0:0801001:39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1:3501005: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2:1501001:6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2:1601003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3:0601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3:0601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3:06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3:07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3:0701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3:0701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3:0701001:5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3:07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3:1001001:7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3:25010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4:34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5:1701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8:0607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8:1201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9:08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20:000000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20:000000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20:0000000:12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20:0000000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20:0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20:000000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20:000000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20:0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20:000000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20:000000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20:0000000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20:0000000: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20:0000000: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20:0000000: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20:0000000:8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20:0000000:8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20:0000000:8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20:0000000:8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20:0201001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20:0201001:23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20:0201001:26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20:0201001:26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20:0201001:28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20:0201001:28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20:0201001:28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20:0201001:28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20:0201001:28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20:0201001:28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20:0201001:28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20:0201001:31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20:0201001:33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20:0201001:33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20:0201001:33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20:0201001:33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20:0201001:33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20:0201001:33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20:0201001:33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20:0201001:33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20:0201001:33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20:0201001:33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20:0201001:33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20:0201001:33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20:0201001:33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20:0201001:33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20:0201001:34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20:0201001:34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20:0201001:34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20:0201001:34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20:0201001:34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20:0201001:34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20:0201001:34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20:0201001:34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20:0201001:34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20:0201001:34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20:0201001:34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20:0201001:34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20:0201001:34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20:0201001:34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20:0201001:34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20:0201001:34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20:0201001:34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20:0201001:34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20:0201001:34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20:0201001:34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20:0201001:34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20:0201001:34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20:0201001:34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20:0201001:34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20:0201001:34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20:0201001:34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20:0201001:35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20:0201001:35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20:0201001:35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20:0201001:35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20:0201001:35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20:0201001:35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20:0201001:35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20:0201001:35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20:0201001:35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20:0201001:35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20:0201001:35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20:0201001:35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20:0201001:37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20:0201001:37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20:0201001:37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20:0201001:37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20:0201001:37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20:0201001:38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20:0201001:38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20:0201001:38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20:0201001:38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20:0201001:38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20:0201001:38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20:0201001:38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20:0201001:38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20:0201001:38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20:0201001:38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20:0201001:38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20:0201001:38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20:0201001:38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20:0201001:38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20:0201001:40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20:0201001:40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20:0201001:40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20:0201001:41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20:020206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20:0202067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20:0301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20:0301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20:0301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20:03010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20:03010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20:0301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20:0301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20:0301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20:0301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20:0301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20:0301001:5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20:03010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20:03010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20:03010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20:03010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20:03010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20:0401001:23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20:0401001:23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20:0401001:23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20:0401001:23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20:0401001:23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20:0401001:23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20:0401001:36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20:0401001:38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20:0402013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20:0405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20:0602001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20:0602003:39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20:0602019:14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20:0608007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20:0801001:65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20:1001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20:1001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20:1001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20:20010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2">
            <text:p>332</text:p>
          </table:table-cell>
          <table:table-cell office:value-type="string" table:number-columns-spanned="3" table:number-rows-spanned="1" table:style-name="ce20">
            <text:p>11:20:20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8">
          <table:table-cell table:number-columns-repeated="16384" table:style-name="ce2"/>
        </table:table-row>
        <table:table-row table:style-name="ro9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86 b0 ab f0 b4 a8 e9 b0 aa de fc 6d 73 02 a5 f3 09 48 b7 fb a9 11 a3 be b9 d4 42 ec 98 17 60 99</text:p>
          </table:table-cell>
          <table:covered-table-cell table:number-columns-repeated="2"/>
          <table:table-cell table:number-columns-repeated="16377" table:style-name="ce9"/>
        </table:table-row>
        <table:table-row table:style-name="ro1">
          <table:table-cell table:number-columns-repeated="16384"/>
        </table:table-row>
        <table:table-row table:style-name="ro10">
          <table:table-cell table:number-columns-repeated="16384" table:style-name="ce2"/>
        </table:table-row>
        <table:table-row table:style-name="ro1" table:visibility="collapse">
          <table:table-cell table:number-columns-repeated="16384" table:style-name="ce2"/>
        </table:table-row>
        <table:table-row table:style-name="ro11">
          <table:table-cell office:value-type="string" table:number-columns-spanned="2" table:number-rows-spanned="1" table:style-name="ce21">
            <text:p>Заместитель директора –<text:s/></text:p>
            <text:p>заведующий отделом<text:s/></text:p>
            <text:p>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Дейнека Зинаида Викто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Администратор</dc:creator>
    <meta:creation-date>2024-08-08T09:12:48Z</meta:creation-date>
    <dc:date>2024-08-08T13:12:57Z</dc:date>
    <meta:print-date>2024-08-08T13:12:15Z</meta:print-date>
  </office:meta>
</office:document-meta>
</file>