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95</text:p>
          </table:table-cell>
          <table:table-cell table:number-columns-repeated="4" table:style-name="ce1"/>
          <table:table-cell office:value-type="string" table:style-name="ce2">
            <text:p>0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4">
            <text:p>13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3:2001005:1049</text:p>
          </table:table-cell>
          <table:covered-table-cell/>
          <table:table-cell office:value-type="float" office:value="544865.09" table:style-name="ce4">
            <text:p>544865,09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901001:2515</text:p>
          </table:table-cell>
          <table:covered-table-cell/>
          <table:table-cell office:value-type="float" office:value="342993.6" table:style-name="ce4">
            <text:p>342993,6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0101005:1516</text:p>
          </table:table-cell>
          <table:covered-table-cell/>
          <table:table-cell office:value-type="float" office:value="226029.75" table:style-name="ce4">
            <text:p>226029,75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9:4601001:294</text:p>
          </table:table-cell>
          <table:covered-table-cell/>
          <table:table-cell office:value-type="float" office:value="1216784.07" table:style-name="ce4">
            <text:p>1216784,07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3601001:1172</text:p>
          </table:table-cell>
          <table:covered-table-cell/>
          <table:table-cell office:value-type="float" office:value="312796.88" table:style-name="ce4">
            <text:p>312796,88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4201002:576</text:p>
          </table:table-cell>
          <table:covered-table-cell/>
          <table:table-cell office:value-type="float" office:value="13810995.550000001" table:style-name="ce4">
            <text:p>13810995,55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4801003:174</text:p>
          </table:table-cell>
          <table:covered-table-cell/>
          <table:table-cell office:value-type="float" office:value="152285.82999999999" table:style-name="ce4">
            <text:p>152285,83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3901012:342</text:p>
          </table:table-cell>
          <table:covered-table-cell/>
          <table:table-cell office:value-type="float" office:value="295235.15000000002" table:style-name="ce4">
            <text:p>295235,15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1001001:514</text:p>
          </table:table-cell>
          <table:covered-table-cell/>
          <table:table-cell office:value-type="float" office:value="7901.57" table:style-name="ce4">
            <text:p>7901,57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8:1201001:332</text:p>
          </table:table-cell>
          <table:covered-table-cell/>
          <table:table-cell office:value-type="float" office:value="94505.88" table:style-name="ce4">
            <text:p>94505,88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405008:231</text:p>
          </table:table-cell>
          <table:covered-table-cell/>
          <table:table-cell office:value-type="float" office:value="106132" table:style-name="ce4">
            <text:p>106132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3901012:297</text:p>
          </table:table-cell>
          <table:covered-table-cell/>
          <table:table-cell office:value-type="float" office:value="312308.99" table:style-name="ce4">
            <text:p>312308,99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7004:1766</text:p>
          </table:table-cell>
          <table:covered-table-cell/>
          <table:table-cell office:value-type="float" office:value="227742.99" table:style-name="ce4">
            <text:p>227742,99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3:879</text:p>
          </table:table-cell>
          <table:covered-table-cell/>
          <table:table-cell office:value-type="float" office:value="227642.02" table:style-name="ce4">
            <text:p>227642,02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38:134</text:p>
          </table:table-cell>
          <table:covered-table-cell/>
          <table:table-cell office:value-type="float" office:value="263840.49" table:style-name="ce4">
            <text:p>263840,49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3010:5926</text:p>
          </table:table-cell>
          <table:covered-table-cell/>
          <table:table-cell office:value-type="float" office:value="308299.8" table:style-name="ce4">
            <text:p>308299,8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7004:1591</text:p>
          </table:table-cell>
          <table:covered-table-cell/>
          <table:table-cell office:value-type="float" office:value="433156.46" table:style-name="ce4">
            <text:p>433156,46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7004:1615</text:p>
          </table:table-cell>
          <table:covered-table-cell/>
          <table:table-cell office:value-type="float" office:value="381559.08" table:style-name="ce4">
            <text:p>381559,08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7004:1696</text:p>
          </table:table-cell>
          <table:covered-table-cell/>
          <table:table-cell office:value-type="float" office:value="262646.8" table:style-name="ce4">
            <text:p>262646,8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7004:1671</text:p>
          </table:table-cell>
          <table:covered-table-cell/>
          <table:table-cell office:value-type="float" office:value="274948.96000000002" table:style-name="ce4">
            <text:p>274948,96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1001002:7374</text:p>
          </table:table-cell>
          <table:covered-table-cell/>
          <table:table-cell office:value-type="float" office:value="61381.65" table:style-name="ce4">
            <text:p>61381,65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04:1571</text:p>
          </table:table-cell>
          <table:covered-table-cell/>
          <table:table-cell office:value-type="float" office:value="269557.81" table:style-name="ce4">
            <text:p>269557,81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7004:1675</text:p>
          </table:table-cell>
          <table:covered-table-cell/>
          <table:table-cell office:value-type="float" office:value="242785.59" table:style-name="ce4">
            <text:p>242785,59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001005:816</text:p>
          </table:table-cell>
          <table:covered-table-cell/>
          <table:table-cell office:value-type="float" office:value="163467.72" table:style-name="ce4">
            <text:p>163467,72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1001009:1250</text:p>
          </table:table-cell>
          <table:covered-table-cell/>
          <table:table-cell office:value-type="float" office:value="64981.7" table:style-name="ce4">
            <text:p>64981,7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1002001:863</text:p>
          </table:table-cell>
          <table:covered-table-cell/>
          <table:table-cell office:value-type="float" office:value="102219.84" table:style-name="ce4">
            <text:p>102219,84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0102001:1848</text:p>
          </table:table-cell>
          <table:covered-table-cell/>
          <table:table-cell office:value-type="float" office:value="441340.13" table:style-name="ce4">
            <text:p>441340,13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0102001:1849</text:p>
          </table:table-cell>
          <table:covered-table-cell/>
          <table:table-cell office:value-type="float" office:value="438267.06" table:style-name="ce4">
            <text:p>438267,06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000000:1199</text:p>
          </table:table-cell>
          <table:covered-table-cell/>
          <table:table-cell office:value-type="float" office:value="2370465.16" table:style-name="ce4">
            <text:p>2370465,16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1003:371</text:p>
          </table:table-cell>
          <table:covered-table-cell/>
          <table:table-cell office:value-type="float" office:value="457454.8" table:style-name="ce4">
            <text:p>457454,8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05:817</text:p>
          </table:table-cell>
          <table:covered-table-cell/>
          <table:table-cell office:value-type="float" office:value="40866.93" table:style-name="ce4">
            <text:p>40866,93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1011:1683</text:p>
          </table:table-cell>
          <table:covered-table-cell/>
          <table:table-cell office:value-type="float" office:value="76541.94" table:style-name="ce4">
            <text:p>76541,94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102017:2949</text:p>
          </table:table-cell>
          <table:covered-table-cell/>
          <table:table-cell office:value-type="float" office:value="433313.96" table:style-name="ce4">
            <text:p>433313,96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102014:1761</text:p>
          </table:table-cell>
          <table:covered-table-cell/>
          <table:table-cell office:value-type="float" office:value="2476935.06" table:style-name="ce4">
            <text:p>2476935,06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4201018:317</text:p>
          </table:table-cell>
          <table:covered-table-cell/>
          <table:table-cell office:value-type="float" office:value="10451.52" table:style-name="ce4">
            <text:p>10451,52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3003:889</text:p>
          </table:table-cell>
          <table:covered-table-cell/>
          <table:table-cell office:value-type="float" office:value="4182778.5" table:style-name="ce4">
            <text:p>4182778,5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06001:558</text:p>
          </table:table-cell>
          <table:covered-table-cell/>
          <table:table-cell office:value-type="float" office:value="24252.06" table:style-name="ce4">
            <text:p>24252,06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3010:10086</text:p>
          </table:table-cell>
          <table:covered-table-cell/>
          <table:table-cell office:value-type="float" office:value="6083911.1299999999" table:style-name="ce4">
            <text:p>6083911,13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1501002:300</text:p>
          </table:table-cell>
          <table:covered-table-cell/>
          <table:table-cell office:value-type="float" office:value="345988.57" table:style-name="ce4">
            <text:p>345988,57</text:p>
          </table:table-cell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29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15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40101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3301002: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15:1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08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3101002: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3301002: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003001:13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8:0602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602007:41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02010:57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3201003:4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9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2:61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60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3:2001002:14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460100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88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7004:5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0:0000000:86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301001:51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601001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601001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601001:14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0102012:17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9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3101002: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19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2:1801002:8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8:5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5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31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1001002:73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31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14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9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9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19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3:21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9:12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9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19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8:5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3101002: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5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5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21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7:3101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0:1501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0:15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0:15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0:15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0:15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0:15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0:15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0:15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0:15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0:15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0:15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0:15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15:2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15:2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9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9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9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9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9:10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9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9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9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9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9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9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9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9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9:10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9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9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9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9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9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9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9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9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9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9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9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9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9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9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9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9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9:12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9:12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9:12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9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0:0000000: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7:42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7:42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7:42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7:42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42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7:42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7:42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7:42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7:42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7:42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7:42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7:42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7:42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42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7:42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42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7:4201002:5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7:0000000:4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000000:14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5901011:1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5:0102012:31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5:0102012:7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8:0604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32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1001002:36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1001002:29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1001002:58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7004:5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7004:4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48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4801001:9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7004:4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35: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8.2024</text:p>
          </table:table-cell>
          <table:covered-table-cell/>
          <table:table-cell office:value-type="string" table:style-name="ce4">
            <text:p>01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e c1 34 16 f7 31 55 82 bb 79 1b 56 2f 48 6b 78 30 6a c4 cd 48 af ca 9c 88 ad 96 ca 03 b8 b9 3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06T08:23:00Z</meta:creation-date>
    <dc:date>2024-08-08T13:09:38Z</dc:date>
    <meta:print-date>2024-08-08T13:08:46Z</meta:print-date>
  </office:meta>
</office:document-meta>
</file>