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391</text:p>
          </table:table-cell>
          <table:table-cell table:number-columns-repeated="4" table:style-name="ce1"/>
          <table:table-cell office:value-type="string" table:style-name="ce2">
            <text:p>07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3" table:style-name="ce4">
            <text:p>19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4" table:style-name="ce4">
            <text:p>11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6:0201001:1458</text:p>
          </table:table-cell>
          <table:covered-table-cell/>
          <table:table-cell office:value-type="float" office:value="731090.45" table:style-name="ce4">
            <text:p>731090,45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20:0602007:4534</text:p>
          </table:table-cell>
          <table:covered-table-cell/>
          <table:table-cell office:value-type="float" office:value="3039237.97" table:style-name="ce4">
            <text:p>3039237,97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20:0602002:1714</text:p>
          </table:table-cell>
          <table:covered-table-cell/>
          <table:table-cell office:value-type="float" office:value="3437810.19" table:style-name="ce4">
            <text:p>3437810,19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20:1401001:697</text:p>
          </table:table-cell>
          <table:covered-table-cell/>
          <table:table-cell office:value-type="float" office:value="115944.27" table:style-name="ce4">
            <text:p>115944,27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9:0801003:626</text:p>
          </table:table-cell>
          <table:covered-table-cell/>
          <table:table-cell office:value-type="float" office:value="144794.56" table:style-name="ce4">
            <text:p>144794,56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5:0201016:2589</text:p>
          </table:table-cell>
          <table:covered-table-cell/>
          <table:table-cell office:value-type="float" office:value="224313.36" table:style-name="ce4">
            <text:p>224313,36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19:0801016:1264</text:p>
          </table:table-cell>
          <table:covered-table-cell/>
          <table:table-cell office:value-type="float" office:value="121643.3" table:style-name="ce4">
            <text:p>121643,3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20:0608010:4255</text:p>
          </table:table-cell>
          <table:covered-table-cell/>
          <table:table-cell office:value-type="float" office:value="271733.39" table:style-name="ce4">
            <text:p>271733,39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5:0105023:1982</text:p>
          </table:table-cell>
          <table:covered-table-cell/>
          <table:table-cell office:value-type="float" office:value="433936.55" table:style-name="ce4">
            <text:p>433936,55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5:0106004:2012</text:p>
          </table:table-cell>
          <table:covered-table-cell/>
          <table:table-cell office:value-type="float" office:value="260763.13" table:style-name="ce4">
            <text:p>260763,13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9:0401001:153</text:p>
          </table:table-cell>
          <table:covered-table-cell/>
          <table:table-cell office:value-type="float" office:value="26554.75" table:style-name="ce4">
            <text:p>26554,75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3:2001014:413</text:p>
          </table:table-cell>
          <table:covered-table-cell/>
          <table:table-cell office:value-type="float" office:value="12925.98" table:style-name="ce4">
            <text:p>12925,98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5:0102019:684</text:p>
          </table:table-cell>
          <table:covered-table-cell/>
          <table:table-cell office:value-type="float" office:value="138838.95000000001" table:style-name="ce4">
            <text:p>138838,95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1:7901001:573</text:p>
          </table:table-cell>
          <table:covered-table-cell/>
          <table:table-cell office:value-type="float" office:value="772138.96" table:style-name="ce4">
            <text:p>772138,96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6:0401001:1628</text:p>
          </table:table-cell>
          <table:covered-table-cell/>
          <table:table-cell office:value-type="float" office:value="626764.31999999995" table:style-name="ce4">
            <text:p>626764,32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5:0104002:1725</text:p>
          </table:table-cell>
          <table:covered-table-cell/>
          <table:table-cell office:value-type="float" office:value="2275382.58" table:style-name="ce4">
            <text:p>2275382,58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5:0501003:1091</text:p>
          </table:table-cell>
          <table:covered-table-cell/>
          <table:table-cell office:value-type="float" office:value="1590186.76" table:style-name="ce4">
            <text:p>1590186,76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4:1003001:1418</text:p>
          </table:table-cell>
          <table:covered-table-cell/>
          <table:table-cell office:value-type="float" office:value="2714079.24" table:style-name="ce4">
            <text:p>2714079,24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4:1003001:1417</text:p>
          </table:table-cell>
          <table:covered-table-cell/>
          <table:table-cell office:value-type="float" office:value="4457734.1900000004" table:style-name="ce4">
            <text:p>4457734,19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4:6102001:905</text:p>
          </table:table-cell>
          <table:covered-table-cell/>
          <table:table-cell office:value-type="float" office:value="750978.19" table:style-name="ce4">
            <text:p>750978,19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3:0101001:1047</text:p>
          </table:table-cell>
          <table:covered-table-cell/>
          <table:table-cell office:value-type="float" office:value="592031.87" table:style-name="ce4">
            <text:p>592031,87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3:2401001:324</text:p>
          </table:table-cell>
          <table:covered-table-cell/>
          <table:table-cell office:value-type="float" office:value="269397.93" table:style-name="ce4">
            <text:p>269397,93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20:0601007:1378</text:p>
          </table:table-cell>
          <table:covered-table-cell/>
          <table:table-cell office:value-type="float" office:value="188224.1" table:style-name="ce4">
            <text:p>188224,1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20:0601007:2235</text:p>
          </table:table-cell>
          <table:covered-table-cell/>
          <table:table-cell office:value-type="float" office:value="202401.87" table:style-name="ce4">
            <text:p>202401,87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20:0601007:2480</text:p>
          </table:table-cell>
          <table:covered-table-cell/>
          <table:table-cell office:value-type="float" office:value="228549.48" table:style-name="ce4">
            <text:p>228549,48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20:0601007:2248</text:p>
          </table:table-cell>
          <table:covered-table-cell/>
          <table:table-cell office:value-type="float" office:value="238233.78" table:style-name="ce4">
            <text:p>238233,78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20:0601007:1715</text:p>
          </table:table-cell>
          <table:covered-table-cell/>
          <table:table-cell office:value-type="float" office:value="373116.8" table:style-name="ce4">
            <text:p>373116,8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20:0601007:1698</text:p>
          </table:table-cell>
          <table:covered-table-cell/>
          <table:table-cell office:value-type="float" office:value="362192.82" table:style-name="ce4">
            <text:p>362192,82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20:0601007:2249</text:p>
          </table:table-cell>
          <table:covered-table-cell/>
          <table:table-cell office:value-type="float" office:value="166570" table:style-name="ce4">
            <text:p>166570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20:0601007:2681</text:p>
          </table:table-cell>
          <table:covered-table-cell/>
          <table:table-cell office:value-type="float" office:value="188224.1" table:style-name="ce4">
            <text:p>188224,1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20:0601007:2174</text:p>
          </table:table-cell>
          <table:covered-table-cell/>
          <table:table-cell office:value-type="float" office:value="187391.25" table:style-name="ce4">
            <text:p>187391,25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20:0601007:1998</text:p>
          </table:table-cell>
          <table:covered-table-cell/>
          <table:table-cell office:value-type="float" office:value="183227" table:style-name="ce4">
            <text:p>183227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20:0602003:2445</text:p>
          </table:table-cell>
          <table:covered-table-cell/>
          <table:table-cell office:value-type="float" office:value="199472.07" table:style-name="ce4">
            <text:p>199472,07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20:0602003:1625</text:p>
          </table:table-cell>
          <table:covered-table-cell/>
          <table:table-cell office:value-type="float" office:value="164612.87" table:style-name="ce4">
            <text:p>164612,87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20:0602003:1703</text:p>
          </table:table-cell>
          <table:covered-table-cell/>
          <table:table-cell office:value-type="float" office:value="181074.16" table:style-name="ce4">
            <text:p>181074,16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20:0602003:1456</text:p>
          </table:table-cell>
          <table:covered-table-cell/>
          <table:table-cell office:value-type="float" office:value="354401.83" table:style-name="ce4">
            <text:p>354401,83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20:0602003:2415</text:p>
          </table:table-cell>
          <table:covered-table-cell/>
          <table:table-cell office:value-type="float" office:value="188820.65" table:style-name="ce4">
            <text:p>188820,65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20:0602003:2393</text:p>
          </table:table-cell>
          <table:covered-table-cell/>
          <table:table-cell office:value-type="float" office:value="154058.38" table:style-name="ce4">
            <text:p>154058,38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20:0602003:2071</text:p>
          </table:table-cell>
          <table:covered-table-cell/>
          <table:table-cell office:value-type="float" office:value="174295.98" table:style-name="ce4">
            <text:p>174295,98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20:0602003:2404</text:p>
          </table:table-cell>
          <table:covered-table-cell/>
          <table:table-cell office:value-type="float" office:value="348088.66" table:style-name="ce4">
            <text:p>348088,66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20:0602003:1814</text:p>
          </table:table-cell>
          <table:covered-table-cell/>
          <table:table-cell office:value-type="float" office:value="153895.65" table:style-name="ce4">
            <text:p>153895,65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20:0602003:1964</text:p>
          </table:table-cell>
          <table:covered-table-cell/>
          <table:table-cell office:value-type="float" office:value="148536.1" table:style-name="ce4">
            <text:p>148536,1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20:0602003:1834</text:p>
          </table:table-cell>
          <table:covered-table-cell/>
          <table:table-cell office:value-type="float" office:value="139348.29999999999" table:style-name="ce4">
            <text:p>139348,3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20:0602003:2116</text:p>
          </table:table-cell>
          <table:covered-table-cell/>
          <table:table-cell office:value-type="float" office:value="154058.38" table:style-name="ce4">
            <text:p>154058,38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20:0602003:1776</text:p>
          </table:table-cell>
          <table:covered-table-cell/>
          <table:table-cell office:value-type="float" office:value="348088.66" table:style-name="ce4">
            <text:p>348088,66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20:0602003:1841</text:p>
          </table:table-cell>
          <table:covered-table-cell/>
          <table:table-cell office:value-type="float" office:value="155723.88" table:style-name="ce4">
            <text:p>155723,88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20:0602003:2354</text:p>
          </table:table-cell>
          <table:covered-table-cell/>
          <table:table-cell office:value-type="float" office:value="163218.60999999999" table:style-name="ce4">
            <text:p>163218,61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20:0602003:2099</text:p>
          </table:table-cell>
          <table:covered-table-cell/>
          <table:table-cell office:value-type="float" office:value="167382.35" table:style-name="ce4">
            <text:p>167382,35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20:0602003:1715</text:p>
          </table:table-cell>
          <table:covered-table-cell/>
          <table:table-cell office:value-type="float" office:value="158222.12" table:style-name="ce4">
            <text:p>158222,12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20:0602003:2544</text:p>
          </table:table-cell>
          <table:covered-table-cell/>
          <table:table-cell office:value-type="float" office:value="164884.1" table:style-name="ce4">
            <text:p>164884,1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20:0602003:1874</text:p>
          </table:table-cell>
          <table:covered-table-cell/>
          <table:table-cell office:value-type="float" office:value="146239.15" table:style-name="ce4">
            <text:p>146239,15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20:0602003:2543</text:p>
          </table:table-cell>
          <table:covered-table-cell/>
          <table:table-cell office:value-type="float" office:value="166549.6" table:style-name="ce4">
            <text:p>166549,6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20:0602003:1467</text:p>
          </table:table-cell>
          <table:covered-table-cell/>
          <table:table-cell office:value-type="float" office:value="278641.18" table:style-name="ce4">
            <text:p>278641,18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20:0603004:1620</text:p>
          </table:table-cell>
          <table:covered-table-cell/>
          <table:table-cell office:value-type="float" office:value="188078.73" table:style-name="ce4">
            <text:p>188078,73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20:0603004:1493</text:p>
          </table:table-cell>
          <table:covered-table-cell/>
          <table:table-cell office:value-type="float" office:value="210376.73" table:style-name="ce4">
            <text:p>210376,73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20:0602003:1449</text:p>
          </table:table-cell>
          <table:covered-table-cell/>
          <table:table-cell office:value-type="float" office:value="295528.52" table:style-name="ce4">
            <text:p>295528,52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20:0603004:1152</text:p>
          </table:table-cell>
          <table:covered-table-cell/>
          <table:table-cell office:value-type="float" office:value="428509.28" table:style-name="ce4">
            <text:p>428509,28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20:0603004:1264</text:p>
          </table:table-cell>
          <table:covered-table-cell/>
          <table:table-cell office:value-type="float" office:value="389730.16" table:style-name="ce4">
            <text:p>389730,16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20:0602003:1729</text:p>
          </table:table-cell>
          <table:covered-table-cell/>
          <table:table-cell office:value-type="float" office:value="307651.99" table:style-name="ce4">
            <text:p>307651,99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20:0602003:2449</text:p>
          </table:table-cell>
          <table:covered-table-cell/>
          <table:table-cell office:value-type="float" office:value="159287.28" table:style-name="ce4">
            <text:p>159287,28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20:0602003:1609</text:p>
          </table:table-cell>
          <table:covered-table-cell/>
          <table:table-cell office:value-type="float" office:value="159287.28" table:style-name="ce4">
            <text:p>159287,28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20:0602003:1907</text:p>
          </table:table-cell>
          <table:covered-table-cell/>
          <table:table-cell office:value-type="float" office:value="153826" table:style-name="ce4">
            <text:p>153826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20:0602003:1628</text:p>
          </table:table-cell>
          <table:covered-table-cell/>
          <table:table-cell office:value-type="float" office:value="161107.70000000001" table:style-name="ce4">
            <text:p>161107,7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20:0602003:2285</text:p>
          </table:table-cell>
          <table:covered-table-cell/>
          <table:table-cell office:value-type="float" office:value="174044.33" table:style-name="ce4">
            <text:p>174044,33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20:0602003:2546</text:p>
          </table:table-cell>
          <table:covered-table-cell/>
          <table:table-cell office:value-type="float" office:value="166549.6" table:style-name="ce4">
            <text:p>166549,6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20:0602003:1670</text:p>
          </table:table-cell>
          <table:covered-table-cell/>
          <table:table-cell office:value-type="float" office:value="153895.65" table:style-name="ce4">
            <text:p>153895,65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20:0602003:2446</text:p>
          </table:table-cell>
          <table:covered-table-cell/>
          <table:table-cell office:value-type="float" office:value="144707.85" table:style-name="ce4">
            <text:p>144707,85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20:0602003:2408</text:p>
          </table:table-cell>
          <table:covered-table-cell/>
          <table:table-cell office:value-type="float" office:value="152364.35" table:style-name="ce4">
            <text:p>152364,35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20:0602003:2503</text:p>
          </table:table-cell>
          <table:covered-table-cell/>
          <table:table-cell office:value-type="float" office:value="243046.06" table:style-name="ce4">
            <text:p>243046,06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20:0602003:2414</text:p>
          </table:table-cell>
          <table:covered-table-cell/>
          <table:table-cell office:value-type="float" office:value="188840.06" table:style-name="ce4">
            <text:p>188840,06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20:0602003:1479</text:p>
          </table:table-cell>
          <table:covered-table-cell/>
          <table:table-cell office:value-type="float" office:value="193584.78" table:style-name="ce4">
            <text:p>193584,78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20:0602003:2318</text:p>
          </table:table-cell>
          <table:covered-table-cell/>
          <table:table-cell office:value-type="float" office:value="203345.31" table:style-name="ce4">
            <text:p>203345,31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20:0602003:1714</text:p>
          </table:table-cell>
          <table:covered-table-cell/>
          <table:table-cell office:value-type="float" office:value="208186.87" table:style-name="ce4">
            <text:p>208186,87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20:0602003:1798</text:p>
          </table:table-cell>
          <table:covered-table-cell/>
          <table:table-cell office:value-type="float" office:value="588733.09" table:style-name="ce4">
            <text:p>588733,09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20:0602003:1668</text:p>
          </table:table-cell>
          <table:covered-table-cell/>
          <table:table-cell office:value-type="float" office:value="210123.49" table:style-name="ce4">
            <text:p>210123,49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20:0602003:2725</text:p>
          </table:table-cell>
          <table:covered-table-cell/>
          <table:table-cell office:value-type="float" office:value="167517.79999999999" table:style-name="ce4">
            <text:p>167517,8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20:0602003:2477</text:p>
          </table:table-cell>
          <table:covered-table-cell/>
          <table:table-cell office:value-type="float" office:value="175264.29" table:style-name="ce4">
            <text:p>175264,29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20:0602003:1436</text:p>
          </table:table-cell>
          <table:covered-table-cell/>
          <table:table-cell office:value-type="float" office:value="193662.2" table:style-name="ce4">
            <text:p>193662,2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20:0602003:3723</text:p>
          </table:table-cell>
          <table:covered-table-cell/>
          <table:table-cell office:value-type="float" office:value="183010.78" table:style-name="ce4">
            <text:p>183010,78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20:0602003:1860</text:p>
          </table:table-cell>
          <table:covered-table-cell/>
          <table:table-cell office:value-type="float" office:value="183010.78" table:style-name="ce4">
            <text:p>183010,78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20:0602003:2532</text:p>
          </table:table-cell>
          <table:covered-table-cell/>
          <table:table-cell office:value-type="float" office:value="170422.74" table:style-name="ce4">
            <text:p>170422,74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20:0602003:3125</text:p>
          </table:table-cell>
          <table:covered-table-cell/>
          <table:table-cell office:value-type="float" office:value="190757.27" table:style-name="ce4">
            <text:p>190757,27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20:0602003:3819</text:p>
          </table:table-cell>
          <table:covered-table-cell/>
          <table:table-cell office:value-type="float" office:value="165581.18" table:style-name="ce4">
            <text:p>165581,18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20:0602003:2531</text:p>
          </table:table-cell>
          <table:covered-table-cell/>
          <table:table-cell office:value-type="float" office:value="193662.2" table:style-name="ce4">
            <text:p>193662,2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20:0603004:1221</text:p>
          </table:table-cell>
          <table:covered-table-cell/>
          <table:table-cell office:value-type="float" office:value="221040.98" table:style-name="ce4">
            <text:p>221040,98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20:0602003:1756</text:p>
          </table:table-cell>
          <table:covered-table-cell/>
          <table:table-cell office:value-type="float" office:value="336778.81" table:style-name="ce4">
            <text:p>336778,81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20:0602003:1447</text:p>
          </table:table-cell>
          <table:covered-table-cell/>
          <table:table-cell office:value-type="float" office:value="288140.31" table:style-name="ce4">
            <text:p>288140,31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20:0602003:2484</text:p>
          </table:table-cell>
          <table:covered-table-cell/>
          <table:table-cell office:value-type="float" office:value="193197.54" table:style-name="ce4">
            <text:p>193197,54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11:20:0602003:2065</text:p>
          </table:table-cell>
          <table:covered-table-cell/>
          <table:table-cell office:value-type="float" office:value="148536.1" table:style-name="ce4">
            <text:p>148536,1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11:20:0602003:2486</text:p>
          </table:table-cell>
          <table:covered-table-cell/>
          <table:table-cell office:value-type="float" office:value="168215.1" table:style-name="ce4">
            <text:p>168215,1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8">
            <text:p>11:20:0602003:2448</text:p>
          </table:table-cell>
          <table:covered-table-cell/>
          <table:table-cell office:value-type="float" office:value="149274.93" table:style-name="ce4">
            <text:p>149274,93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8">
            <text:p>11:20:0602003:1786</text:p>
          </table:table-cell>
          <table:covered-table-cell/>
          <table:table-cell office:value-type="float" office:value="175709.83" table:style-name="ce4">
            <text:p>175709,83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2" table:number-rows-spanned="1" table:style-name="ce8">
            <text:p>11:20:0602003:2554</text:p>
          </table:table-cell>
          <table:covered-table-cell/>
          <table:table-cell office:value-type="float" office:value="160720.35999999999" table:style-name="ce4">
            <text:p>160720,36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2" table:number-rows-spanned="1" table:style-name="ce8">
            <text:p>11:20:0602003:1667</text:p>
          </table:table-cell>
          <table:covered-table-cell/>
          <table:table-cell office:value-type="float" office:value="183204.56" table:style-name="ce4">
            <text:p>183204,56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2" table:number-rows-spanned="1" table:style-name="ce8">
            <text:p>11:20:0602003:1626</text:p>
          </table:table-cell>
          <table:covered-table-cell/>
          <table:table-cell office:value-type="float" office:value="404134.57" table:style-name="ce4">
            <text:p>404134,57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2" table:number-rows-spanned="1" table:style-name="ce8">
            <text:p>11:20:0602003:1973</text:p>
          </table:table-cell>
          <table:covered-table-cell/>
          <table:table-cell office:value-type="float" office:value="166549.6" table:style-name="ce4">
            <text:p>166549,6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2" table:number-rows-spanned="1" table:style-name="ce8">
            <text:p>11:20:0602003:1692</text:p>
          </table:table-cell>
          <table:covered-table-cell/>
          <table:table-cell office:value-type="float" office:value="216514.48" table:style-name="ce4">
            <text:p>216514,48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2" table:number-rows-spanned="1" table:style-name="ce8">
            <text:p>11:20:0602003:1906</text:p>
          </table:table-cell>
          <table:covered-table-cell/>
          <table:table-cell office:value-type="float" office:value="142410.9" table:style-name="ce4">
            <text:p>142410,9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2" table:number-rows-spanned="1" table:style-name="ce8">
            <text:p>11:20:0602003:2158</text:p>
          </table:table-cell>
          <table:covered-table-cell/>
          <table:table-cell office:value-type="float" office:value="140113.95000000001" table:style-name="ce4">
            <text:p>140113,95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2" table:number-rows-spanned="1" table:style-name="ce8">
            <text:p>11:20:0602003:2426</text:p>
          </table:table-cell>
          <table:covered-table-cell/>
          <table:table-cell office:value-type="float" office:value="145473.5" table:style-name="ce4">
            <text:p>145473,5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2" table:number-rows-spanned="1" table:style-name="ce8">
            <text:p>11:20:0602003:3035</text:p>
          </table:table-cell>
          <table:covered-table-cell/>
          <table:table-cell office:value-type="float" office:value="144707.85" table:style-name="ce4">
            <text:p>144707,85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2" table:number-rows-spanned="1" table:style-name="ce8">
            <text:p>11:20:0602003:3875</text:p>
          </table:table-cell>
          <table:covered-table-cell/>
          <table:table-cell office:value-type="float" office:value="218179.98" table:style-name="ce4">
            <text:p>218179,98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2" table:number-rows-spanned="1" table:style-name="ce8">
            <text:p>11:20:0602003:2487</text:p>
          </table:table-cell>
          <table:covered-table-cell/>
          <table:table-cell office:value-type="float" office:value="288650.05" table:style-name="ce4">
            <text:p>288650,05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2" table:number-rows-spanned="1" table:style-name="ce8">
            <text:p>11:20:0602003:1865</text:p>
          </table:table-cell>
          <table:covered-table-cell/>
          <table:table-cell office:value-type="float" office:value="143176.54999999999" table:style-name="ce4">
            <text:p>143176,55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2" table:number-rows-spanned="1" table:style-name="ce8">
            <text:p>11:20:0602003:2171</text:p>
          </table:table-cell>
          <table:covered-table-cell/>
          <table:table-cell office:value-type="float" office:value="142410.9" table:style-name="ce4">
            <text:p>142410,9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2" table:number-rows-spanned="1" table:style-name="ce8">
            <text:p>11:20:0602003:1817</text:p>
          </table:table-cell>
          <table:covered-table-cell/>
          <table:table-cell office:value-type="float" office:value="147770.45000000001" table:style-name="ce4">
            <text:p>147770,45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2" table:number-rows-spanned="1" table:style-name="ce8">
            <text:p>11:20:0602003:1800</text:p>
          </table:table-cell>
          <table:covered-table-cell/>
          <table:table-cell office:value-type="float" office:value="142399.91" table:style-name="ce4">
            <text:p>142399,91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2" table:number-rows-spanned="1" table:style-name="ce8">
            <text:p>11:20:0602003:2139</text:p>
          </table:table-cell>
          <table:covered-table-cell/>
          <table:table-cell office:value-type="float" office:value="174044.33" table:style-name="ce4">
            <text:p>174044,33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2" table:number-rows-spanned="1" table:style-name="ce8">
            <text:p>11:20:0602003:2485</text:p>
          </table:table-cell>
          <table:covered-table-cell/>
          <table:table-cell office:value-type="float" office:value="321440.73" table:style-name="ce4">
            <text:p>321440,73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2" table:number-rows-spanned="1" table:style-name="ce8">
            <text:p>11:20:0602003:2281</text:p>
          </table:table-cell>
          <table:covered-table-cell/>
          <table:table-cell office:value-type="float" office:value="143942.20000000001" table:style-name="ce4">
            <text:p>143942,2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2" table:number-rows-spanned="1" table:style-name="ce8">
            <text:p>11:20:0602003:1470</text:p>
          </table:table-cell>
          <table:covered-table-cell/>
          <table:table-cell office:value-type="float" office:value="517174.91" table:style-name="ce4">
            <text:p>517174,91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2" table:number-rows-spanned="1" table:style-name="ce8">
            <text:p>11:20:0602003:1655</text:p>
          </table:table-cell>
          <table:covered-table-cell/>
          <table:table-cell office:value-type="float" office:value="180706.32" table:style-name="ce4">
            <text:p>180706,32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2" table:number-rows-spanned="1" table:style-name="ce8">
            <text:p>11:20:0602003:1614</text:p>
          </table:table-cell>
          <table:covered-table-cell/>
          <table:table-cell office:value-type="float" office:value="180706.32" table:style-name="ce4">
            <text:p>180706,32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2" table:number-rows-spanned="1" table:style-name="ce8">
            <text:p>11:20:0602003:2367</text:p>
          </table:table-cell>
          <table:covered-table-cell/>
          <table:table-cell office:value-type="float" office:value="160720.35999999999" table:style-name="ce4">
            <text:p>160720,36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2" table:number-rows-spanned="1" table:style-name="ce8">
            <text:p>11:20:0602003:2210</text:p>
          </table:table-cell>
          <table:covered-table-cell/>
          <table:table-cell office:value-type="float" office:value="141645.25" table:style-name="ce4">
            <text:p>141645,25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2" table:number-rows-spanned="1" table:style-name="ce8">
            <text:p>11:20:0602003:2555</text:p>
          </table:table-cell>
          <table:covered-table-cell/>
          <table:table-cell office:value-type="float" office:value="194475.1" table:style-name="ce4">
            <text:p>194475,1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2" table:number-rows-spanned="1" table:style-name="ce8">
            <text:p>11:20:0602003:1903</text:p>
          </table:table-cell>
          <table:covered-table-cell/>
          <table:table-cell office:value-type="float" office:value="437676.57" table:style-name="ce4">
            <text:p>437676,57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2" table:number-rows-spanned="1" table:style-name="ce8">
            <text:p>11:20:0602003:2394</text:p>
          </table:table-cell>
          <table:covered-table-cell/>
          <table:table-cell office:value-type="float" office:value="200227.4" table:style-name="ce4">
            <text:p>200227,4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2" table:number-rows-spanned="1" table:style-name="ce8">
            <text:p>11:20:0602003:1458</text:p>
          </table:table-cell>
          <table:covered-table-cell/>
          <table:table-cell office:value-type="float" office:value="195482.67" table:style-name="ce4">
            <text:p>195482,67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2" table:number-rows-spanned="1" table:style-name="ce8">
            <text:p>11:20:0602003:1605</text:p>
          </table:table-cell>
          <table:covered-table-cell/>
          <table:table-cell office:value-type="float" office:value="183146.39" table:style-name="ce4">
            <text:p>183146,39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2" table:number-rows-spanned="1" table:style-name="ce8">
            <text:p>11:20:0602003:2534</text:p>
          </table:table-cell>
          <table:covered-table-cell/>
          <table:table-cell office:value-type="float" office:value="222053.13" table:style-name="ce4">
            <text:p>222053,13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2" table:number-rows-spanned="1" table:style-name="ce8">
            <text:p>11:20:0602003:1478</text:p>
          </table:table-cell>
          <table:covered-table-cell/>
          <table:table-cell office:value-type="float" office:value="185993.22" table:style-name="ce4">
            <text:p>185993,22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2" table:number-rows-spanned="1" table:style-name="ce8">
            <text:p>11:20:0602003:1608</text:p>
          </table:table-cell>
          <table:covered-table-cell/>
          <table:table-cell office:value-type="float" office:value="191686.89" table:style-name="ce4">
            <text:p>191686,89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2" table:number-rows-spanned="1" table:style-name="ce8">
            <text:p>11:20:0602003:1904</text:p>
          </table:table-cell>
          <table:covered-table-cell/>
          <table:table-cell office:value-type="float" office:value="232394.64" table:style-name="ce4">
            <text:p>232394,64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2" table:number-rows-spanned="1" table:style-name="ce8">
            <text:p>11:20:0602003:1463</text:p>
          </table:table-cell>
          <table:covered-table-cell/>
          <table:table-cell office:value-type="float" office:value="348301.47" table:style-name="ce4">
            <text:p>348301,47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2" table:number-rows-spanned="1" table:style-name="ce8">
            <text:p>11:20:0603004:1178</text:p>
          </table:table-cell>
          <table:covered-table-cell/>
          <table:table-cell office:value-type="float" office:value="218132.55" table:style-name="ce4">
            <text:p>218132,55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2" table:number-rows-spanned="1" table:style-name="ce8">
            <text:p>11:20:0603004:1572</text:p>
          </table:table-cell>
          <table:covered-table-cell/>
          <table:table-cell office:value-type="float" office:value="183231.34" table:style-name="ce4">
            <text:p>183231,34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2" table:number-rows-spanned="1" table:style-name="ce8">
            <text:p>11:20:0602003:2515</text:p>
          </table:table-cell>
          <table:covered-table-cell/>
          <table:table-cell office:value-type="float" office:value="152915.78" table:style-name="ce4">
            <text:p>152915,78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2" table:number-rows-spanned="1" table:style-name="ce8">
            <text:p>11:20:0602003:1939</text:p>
          </table:table-cell>
          <table:covered-table-cell/>
          <table:table-cell office:value-type="float" office:value="201157.07" table:style-name="ce4">
            <text:p>201157,07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2" table:number-rows-spanned="1" table:style-name="ce8">
            <text:p>11:20:0602003:1472</text:p>
          </table:table-cell>
          <table:covered-table-cell/>
          <table:table-cell office:value-type="float" office:value="292362.14" table:style-name="ce4">
            <text:p>292362,14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2" table:number-rows-spanned="1" table:style-name="ce8">
            <text:p>11:20:0602003:1466</text:p>
          </table:table-cell>
          <table:covered-table-cell/>
          <table:table-cell office:value-type="float" office:value="306083.11" table:style-name="ce4">
            <text:p>306083,11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2" table:number-rows-spanned="1" table:style-name="ce8">
            <text:p>11:20:0602003:1679</text:p>
          </table:table-cell>
          <table:covered-table-cell/>
          <table:table-cell office:value-type="float" office:value="144707.85" table:style-name="ce4">
            <text:p>144707,85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2" table:number-rows-spanned="1" table:style-name="ce8">
            <text:p>11:20:0603004:1121</text:p>
          </table:table-cell>
          <table:covered-table-cell/>
          <table:table-cell office:value-type="float" office:value="199712.47" table:style-name="ce4">
            <text:p>199712,47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2" table:number-rows-spanned="1" table:style-name="ce8">
            <text:p>11:20:0602003:2403</text:p>
          </table:table-cell>
          <table:covered-table-cell/>
          <table:table-cell office:value-type="float" office:value="171546.09" table:style-name="ce4">
            <text:p>171546,09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2" table:number-rows-spanned="1" table:style-name="ce8">
            <text:p>11:20:0602003:2788</text:p>
          </table:table-cell>
          <table:covered-table-cell/>
          <table:table-cell office:value-type="float" office:value="174044.33" table:style-name="ce4">
            <text:p>174044,33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2" table:number-rows-spanned="1" table:style-name="ce8">
            <text:p>11:20:0602003:1861</text:p>
          </table:table-cell>
          <table:covered-table-cell/>
          <table:table-cell office:value-type="float" office:value="183010.78" table:style-name="ce4">
            <text:p>183010,78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2" table:number-rows-spanned="1" table:style-name="ce8">
            <text:p>11:20:0602003:1824</text:p>
          </table:table-cell>
          <table:covered-table-cell/>
          <table:table-cell office:value-type="float" office:value="174044.33" table:style-name="ce4">
            <text:p>174044,33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2" table:number-rows-spanned="1" table:style-name="ce8">
            <text:p>11:20:0602003:2391</text:p>
          </table:table-cell>
          <table:covered-table-cell/>
          <table:table-cell office:value-type="float" office:value="153130" table:style-name="ce4">
            <text:p>153130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2" table:number-rows-spanned="1" table:style-name="ce8">
            <text:p>11:20:0602003:2494</text:p>
          </table:table-cell>
          <table:covered-table-cell/>
          <table:table-cell office:value-type="float" office:value="151598.70000000001" table:style-name="ce4">
            <text:p>151598,7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2" table:number-rows-spanned="1" table:style-name="ce8">
            <text:p>11:20:0602003:2406</text:p>
          </table:table-cell>
          <table:covered-table-cell/>
          <table:table-cell office:value-type="float" office:value="144707.85" table:style-name="ce4">
            <text:p>144707,85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2" table:number-rows-spanned="1" table:style-name="ce8">
            <text:p>11:20:0602003:1993</text:p>
          </table:table-cell>
          <table:covered-table-cell/>
          <table:table-cell office:value-type="float" office:value="386395.07" table:style-name="ce4">
            <text:p>386395,07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2" table:number-rows-spanned="1" table:style-name="ce8">
            <text:p>11:20:0602003:2541</text:p>
          </table:table-cell>
          <table:covered-table-cell/>
          <table:table-cell office:value-type="float" office:value="396388.05" table:style-name="ce4">
            <text:p>396388,05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2" table:number-rows-spanned="1" table:style-name="ce8">
            <text:p>11:20:0602003:1767</text:p>
          </table:table-cell>
          <table:covered-table-cell/>
          <table:table-cell office:value-type="float" office:value="147004.79999999999" table:style-name="ce4">
            <text:p>147004,8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2" table:number-rows-spanned="1" table:style-name="ce8">
            <text:p>11:20:0602003:1647</text:p>
          </table:table-cell>
          <table:covered-table-cell/>
          <table:table-cell office:value-type="float" office:value="144898.15" table:style-name="ce4">
            <text:p>144898,15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2" table:number-rows-spanned="1" table:style-name="ce8">
            <text:p>11:20:0602003:2335</text:p>
          </table:table-cell>
          <table:covered-table-cell/>
          <table:table-cell office:value-type="float" office:value="145473.5" table:style-name="ce4">
            <text:p>145473,5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2" table:number-rows-spanned="1" table:style-name="ce8">
            <text:p>11:20:0602003:1821</text:p>
          </table:table-cell>
          <table:covered-table-cell/>
          <table:table-cell office:value-type="float" office:value="178169.22" table:style-name="ce4">
            <text:p>178169,22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2" table:number-rows-spanned="1" table:style-name="ce8">
            <text:p>11:20:0602003:2053</text:p>
          </table:table-cell>
          <table:covered-table-cell/>
          <table:table-cell office:value-type="float" office:value="174295.98" table:style-name="ce4">
            <text:p>174295,98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2" table:number-rows-spanned="1" table:style-name="ce8">
            <text:p>11:20:0602003:1707</text:p>
          </table:table-cell>
          <table:covered-table-cell/>
          <table:table-cell office:value-type="float" office:value="162676.25" table:style-name="ce4">
            <text:p>162676,25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2" table:number-rows-spanned="1" table:style-name="ce8">
            <text:p>11:20:0602003:2261</text:p>
          </table:table-cell>
          <table:covered-table-cell/>
          <table:table-cell office:value-type="float" office:value="201408.69" table:style-name="ce4">
            <text:p>201408,69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2" table:number-rows-spanned="1" table:style-name="ce8">
            <text:p>11:20:0602003:1741</text:p>
          </table:table-cell>
          <table:covered-table-cell/>
          <table:table-cell office:value-type="float" office:value="183979.09" table:style-name="ce4">
            <text:p>183979,09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2" table:number-rows-spanned="1" table:style-name="ce8">
            <text:p>11:20:0602003:2132</text:p>
          </table:table-cell>
          <table:covered-table-cell/>
          <table:table-cell office:value-type="float" office:value="184037.31" table:style-name="ce4">
            <text:p>184037,31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2" table:number-rows-spanned="1" table:style-name="ce8">
            <text:p>11:20:0602003:1465</text:p>
          </table:table-cell>
          <table:covered-table-cell/>
          <table:table-cell office:value-type="float" office:value="381020.7" table:style-name="ce4">
            <text:p>381020,7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2" table:number-rows-spanned="1" table:style-name="ce8">
            <text:p>11:20:0602003:1446</text:p>
          </table:table-cell>
          <table:covered-table-cell/>
          <table:table-cell office:value-type="float" office:value="248032.87" table:style-name="ce4">
            <text:p>248032,87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2" table:number-rows-spanned="1" table:style-name="ce8">
            <text:p>11:20:0603004:1631</text:p>
          </table:table-cell>
          <table:covered-table-cell/>
          <table:table-cell office:value-type="float" office:value="180322.91" table:style-name="ce4">
            <text:p>180322,91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2" table:number-rows-spanned="1" table:style-name="ce8">
            <text:p>11:20:0602003:1402</text:p>
          </table:table-cell>
          <table:covered-table-cell/>
          <table:table-cell office:value-type="float" office:value="162017.91" table:style-name="ce4">
            <text:p>162017,91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2" table:number-rows-spanned="1" table:style-name="ce8">
            <text:p>11:20:0602003:1656</text:p>
          </table:table-cell>
          <table:covered-table-cell/>
          <table:table-cell office:value-type="float" office:value="319775.23" table:style-name="ce4">
            <text:p>319775,23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2" table:number-rows-spanned="1" table:style-name="ce8">
            <text:p>11:20:0602003:3015</text:p>
          </table:table-cell>
          <table:covered-table-cell/>
          <table:table-cell office:value-type="float" office:value="249572.54" table:style-name="ce4">
            <text:p>249572,54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2" table:number-rows-spanned="1" table:style-name="ce8">
            <text:p>11:20:0602003:1719</text:p>
          </table:table-cell>
          <table:covered-table-cell/>
          <table:table-cell office:value-type="float" office:value="271398.27" table:style-name="ce4">
            <text:p>271398,27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2" table:number-rows-spanned="1" table:style-name="ce8">
            <text:p>11:20:0602003:2086</text:p>
          </table:table-cell>
          <table:covered-table-cell/>
          <table:table-cell office:value-type="float" office:value="183146.39" table:style-name="ce4">
            <text:p>183146,39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2" table:number-rows-spanned="1" table:style-name="ce8">
            <text:p>11:20:0602003:1672</text:p>
          </table:table-cell>
          <table:covered-table-cell/>
          <table:table-cell office:value-type="float" office:value="238204.51" table:style-name="ce4">
            <text:p>238204,51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2" table:number-rows-spanned="1" table:style-name="ce8">
            <text:p>11:05:0106027:67</text:p>
          </table:table-cell>
          <table:covered-table-cell/>
          <table:table-cell office:value-type="float" office:value="2645667.19" table:style-name="ce4">
            <text:p>2645667,19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2" table:number-rows-spanned="1" table:style-name="ce8">
            <text:p>11:20:0602003:4020</text:p>
          </table:table-cell>
          <table:covered-table-cell/>
          <table:table-cell office:value-type="float" office:value="108450.83" table:style-name="ce4">
            <text:p>108450,83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2" table:number-rows-spanned="1" table:style-name="ce8">
            <text:p>11:09:0401001:186</text:p>
          </table:table-cell>
          <table:covered-table-cell/>
          <table:table-cell office:value-type="float" office:value="6574.12" table:style-name="ce4">
            <text:p>6574,12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2" table:number-rows-spanned="1" table:style-name="ce8">
            <text:p>11:09:0401001:187</text:p>
          </table:table-cell>
          <table:covered-table-cell/>
          <table:table-cell office:value-type="float" office:value="6761.95" table:style-name="ce4">
            <text:p>6761,95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2" table:number-rows-spanned="1" table:style-name="ce8">
            <text:p>11:09:0401001:188</text:p>
          </table:table-cell>
          <table:covered-table-cell/>
          <table:table-cell office:value-type="float" office:value="6621.08" table:style-name="ce4">
            <text:p>6621,08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2" table:number-rows-spanned="1" table:style-name="ce8">
            <text:p>11:09:0401001:185</text:p>
          </table:table-cell>
          <table:covered-table-cell/>
          <table:table-cell office:value-type="float" office:value="6597.6" table:style-name="ce4">
            <text:p>6597,6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2" table:number-rows-spanned="1" table:style-name="ce8">
            <text:p>11:05:0501004:1511</text:p>
          </table:table-cell>
          <table:covered-table-cell/>
          <table:table-cell office:value-type="float" office:value="19261025.57" table:style-name="ce4">
            <text:p>19261025,57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2" table:number-rows-spanned="1" table:style-name="ce8">
            <text:p>11:16:1704001:1146</text:p>
          </table:table-cell>
          <table:covered-table-cell/>
          <table:table-cell office:value-type="float" office:value="345765.69" table:style-name="ce4">
            <text:p>345765,69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2" table:number-rows-spanned="1" table:style-name="ce8">
            <text:p>11:13:2001002:1518</text:p>
          </table:table-cell>
          <table:covered-table-cell/>
          <table:table-cell office:value-type="float" office:value="98359.59" table:style-name="ce4">
            <text:p>98359,59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2" table:number-rows-spanned="1" table:style-name="ce8">
            <text:p>11:04:3201007:476</text:p>
          </table:table-cell>
          <table:covered-table-cell/>
          <table:table-cell office:value-type="float" office:value="409962.44" table:style-name="ce4">
            <text:p>409962,44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2" table:number-rows-spanned="1" table:style-name="ce8">
            <text:p>11:15:0102017:1410</text:p>
          </table:table-cell>
          <table:covered-table-cell/>
          <table:table-cell office:value-type="float" office:value="2261393.33" table:style-name="ce4">
            <text:p>2261393,33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2" table:number-rows-spanned="1" table:style-name="ce8">
            <text:p>11:12:0201001:3509</text:p>
          </table:table-cell>
          <table:covered-table-cell/>
          <table:table-cell office:value-type="float" office:value="1564546.02" table:style-name="ce4">
            <text:p>1564546,02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2" table:number-rows-spanned="1" table:style-name="ce8">
            <text:p>11:08:0801005:605</text:p>
          </table:table-cell>
          <table:covered-table-cell/>
          <table:table-cell office:value-type="float" office:value="31512.28" table:style-name="ce4">
            <text:p>31512,28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2" table:number-rows-spanned="1" table:style-name="ce8">
            <text:p>11:20:0602006:4225</text:p>
          </table:table-cell>
          <table:covered-table-cell/>
          <table:table-cell office:value-type="float" office:value="166107.92000000001" table:style-name="ce4">
            <text:p>166107,92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2" table:number-rows-spanned="1" table:style-name="ce8">
            <text:p>11:08:0601003:1589</text:p>
          </table:table-cell>
          <table:covered-table-cell/>
          <table:table-cell office:value-type="float" office:value="19292.91" table:style-name="ce4">
            <text:p>19292,91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2" table:number-rows-spanned="1" table:style-name="ce8">
            <text:p>11:04:1003001:1394</text:p>
          </table:table-cell>
          <table:covered-table-cell/>
          <table:table-cell office:value-type="float" office:value="78924697.650000006" table:style-name="ce4">
            <text:p>78924697,65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2" table:number-rows-spanned="1" table:style-name="ce8">
            <text:p>11:08:0601003:1590</text:p>
          </table:table-cell>
          <table:covered-table-cell/>
          <table:table-cell office:value-type="float" office:value="19292.91" table:style-name="ce4">
            <text:p>19292,91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2" table:number-rows-spanned="1" table:style-name="ce8">
            <text:p>11:20:0602006:4226</text:p>
          </table:table-cell>
          <table:covered-table-cell/>
          <table:table-cell office:value-type="float" office:value="90604.32" table:style-name="ce4">
            <text:p>90604,32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2" table:number-rows-spanned="1" table:style-name="ce8">
            <text:p>11:10:4502039:327</text:p>
          </table:table-cell>
          <table:covered-table-cell/>
          <table:table-cell office:value-type="float" office:value="7913.06" table:style-name="ce4">
            <text:p>7913,06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2" table:number-rows-spanned="1" table:style-name="ce8">
            <text:p>11:08:0601003:1593</text:p>
          </table:table-cell>
          <table:covered-table-cell/>
          <table:table-cell office:value-type="float" office:value="45016.79" table:style-name="ce4">
            <text:p>45016,79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2" table:number-rows-spanned="1" table:style-name="ce8">
            <text:p>11:05:0201022:5785</text:p>
          </table:table-cell>
          <table:covered-table-cell/>
          <table:table-cell office:value-type="float" office:value="606184.76" table:style-name="ce4">
            <text:p>606184,76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2" table:number-rows-spanned="1" table:style-name="ce8">
            <text:p>11:06:4101001:623</text:p>
          </table:table-cell>
          <table:covered-table-cell/>
          <table:table-cell office:value-type="float" office:value="740989.02" table:style-name="ce4">
            <text:p>740989,02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2" table:number-rows-spanned="1" table:style-name="ce8">
            <text:p>11:08:0601013:1168</text:p>
          </table:table-cell>
          <table:covered-table-cell/>
          <table:table-cell office:value-type="float" office:value="54879.57" table:style-name="ce4">
            <text:p>54879,57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2" table:number-rows-spanned="1" table:style-name="ce8">
            <text:p>11:05:0401007:2168</text:p>
          </table:table-cell>
          <table:covered-table-cell/>
          <table:table-cell office:value-type="float" office:value="62431.75" table:style-name="ce4">
            <text:p>62431,75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2" table:number-rows-spanned="1" table:style-name="ce8">
            <text:p>11:08:0801002:574</text:p>
          </table:table-cell>
          <table:covered-table-cell/>
          <table:table-cell office:value-type="float" office:value="78743.899999999994" table:style-name="ce4">
            <text:p>78743,9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2" table:number-rows-spanned="1" table:style-name="ce8">
            <text:p>11:05:0101005:355</text:p>
          </table:table-cell>
          <table:covered-table-cell/>
          <table:table-cell office:value-type="float" office:value="2221063" table:style-name="ce4">
            <text:p>2221063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2" table:number-rows-spanned="1" table:style-name="ce8">
            <text:p>11:20:0405002:202</text:p>
          </table:table-cell>
          <table:covered-table-cell/>
          <table:table-cell office:value-type="float" office:value="90913.56" table:style-name="ce4">
            <text:p>90913,56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2" table:number-rows-spanned="1" table:style-name="ce8">
            <text:p>11:08:0601003:1591</text:p>
          </table:table-cell>
          <table:covered-table-cell/>
          <table:table-cell office:value-type="float" office:value="57878.73" table:style-name="ce4">
            <text:p>57878,73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2" table:number-rows-spanned="1" table:style-name="ce8">
            <text:p>11:08:0601003:1592</text:p>
          </table:table-cell>
          <table:covered-table-cell/>
          <table:table-cell office:value-type="float" office:value="488753.72" table:style-name="ce4">
            <text:p>488753,72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2" table:number-rows-spanned="1" table:style-name="ce8">
            <text:p>11:08:0601002:294</text:p>
          </table:table-cell>
          <table:covered-table-cell/>
          <table:table-cell office:value-type="float" office:value="180324.76" table:style-name="ce4">
            <text:p>180324,76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2" table:number-rows-spanned="1" table:style-name="ce8">
            <text:p>11:02:1801001:1835</text:p>
          </table:table-cell>
          <table:covered-table-cell/>
          <table:table-cell office:value-type="float" office:value="122151.17" table:style-name="ce4">
            <text:p>122151,17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2" table:number-rows-spanned="1" table:style-name="ce8">
            <text:p>11:16:1704013:625</text:p>
          </table:table-cell>
          <table:covered-table-cell/>
          <table:table-cell office:value-type="float" office:value="53338.82" table:style-name="ce4">
            <text:p>53338,82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2" table:number-rows-spanned="1" table:style-name="ce8">
            <text:p>11:16:1704013:626</text:p>
          </table:table-cell>
          <table:covered-table-cell/>
          <table:table-cell office:value-type="float" office:value="53338.82" table:style-name="ce4">
            <text:p>53338,82</text:p>
          </table:table-cell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2:1601004:376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3:1001004:208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3:1001004:165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3:1001004:213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3:1001004:206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3:1001004:203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3:1001005:182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3:1001004:207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3:1001004:229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3:1001004:219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3:1001004:209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12:1801001:5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4:3201002:245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3:1001004:353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3:1001005:177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3:1001004:185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3:1001004:205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3:2801001:83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3:1001004:235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3:1001005:176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3:1001004:218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3:1001005:181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3:1001004:216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3:1001004:231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3:1001004:349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5:0103004:116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3:1001004:18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3:1001004:162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4:5201004:328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6:5801002:199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1:1101001:147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1:1101001:163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1:1101001:167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1:1101001:16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1:0000000:157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8:4401001:777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9:0401001:241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3:1001004:163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3:1001004:173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3:1001004:177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3:1001004:35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3:1001005:18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3:1001004:178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6:5801001:225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5:0606001:770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3:1001004:168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3:1001005:179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20:0602003:2742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20:0601007:1801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20:0602003:1526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3:1001004:167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3:1001004:181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3:1001004:179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3:1001004:188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3:1001005:180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20:0607001:749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3:1001004:189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3:1001004:176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3:1001005:183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3:1001004:172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3:1001005:185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3:1001004:183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3:1001005:178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3:1001004:186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3:1001004:182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5:0105025:4767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20:0603004:2558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5:0401007:2150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5:0606001:769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19:1701001:539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5:0202005:252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3:1001005:186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3:1001004:17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3:1001004:187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12:1702003:4666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5:0105020:313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5:0105021:1881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1:4701002:203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5:0106011:159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5:0201016:4013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5:0106002:1178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4:1001002:51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12:3101019:216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10:1601006:763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5:0106006:829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5:0103010:623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5:0107006:282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20:0601007:1366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20:0601007:1433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20:0602006:136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5:0106002:1715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14:2001002:260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20:0602005:4472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12:1701010:773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5:0105015:485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20:0601007:1719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12:1702008:840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10:1601006:819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10:1601006:531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5:0106002:135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5:0103010:3559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4:1701006:182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12:1801001:152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12:1801001:153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12:1801001:512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10:1801002:182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3:1001004:220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3:1001004:221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3:1001004:223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3:1001004:2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3:1001004:226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3:1001004:227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3:1001004:222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3:1001004:225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number-rows-repeated="7" table:style-name="ro1">
          <table:table-cell table:style-name="ce10"/>
          <table:table-cell table:number-columns-repeated="5" table:style-name="ce11"/>
          <table:table-cell table:style-name="ce10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d9 a2 05 20 fd 85 eb 18 07 bb ac 42 d3 22 2a 76 2b 30 b3 2c 45 f2 a2 1e 1c 40 85 93 f1 b3 5d ce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23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10-07T12:17:00Z</meta:creation-date>
    <dc:date>2025-10-07T12:34:31Z</dc:date>
    <meta:print-date>2025-10-07T12:32:16Z</meta:print-date>
  </office:meta>
</office:document-meta>
</file>