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87</text:p>
          </table:table-cell>
          <table:table-cell table:number-columns-repeated="4" table:style-name="ce2"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23281.46" table:style-name="ce11">
            <text:p>23281,4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510</text:p>
          </table:table-cell>
          <table:covered-table-cell/>
          <table:table-cell office:value-type="float" office:value="1513.92" table:style-name="ce11">
            <text:p>1513,9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806</text:p>
          </table:table-cell>
          <table:covered-table-cell/>
          <table:table-cell office:value-type="float" office:value="50057.55" table:style-name="ce11">
            <text:p>50057,5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2501001:206</text:p>
          </table:table-cell>
          <table:covered-table-cell/>
          <table:table-cell office:value-type="float" office:value="55440" table:style-name="ce11">
            <text:p>55440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2501001:207</text:p>
          </table:table-cell>
          <table:covered-table-cell/>
          <table:table-cell office:value-type="float" office:value="55440" table:style-name="ce11">
            <text:p>55440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201001:169</text:p>
          </table:table-cell>
          <table:covered-table-cell/>
          <table:table-cell office:value-type="float" office:value="2360063.52" table:style-name="ce11">
            <text:p>2360063,5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201001:819</text:p>
          </table:table-cell>
          <table:covered-table-cell/>
          <table:table-cell office:value-type="float" office:value="304771.48" table:style-name="ce11">
            <text:p>304771,4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901002:253</text:p>
          </table:table-cell>
          <table:covered-table-cell/>
          <table:table-cell office:value-type="float" office:value="49480.24" table:style-name="ce11">
            <text:p>49480,2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7:317</text:p>
          </table:table-cell>
          <table:covered-table-cell/>
          <table:table-cell office:value-type="float" office:value="247292" table:style-name="ce11">
            <text:p>247292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3001:1415</text:p>
          </table:table-cell>
          <table:covered-table-cell/>
          <table:table-cell office:value-type="float" office:value="62796.7" table:style-name="ce11">
            <text:p>62796,7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7411</text:p>
          </table:table-cell>
          <table:covered-table-cell/>
          <table:table-cell office:value-type="float" office:value="1134568" table:style-name="ce11">
            <text:p>1134568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01:4441</text:p>
          </table:table-cell>
          <table:covered-table-cell/>
          <table:table-cell office:value-type="float" office:value="1888113.69" table:style-name="ce11">
            <text:p>1888113,69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01:4442</text:p>
          </table:table-cell>
          <table:covered-table-cell/>
          <table:table-cell office:value-type="float" office:value="2053380.45" table:style-name="ce11">
            <text:p>2053380,4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6:6485</text:p>
          </table:table-cell>
          <table:covered-table-cell/>
          <table:table-cell office:value-type="float" office:value="85781.26" table:style-name="ce11">
            <text:p>85781,2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801004:50</text:p>
          </table:table-cell>
          <table:covered-table-cell/>
          <table:table-cell office:value-type="float" office:value="3462.8" table:style-name="ce11">
            <text:p>3462,8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701001:1005</text:p>
          </table:table-cell>
          <table:covered-table-cell/>
          <table:table-cell office:value-type="float" office:value="30079.21" table:style-name="ce11">
            <text:p>30079,2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201004:742</text:p>
          </table:table-cell>
          <table:covered-table-cell/>
          <table:table-cell office:value-type="float" office:value="305884.79999999999" table:style-name="ce11">
            <text:p>305884,8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301001:354</text:p>
          </table:table-cell>
          <table:covered-table-cell/>
          <table:table-cell office:value-type="float" office:value="29906.94" table:style-name="ce11">
            <text:p>29906,9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1701005:10</text:p>
          </table:table-cell>
          <table:covered-table-cell/>
          <table:table-cell office:value-type="float" office:value="51100.32" table:style-name="ce11">
            <text:p>51100,3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1701005:104</text:p>
          </table:table-cell>
          <table:covered-table-cell/>
          <table:table-cell office:value-type="float" office:value="105174.15" table:style-name="ce11">
            <text:p>105174,1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1701005:12</text:p>
          </table:table-cell>
          <table:covered-table-cell/>
          <table:table-cell office:value-type="float" office:value="109799.61" table:style-name="ce11">
            <text:p>109799,6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701005:121</text:p>
          </table:table-cell>
          <table:covered-table-cell/>
          <table:table-cell office:value-type="float" office:value="108037.53" table:style-name="ce11">
            <text:p>108037,53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1701005:13</text:p>
          </table:table-cell>
          <table:covered-table-cell/>
          <table:table-cell office:value-type="float" office:value="108588.18" table:style-name="ce11">
            <text:p>108588,1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1701005:149</text:p>
          </table:table-cell>
          <table:covered-table-cell/>
          <table:table-cell office:value-type="float" office:value="65086.83" table:style-name="ce11">
            <text:p>65086,83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701005:15</text:p>
          </table:table-cell>
          <table:covered-table-cell/>
          <table:table-cell office:value-type="float" office:value="50880.06" table:style-name="ce11">
            <text:p>50880,0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701005:162</text:p>
          </table:table-cell>
          <table:covered-table-cell/>
          <table:table-cell office:value-type="float" office:value="4110" table:style-name="ce11">
            <text:p>4110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1701005:17</text:p>
          </table:table-cell>
          <table:covered-table-cell/>
          <table:table-cell office:value-type="float" office:value="105724.8" table:style-name="ce11">
            <text:p>105724,8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701005:177</text:p>
          </table:table-cell>
          <table:covered-table-cell/>
          <table:table-cell office:value-type="float" office:value="99006.87" table:style-name="ce11">
            <text:p>99006,87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1701005:18</text:p>
          </table:table-cell>
          <table:covered-table-cell/>
          <table:table-cell office:value-type="float" office:value="54294.09" table:style-name="ce11">
            <text:p>54294,09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701005:189</text:p>
          </table:table-cell>
          <table:covered-table-cell/>
          <table:table-cell office:value-type="float" office:value="76870.740000000005" table:style-name="ce11">
            <text:p>76870,7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701005:20</text:p>
          </table:table-cell>
          <table:covered-table-cell/>
          <table:table-cell office:value-type="float" office:value="52972.53" table:style-name="ce11">
            <text:p>52972,53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701005:203</text:p>
          </table:table-cell>
          <table:covered-table-cell/>
          <table:table-cell office:value-type="float" office:value="93720.63" table:style-name="ce11">
            <text:p>93720,63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1701005:223</text:p>
          </table:table-cell>
          <table:covered-table-cell/>
          <table:table-cell office:value-type="float" office:value="101870.25" table:style-name="ce11">
            <text:p>101870,2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1701005:239</text:p>
          </table:table-cell>
          <table:covered-table-cell/>
          <table:table-cell office:value-type="float" office:value="69381.899999999994" table:style-name="ce11">
            <text:p>69381,9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701005:28</text:p>
          </table:table-cell>
          <table:covered-table-cell/>
          <table:table-cell office:value-type="float" office:value="58699.29" table:style-name="ce11">
            <text:p>58699,29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701005:29</text:p>
          </table:table-cell>
          <table:covered-table-cell/>
          <table:table-cell office:value-type="float" office:value="83368.41" table:style-name="ce11">
            <text:p>83368,4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1701005:3</text:p>
          </table:table-cell>
          <table:covered-table-cell/>
          <table:table-cell office:value-type="float" office:value="55725.78" table:style-name="ce11">
            <text:p>55725,7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1701005:30</text:p>
          </table:table-cell>
          <table:covered-table-cell/>
          <table:table-cell office:value-type="float" office:value="50990.19" table:style-name="ce11">
            <text:p>50990,19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1701005:31</text:p>
          </table:table-cell>
          <table:covered-table-cell/>
          <table:table-cell office:value-type="float" office:value="121583.52" table:style-name="ce11">
            <text:p>121583,5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701005:34</text:p>
          </table:table-cell>
          <table:covered-table-cell/>
          <table:table-cell office:value-type="float" office:value="112002.21" table:style-name="ce11">
            <text:p>112002,2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701005:37</text:p>
          </table:table-cell>
          <table:covered-table-cell/>
          <table:table-cell office:value-type="float" office:value="113984.55" table:style-name="ce11">
            <text:p>113984,5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701005:387</text:p>
          </table:table-cell>
          <table:covered-table-cell/>
          <table:table-cell office:value-type="float" office:value="72135.149999999994" table:style-name="ce11">
            <text:p>72135,1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701005:41</text:p>
          </table:table-cell>
          <table:covered-table-cell/>
          <table:table-cell office:value-type="float" office:value="54734.61" table:style-name="ce11">
            <text:p>54734,6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1701005:42</text:p>
          </table:table-cell>
          <table:covered-table-cell/>
          <table:table-cell office:value-type="float" office:value="50439.54" table:style-name="ce11">
            <text:p>50439,5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1701005:43</text:p>
          </table:table-cell>
          <table:covered-table-cell/>
          <table:table-cell office:value-type="float" office:value="112002.21" table:style-name="ce11">
            <text:p>112002,2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1701005:44</text:p>
          </table:table-cell>
          <table:covered-table-cell/>
          <table:table-cell office:value-type="float" office:value="52752.27" table:style-name="ce11">
            <text:p>52752,27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1701005:446</text:p>
          </table:table-cell>
          <table:covered-table-cell/>
          <table:table-cell office:value-type="float" office:value="73236.45" table:style-name="ce11">
            <text:p>73236,4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1701005:45</text:p>
          </table:table-cell>
          <table:covered-table-cell/>
          <table:table-cell office:value-type="float" office:value="105834.93" table:style-name="ce11">
            <text:p>105834,93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1701005:47</text:p>
          </table:table-cell>
          <table:covered-table-cell/>
          <table:table-cell office:value-type="float" office:value="133697.82" table:style-name="ce11">
            <text:p>133697,8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1701005:475</text:p>
          </table:table-cell>
          <table:covered-table-cell/>
          <table:table-cell office:value-type="float" office:value="43161.48" table:style-name="ce11">
            <text:p>43161,4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1701005:476</text:p>
          </table:table-cell>
          <table:covered-table-cell/>
          <table:table-cell office:value-type="float" office:value="47617.68" table:style-name="ce11">
            <text:p>47617,6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1701005:477</text:p>
          </table:table-cell>
          <table:covered-table-cell/>
          <table:table-cell office:value-type="float" office:value="39914.82" table:style-name="ce11">
            <text:p>39914,8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1701005:478</text:p>
          </table:table-cell>
          <table:covered-table-cell/>
          <table:table-cell office:value-type="float" office:value="35267.64" table:style-name="ce11">
            <text:p>35267,6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701005:479</text:p>
          </table:table-cell>
          <table:covered-table-cell/>
          <table:table-cell office:value-type="float" office:value="49527.48" table:style-name="ce11">
            <text:p>49527,4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701005:480</text:p>
          </table:table-cell>
          <table:covered-table-cell/>
          <table:table-cell office:value-type="float" office:value="35840.58" table:style-name="ce11">
            <text:p>35840,5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1701005:481</text:p>
          </table:table-cell>
          <table:covered-table-cell/>
          <table:table-cell office:value-type="float" office:value="32339.279999999999" table:style-name="ce11">
            <text:p>32339,2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1701005:482</text:p>
          </table:table-cell>
          <table:covered-table-cell/>
          <table:table-cell office:value-type="float" office:value="40933.379999999997" table:style-name="ce11">
            <text:p>40933,3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1701005:483</text:p>
          </table:table-cell>
          <table:covered-table-cell/>
          <table:table-cell office:value-type="float" office:value="32466.6" table:style-name="ce11">
            <text:p>32466,6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1701005:484</text:p>
          </table:table-cell>
          <table:covered-table-cell/>
          <table:table-cell office:value-type="float" office:value="29474.58" table:style-name="ce11">
            <text:p>29474,5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1701005:485</text:p>
          </table:table-cell>
          <table:covered-table-cell/>
          <table:table-cell office:value-type="float" office:value="32784.9" table:style-name="ce11">
            <text:p>32784,9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1701005:486</text:p>
          </table:table-cell>
          <table:covered-table-cell/>
          <table:table-cell office:value-type="float" office:value="62641.440000000002" table:style-name="ce11">
            <text:p>62641,4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1701005:487</text:p>
          </table:table-cell>
          <table:covered-table-cell/>
          <table:table-cell office:value-type="float" office:value="30811.439999999999" table:style-name="ce11">
            <text:p>30811,4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1701005:488</text:p>
          </table:table-cell>
          <table:covered-table-cell/>
          <table:table-cell office:value-type="float" office:value="31511.7" table:style-name="ce11">
            <text:p>31511,7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1701005:489</text:p>
          </table:table-cell>
          <table:covered-table-cell/>
          <table:table-cell office:value-type="float" office:value="32148.3" table:style-name="ce11">
            <text:p>32148,3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1701005:490</text:p>
          </table:table-cell>
          <table:covered-table-cell/>
          <table:table-cell office:value-type="float" office:value="32148.3" table:style-name="ce11">
            <text:p>32148,3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1701005:491</text:p>
          </table:table-cell>
          <table:covered-table-cell/>
          <table:table-cell office:value-type="float" office:value="72699.72" table:style-name="ce11">
            <text:p>72699,7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1701005:492</text:p>
          </table:table-cell>
          <table:covered-table-cell/>
          <table:table-cell office:value-type="float" office:value="63850.98" table:style-name="ce11">
            <text:p>63850,9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1701005:493</text:p>
          </table:table-cell>
          <table:covered-table-cell/>
          <table:table-cell office:value-type="float" office:value="30938.76" table:style-name="ce11">
            <text:p>30938,7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1701005:494</text:p>
          </table:table-cell>
          <table:covered-table-cell/>
          <table:table-cell office:value-type="float" office:value="31257.06" table:style-name="ce11">
            <text:p>31257,0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1701005:495</text:p>
          </table:table-cell>
          <table:covered-table-cell/>
          <table:table-cell office:value-type="float" office:value="31702.68" table:style-name="ce11">
            <text:p>31702,6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1701005:496</text:p>
          </table:table-cell>
          <table:covered-table-cell/>
          <table:table-cell office:value-type="float" office:value="29983.86" table:style-name="ce11">
            <text:p>29983,8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1701005:497</text:p>
          </table:table-cell>
          <table:covered-table-cell/>
          <table:table-cell office:value-type="float" office:value="64169.279999999999" table:style-name="ce11">
            <text:p>64169,2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1701005:498</text:p>
          </table:table-cell>
          <table:covered-table-cell/>
          <table:table-cell office:value-type="float" office:value="30365.82" table:style-name="ce11">
            <text:p>30365,8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1701005:499</text:p>
          </table:table-cell>
          <table:covered-table-cell/>
          <table:table-cell office:value-type="float" office:value="58821.84" table:style-name="ce11">
            <text:p>58821,8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1701005:5</text:p>
          </table:table-cell>
          <table:covered-table-cell/>
          <table:table-cell office:value-type="float" office:value="106055.19" table:style-name="ce11">
            <text:p>106055,19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1701005:500</text:p>
          </table:table-cell>
          <table:covered-table-cell/>
          <table:table-cell office:value-type="float" office:value="32530.26" table:style-name="ce11">
            <text:p>32530,2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1701005:501</text:p>
          </table:table-cell>
          <table:covered-table-cell/>
          <table:table-cell office:value-type="float" office:value="32530.26" table:style-name="ce11">
            <text:p>32530,2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1701005:502</text:p>
          </table:table-cell>
          <table:covered-table-cell/>
          <table:table-cell office:value-type="float" office:value="32402.94" table:style-name="ce11">
            <text:p>32402,9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1701005:503</text:p>
          </table:table-cell>
          <table:covered-table-cell/>
          <table:table-cell office:value-type="float" office:value="65060.52" table:style-name="ce11">
            <text:p>65060,5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1701005:504</text:p>
          </table:table-cell>
          <table:covered-table-cell/>
          <table:table-cell office:value-type="float" office:value="51246.3" table:style-name="ce11">
            <text:p>51246,3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1701005:505</text:p>
          </table:table-cell>
          <table:covered-table-cell/>
          <table:table-cell office:value-type="float" office:value="65888.100000000006" table:style-name="ce11">
            <text:p>65888,1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1701005:506</text:p>
          </table:table-cell>
          <table:covered-table-cell/>
          <table:table-cell office:value-type="float" office:value="30238.5" table:style-name="ce11">
            <text:p>30238,5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1701005:507</text:p>
          </table:table-cell>
          <table:covered-table-cell/>
          <table:table-cell office:value-type="float" office:value="66779.34" table:style-name="ce11">
            <text:p>66779,3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1701005:508</text:p>
          </table:table-cell>
          <table:covered-table-cell/>
          <table:table-cell office:value-type="float" office:value="64487.58" table:style-name="ce11">
            <text:p>64487,5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1701005:509</text:p>
          </table:table-cell>
          <table:covered-table-cell/>
          <table:table-cell office:value-type="float" office:value="29474.58" table:style-name="ce11">
            <text:p>29474,5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1701005:51</text:p>
          </table:table-cell>
          <table:covered-table-cell/>
          <table:table-cell office:value-type="float" office:value="54734.61" table:style-name="ce11">
            <text:p>54734,6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1701005:510</text:p>
          </table:table-cell>
          <table:covered-table-cell/>
          <table:table-cell office:value-type="float" office:value="31193.4" table:style-name="ce11">
            <text:p>31193,4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1701005:511</text:p>
          </table:table-cell>
          <table:covered-table-cell/>
          <table:table-cell office:value-type="float" office:value="34058.1" table:style-name="ce11">
            <text:p>34058,1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1701005:512</text:p>
          </table:table-cell>
          <table:covered-table-cell/>
          <table:table-cell office:value-type="float" office:value="32275.62" table:style-name="ce11">
            <text:p>32275,6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1701005:513</text:p>
          </table:table-cell>
          <table:covered-table-cell/>
          <table:table-cell office:value-type="float" office:value="56530.080000000002" table:style-name="ce11">
            <text:p>56530,0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1701005:514</text:p>
          </table:table-cell>
          <table:covered-table-cell/>
          <table:table-cell office:value-type="float" office:value="65951.759999999995" table:style-name="ce11">
            <text:p>65951,7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5:1701005:515</text:p>
          </table:table-cell>
          <table:covered-table-cell/>
          <table:table-cell office:value-type="float" office:value="74991.48" table:style-name="ce11">
            <text:p>74991,4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5:1701005:516</text:p>
          </table:table-cell>
          <table:covered-table-cell/>
          <table:table-cell office:value-type="float" office:value="68943.78" table:style-name="ce11">
            <text:p>68943,7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5:1701005:517</text:p>
          </table:table-cell>
          <table:covered-table-cell/>
          <table:table-cell office:value-type="float" office:value="41442.660000000003" table:style-name="ce11">
            <text:p>41442,6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5:1701005:518</text:p>
          </table:table-cell>
          <table:covered-table-cell/>
          <table:table-cell office:value-type="float" office:value="65633.460000000006" table:style-name="ce11">
            <text:p>65633,4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5:1701005:519</text:p>
          </table:table-cell>
          <table:covered-table-cell/>
          <table:table-cell office:value-type="float" office:value="91988.7" table:style-name="ce11">
            <text:p>91988,7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5:1701005:52</text:p>
          </table:table-cell>
          <table:covered-table-cell/>
          <table:table-cell office:value-type="float" office:value="119160.66" table:style-name="ce11">
            <text:p>119160,6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5:1701005:520</text:p>
          </table:table-cell>
          <table:covered-table-cell/>
          <table:table-cell office:value-type="float" office:value="79256.7" table:style-name="ce11">
            <text:p>79256,7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1701005:521</text:p>
          </table:table-cell>
          <table:covered-table-cell/>
          <table:table-cell office:value-type="float" office:value="46853.760000000002" table:style-name="ce11">
            <text:p>46853,7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1701005:522</text:p>
          </table:table-cell>
          <table:covered-table-cell/>
          <table:table-cell office:value-type="float" office:value="41951.94" table:style-name="ce11">
            <text:p>41951,9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1701005:523</text:p>
          </table:table-cell>
          <table:covered-table-cell/>
          <table:table-cell office:value-type="float" office:value="29092.62" table:style-name="ce11">
            <text:p>29092,6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1701005:524</text:p>
          </table:table-cell>
          <table:covered-table-cell/>
          <table:table-cell office:value-type="float" office:value="29410.92" table:style-name="ce11">
            <text:p>29410,9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1701005:525</text:p>
          </table:table-cell>
          <table:covered-table-cell/>
          <table:table-cell office:value-type="float" office:value="35203.980000000003" table:style-name="ce11">
            <text:p>35203,9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1701005:526</text:p>
          </table:table-cell>
          <table:covered-table-cell/>
          <table:table-cell office:value-type="float" office:value="30493.14" table:style-name="ce11">
            <text:p>30493,1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1701005:527</text:p>
          </table:table-cell>
          <table:covered-table-cell/>
          <table:table-cell office:value-type="float" office:value="29219.94" table:style-name="ce11">
            <text:p>29219,9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1701005:528</text:p>
          </table:table-cell>
          <table:covered-table-cell/>
          <table:table-cell office:value-type="float" office:value="31830" table:style-name="ce11">
            <text:p>31830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1701005:529</text:p>
          </table:table-cell>
          <table:covered-table-cell/>
          <table:table-cell office:value-type="float" office:value="39532.86" table:style-name="ce11">
            <text:p>39532,8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1701005:53</text:p>
          </table:table-cell>
          <table:covered-table-cell/>
          <table:table-cell office:value-type="float" office:value="50659.8" table:style-name="ce11">
            <text:p>50659,8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1701005:530</text:p>
          </table:table-cell>
          <table:covered-table-cell/>
          <table:table-cell office:value-type="float" office:value="28265.040000000001" table:style-name="ce11">
            <text:p>28265,0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1701005:531</text:p>
          </table:table-cell>
          <table:covered-table-cell/>
          <table:table-cell office:value-type="float" office:value="45134.94" table:style-name="ce11">
            <text:p>45134,9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5:1701005:532</text:p>
          </table:table-cell>
          <table:covered-table-cell/>
          <table:table-cell office:value-type="float" office:value="36031.56" table:style-name="ce11">
            <text:p>36031,5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1701005:533</text:p>
          </table:table-cell>
          <table:covered-table-cell/>
          <table:table-cell office:value-type="float" office:value="38005.019999999997" table:style-name="ce11">
            <text:p>38005,0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1701005:534</text:p>
          </table:table-cell>
          <table:covered-table-cell/>
          <table:table-cell office:value-type="float" office:value="32530.26" table:style-name="ce11">
            <text:p>32530,2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1701005:535</text:p>
          </table:table-cell>
          <table:covered-table-cell/>
          <table:table-cell office:value-type="float" office:value="38323.32" table:style-name="ce11">
            <text:p>38323,3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1701005:536</text:p>
          </table:table-cell>
          <table:covered-table-cell/>
          <table:table-cell office:value-type="float" office:value="40806.06" table:style-name="ce11">
            <text:p>40806,0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1701005:537</text:p>
          </table:table-cell>
          <table:covered-table-cell/>
          <table:table-cell office:value-type="float" office:value="29538.240000000002" table:style-name="ce11">
            <text:p>29538,2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1701005:538</text:p>
          </table:table-cell>
          <table:covered-table-cell/>
          <table:table-cell office:value-type="float" office:value="38259.660000000003" table:style-name="ce11">
            <text:p>38259,6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1701005:539</text:p>
          </table:table-cell>
          <table:covered-table-cell/>
          <table:table-cell office:value-type="float" office:value="28328.7" table:style-name="ce11">
            <text:p>28328,7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1701005:540</text:p>
          </table:table-cell>
          <table:covered-table-cell/>
          <table:table-cell office:value-type="float" office:value="36286.199999999997" table:style-name="ce11">
            <text:p>36286,2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1701005:541</text:p>
          </table:table-cell>
          <table:covered-table-cell/>
          <table:table-cell office:value-type="float" office:value="33803.46" table:style-name="ce11">
            <text:p>33803,4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1701005:6</text:p>
          </table:table-cell>
          <table:covered-table-cell/>
          <table:table-cell office:value-type="float" office:value="53302.92" table:style-name="ce11">
            <text:p>53302,9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1701005:63</text:p>
          </table:table-cell>
          <table:covered-table-cell/>
          <table:table-cell office:value-type="float" office:value="65967.87" table:style-name="ce11">
            <text:p>65967,87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1701005:68</text:p>
          </table:table-cell>
          <table:covered-table-cell/>
          <table:table-cell office:value-type="float" office:value="164203.82999999999" table:style-name="ce11">
            <text:p>164203,83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1701005:7</text:p>
          </table:table-cell>
          <table:covered-table-cell/>
          <table:table-cell office:value-type="float" office:value="77091" table:style-name="ce11">
            <text:p>77091,0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1701005:8</text:p>
          </table:table-cell>
          <table:covered-table-cell/>
          <table:table-cell office:value-type="float" office:value="56937.21" table:style-name="ce11">
            <text:p>56937,21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1701005:85</text:p>
          </table:table-cell>
          <table:covered-table-cell/>
          <table:table-cell office:value-type="float" office:value="4053.62" table:style-name="ce11">
            <text:p>4053,6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1701005:99</text:p>
          </table:table-cell>
          <table:covered-table-cell/>
          <table:table-cell office:value-type="float" office:value="4325.3" table:style-name="ce11">
            <text:p>4325,3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6:0901005:147</text:p>
          </table:table-cell>
          <table:covered-table-cell/>
          <table:table-cell office:value-type="float" office:value="26127.67" table:style-name="ce11">
            <text:p>26127,67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8:0602002:173</text:p>
          </table:table-cell>
          <table:covered-table-cell/>
          <table:table-cell office:value-type="float" office:value="35672.54" table:style-name="ce11">
            <text:p>35672,54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9:2201001:1481</text:p>
          </table:table-cell>
          <table:covered-table-cell/>
          <table:table-cell office:value-type="float" office:value="167134.79999999999" table:style-name="ce11">
            <text:p>167134,80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202063:13</text:p>
          </table:table-cell>
          <table:covered-table-cell/>
          <table:table-cell office:value-type="float" office:value="141889.76999999999" table:style-name="ce11">
            <text:p>141889,77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202063:99</text:p>
          </table:table-cell>
          <table:covered-table-cell/>
          <table:table-cell office:value-type="float" office:value="170753.55" table:style-name="ce11">
            <text:p>170753,55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602001:1321</text:p>
          </table:table-cell>
          <table:covered-table-cell/>
          <table:table-cell office:value-type="float" office:value="50057.78" table:style-name="ce11">
            <text:p>50057,7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602003:4322</text:p>
          </table:table-cell>
          <table:covered-table-cell/>
          <table:table-cell office:value-type="float" office:value="82787.12" table:style-name="ce11">
            <text:p>82787,12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603003:1288</text:p>
          </table:table-cell>
          <table:covered-table-cell/>
          <table:table-cell office:value-type="float" office:value="42819.08" table:style-name="ce11">
            <text:p>42819,08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606005:1381</text:p>
          </table:table-cell>
          <table:covered-table-cell/>
          <table:table-cell office:value-type="float" office:value="30514.86" table:style-name="ce11">
            <text:p>30514,86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20">
            <text:p>11:20:0606005:1382</text:p>
          </table:table-cell>
          <table:covered-table-cell/>
          <table:table-cell office:value-type="float" office:value="30625.29" table:style-name="ce13">
            <text:p>30625,29</text:p>
          </table:table-cell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3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1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24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15:5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1016:6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2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2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803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45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101001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101001:5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6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1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27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3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39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9:12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9:12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9:12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9:12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9:12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12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9:12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9:12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9:120100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9:1201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9:1201001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12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12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12010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12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1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12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12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17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1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1:01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1:01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1:01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1:0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1:25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1:2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1:40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1:40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1:40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1:4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0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0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0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0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0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0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01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0201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0201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18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2201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17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17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17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17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17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17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17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17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17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17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17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17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1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17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7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7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17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17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17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17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17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17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17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17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17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7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17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7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7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7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17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7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17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17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17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17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17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17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17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7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17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17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17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17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17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17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17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18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2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02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6:02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0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0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0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0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02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2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02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02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6:02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206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206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206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206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20206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20206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20206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20206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20206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20206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20206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2020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20206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20206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2020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202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2020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2020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20206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20206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20206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2020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20206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20206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5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1 ab d5 39 c2 82 80 84 31 75 ca 87 53 d0 72 9f 05 6a f0 a5 5d b5 ac 84 e4 17 9f 61 ee c7 2d 97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style-name="ro12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07T11:50:11Z</meta:creation-date>
    <dc:date>2025-10-07T11:58:02Z</dc:date>
    <meta:print-date>2025-10-07T11:57:06Z</meta:print-date>
  </office:meta>
</office:document-meta>
</file>