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76</text:p>
          </table:table-cell>
          <table:table-cell table:number-columns-repeated="4" table:style-name="ce1"/>
          <table:table-cell office:value-type="string" table:style-name="ce2">
            <text:p>0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1001:12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1010:2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5:0102005:35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702002:29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8010:2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801001:35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801001:9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4 41 84 5c 08 0f 04 db a2 d1 a8 1c 61 ab b0 6d 9c d4 a1 b9 8a 44 1f 71 b3 53 32 35 37 59 43 2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9-27T09:52:23Z</meta:creation-date>
    <dc:date>2024-10-07T11:12:44Z</dc:date>
    <meta:print-date>2024-10-07T09:34:15Z</meta:print-date>
  </office:meta>
</office:document-meta>
</file>