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74</text:p>
          </table:table-cell>
          <table:table-cell table:number-columns-repeated="4" table:style-name="ce2"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2" table:style-name="ce7">
            <text:p>2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12:179</text:p>
          </table:table-cell>
          <table:covered-table-cell/>
          <table:table-cell office:value-type="float" office:value="126869.44" table:style-name="ce11">
            <text:p>126869,4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401001:157</text:p>
          </table:table-cell>
          <table:covered-table-cell/>
          <table:table-cell office:value-type="float" office:value="52945.02" table:style-name="ce11">
            <text:p>52945,0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3201001:646</text:p>
          </table:table-cell>
          <table:covered-table-cell/>
          <table:table-cell office:value-type="float" office:value="74362.3" table:style-name="ce11">
            <text:p>74362,3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6001002:135</text:p>
          </table:table-cell>
          <table:covered-table-cell/>
          <table:table-cell office:value-type="float" office:value="61075.62" table:style-name="ce11">
            <text:p>61075,6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6001002:136</text:p>
          </table:table-cell>
          <table:covered-table-cell/>
          <table:table-cell office:value-type="float" office:value="24674.400000000001" table:style-name="ce11">
            <text:p>24674,4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6001002:137</text:p>
          </table:table-cell>
          <table:covered-table-cell/>
          <table:table-cell office:value-type="float" office:value="25138.080000000002" table:style-name="ce11">
            <text:p>25138,0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6001002:138</text:p>
          </table:table-cell>
          <table:covered-table-cell/>
          <table:table-cell office:value-type="float" office:value="432613.44" table:style-name="ce11">
            <text:p>432613,4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201001:463</text:p>
          </table:table-cell>
          <table:covered-table-cell/>
          <table:table-cell office:value-type="float" office:value="72285.399999999994" table:style-name="ce11">
            <text:p>72285,4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574</text:p>
          </table:table-cell>
          <table:covered-table-cell/>
          <table:table-cell office:value-type="float" office:value="316698" table:style-name="ce11">
            <text:p>316698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575</text:p>
          </table:table-cell>
          <table:covered-table-cell/>
          <table:table-cell office:value-type="float" office:value="1628187.44" table:style-name="ce11">
            <text:p>1628187,4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1576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1577</text:p>
          </table:table-cell>
          <table:covered-table-cell/>
          <table:table-cell office:value-type="float" office:value="3040.45" table:style-name="ce11">
            <text:p>3040,4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1578</text:p>
          </table:table-cell>
          <table:covered-table-cell/>
          <table:table-cell office:value-type="float" office:value="336.7" table:style-name="ce11">
            <text:p>336,7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1021:226</text:p>
          </table:table-cell>
          <table:covered-table-cell/>
          <table:table-cell office:value-type="float" office:value="70213.539999999994" table:style-name="ce11">
            <text:p>70213,5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1021:227</text:p>
          </table:table-cell>
          <table:covered-table-cell/>
          <table:table-cell office:value-type="float" office:value="248877.93" table:style-name="ce11">
            <text:p>248877,93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601001:174</text:p>
          </table:table-cell>
          <table:covered-table-cell/>
          <table:table-cell office:value-type="float" office:value="28480" table:style-name="ce11">
            <text:p>2848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601001:292</text:p>
          </table:table-cell>
          <table:covered-table-cell/>
          <table:table-cell office:value-type="float" office:value="85440" table:style-name="ce11">
            <text:p>8544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701005:138</text:p>
          </table:table-cell>
          <table:covered-table-cell/>
          <table:table-cell office:value-type="float" office:value="130898.88" table:style-name="ce11">
            <text:p>130898,8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3010:26</text:p>
          </table:table-cell>
          <table:covered-table-cell/>
          <table:table-cell office:value-type="float" office:value="1573619.32" table:style-name="ce11">
            <text:p>1573619,3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25:4747</text:p>
          </table:table-cell>
          <table:covered-table-cell/>
          <table:table-cell office:value-type="float" office:value="106048" table:style-name="ce11">
            <text:p>106048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606001:860</text:p>
          </table:table-cell>
          <table:covered-table-cell/>
          <table:table-cell office:value-type="float" office:value="567.36" table:style-name="ce11">
            <text:p>567,3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606001:861</text:p>
          </table:table-cell>
          <table:covered-table-cell/>
          <table:table-cell office:value-type="float" office:value="788.4" table:style-name="ce11">
            <text:p>788,4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201002:577</text:p>
          </table:table-cell>
          <table:covered-table-cell/>
          <table:table-cell office:value-type="float" office:value="298" table:style-name="ce11">
            <text:p>298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000000:646</text:p>
          </table:table-cell>
          <table:covered-table-cell/>
          <table:table-cell office:value-type="float" office:value="85653.5" table:style-name="ce11">
            <text:p>85653,5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2401001:10</text:p>
          </table:table-cell>
          <table:covered-table-cell/>
          <table:table-cell office:value-type="float" office:value="58515.6" table:style-name="ce11">
            <text:p>58515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2401001:101</text:p>
          </table:table-cell>
          <table:covered-table-cell/>
          <table:table-cell office:value-type="float" office:value="32510.52" table:style-name="ce11">
            <text:p>32510,5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2401001:102</text:p>
          </table:table-cell>
          <table:covered-table-cell/>
          <table:table-cell office:value-type="float" office:value="50561.279999999999" table:style-name="ce11">
            <text:p>50561,2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2401001:103</text:p>
          </table:table-cell>
          <table:covered-table-cell/>
          <table:table-cell office:value-type="float" office:value="85705.2" table:style-name="ce11">
            <text:p>85705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2401001:104</text:p>
          </table:table-cell>
          <table:covered-table-cell/>
          <table:table-cell office:value-type="float" office:value="65827.3" table:style-name="ce11">
            <text:p>65827,3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2401001:105</text:p>
          </table:table-cell>
          <table:covered-table-cell/>
          <table:table-cell office:value-type="float" office:value="69850.600000000006" table:style-name="ce11">
            <text:p>69850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2401001:106</text:p>
          </table:table-cell>
          <table:covered-table-cell/>
          <table:table-cell office:value-type="float" office:value="128639" table:style-name="ce11">
            <text:p>128639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2401001:11</text:p>
          </table:table-cell>
          <table:covered-table-cell/>
          <table:table-cell office:value-type="float" office:value="24051.78" table:style-name="ce11">
            <text:p>24051,7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2401001:111</text:p>
          </table:table-cell>
          <table:covered-table-cell/>
          <table:table-cell office:value-type="float" office:value="50649.47" table:style-name="ce11">
            <text:p>50649,47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2401001:115</text:p>
          </table:table-cell>
          <table:covered-table-cell/>
          <table:table-cell office:value-type="float" office:value="44049.599999999999" table:style-name="ce11">
            <text:p>44049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2401001:116</text:p>
          </table:table-cell>
          <table:covered-table-cell/>
          <table:table-cell office:value-type="float" office:value="55732.32" table:style-name="ce11">
            <text:p>55732,3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8:2401001:117</text:p>
          </table:table-cell>
          <table:covered-table-cell/>
          <table:table-cell office:value-type="float" office:value="76224.960000000006" table:style-name="ce11">
            <text:p>76224,9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8:2401001:119</text:p>
          </table:table-cell>
          <table:covered-table-cell/>
          <table:table-cell office:value-type="float" office:value="74105.850000000006" table:style-name="ce11">
            <text:p>74105,8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8:2401001:120</text:p>
          </table:table-cell>
          <table:covered-table-cell/>
          <table:table-cell office:value-type="float" office:value="82114.2" table:style-name="ce11">
            <text:p>82114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8:2401001:121</text:p>
          </table:table-cell>
          <table:covered-table-cell/>
          <table:table-cell office:value-type="float" office:value="47640.6" table:style-name="ce11">
            <text:p>47640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8:2401001:125</text:p>
          </table:table-cell>
          <table:covered-table-cell/>
          <table:table-cell office:value-type="float" office:value="94927.95" table:style-name="ce11">
            <text:p>94927,9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8:2401001:126</text:p>
          </table:table-cell>
          <table:covered-table-cell/>
          <table:table-cell office:value-type="float" office:value="103840" table:style-name="ce11">
            <text:p>10384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8:2401001:127</text:p>
          </table:table-cell>
          <table:covered-table-cell/>
          <table:table-cell office:value-type="float" office:value="102028.29" table:style-name="ce11">
            <text:p>102028,29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8:2401001:128</text:p>
          </table:table-cell>
          <table:covered-table-cell/>
          <table:table-cell office:value-type="float" office:value="49501.2" table:style-name="ce11">
            <text:p>49501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8:2401001:138</text:p>
          </table:table-cell>
          <table:covered-table-cell/>
          <table:table-cell office:value-type="float" office:value="6276.84" table:style-name="ce11">
            <text:p>6276,8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8:2401001:139</text:p>
          </table:table-cell>
          <table:covered-table-cell/>
          <table:table-cell office:value-type="float" office:value="6386.96" table:style-name="ce11">
            <text:p>6386,9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8:2401001:14</text:p>
          </table:table-cell>
          <table:covered-table-cell/>
          <table:table-cell office:value-type="float" office:value="54570.06" table:style-name="ce11">
            <text:p>54570,0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8:2401001:141</text:p>
          </table:table-cell>
          <table:covered-table-cell/>
          <table:table-cell office:value-type="float" office:value="24337.200000000001" table:style-name="ce11">
            <text:p>24337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8:2401001:142</text:p>
          </table:table-cell>
          <table:covered-table-cell/>
          <table:table-cell office:value-type="float" office:value="10021.200000000001" table:style-name="ce11">
            <text:p>10021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8:2401001:143</text:p>
          </table:table-cell>
          <table:covered-table-cell/>
          <table:table-cell office:value-type="float" office:value="12884.4" table:style-name="ce11">
            <text:p>12884,4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8:2401001:144</text:p>
          </table:table-cell>
          <table:covered-table-cell/>
          <table:table-cell office:value-type="float" office:value="40084.800000000003" table:style-name="ce11">
            <text:p>40084,8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8:2401001:146</text:p>
          </table:table-cell>
          <table:covered-table-cell/>
          <table:table-cell office:value-type="float" office:value="14316" table:style-name="ce11">
            <text:p>14316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8:2401001:147</text:p>
          </table:table-cell>
          <table:covered-table-cell/>
          <table:table-cell office:value-type="float" office:value="61290" table:style-name="ce11">
            <text:p>6129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8:2401001:148</text:p>
          </table:table-cell>
          <table:covered-table-cell/>
          <table:table-cell office:value-type="float" office:value="715.8" table:style-name="ce11">
            <text:p>715,8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8:2401001:149</text:p>
          </table:table-cell>
          <table:covered-table-cell/>
          <table:table-cell office:value-type="float" office:value="894.75" table:style-name="ce11">
            <text:p>894,7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8:2401001:15</text:p>
          </table:table-cell>
          <table:covered-table-cell/>
          <table:table-cell office:value-type="float" office:value="88865.279999999999" table:style-name="ce11">
            <text:p>88865,2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8:2401001:151</text:p>
          </table:table-cell>
          <table:covered-table-cell/>
          <table:table-cell office:value-type="float" office:value="117340" table:style-name="ce11">
            <text:p>11734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8:2401001:155</text:p>
          </table:table-cell>
          <table:covered-table-cell/>
          <table:table-cell office:value-type="float" office:value="81030" table:style-name="ce11">
            <text:p>8103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8:2401001:158</text:p>
          </table:table-cell>
          <table:covered-table-cell/>
          <table:table-cell office:value-type="float" office:value="163475.64000000001" table:style-name="ce11">
            <text:p>163475,6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8:2401001:16</text:p>
          </table:table-cell>
          <table:covered-table-cell/>
          <table:table-cell office:value-type="float" office:value="55449.599999999999" table:style-name="ce11">
            <text:p>55449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8:2401001:162</text:p>
          </table:table-cell>
          <table:covered-table-cell/>
          <table:table-cell office:value-type="float" office:value="23860" table:style-name="ce11">
            <text:p>2386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8:2401001:163</text:p>
          </table:table-cell>
          <table:covered-table-cell/>
          <table:table-cell office:value-type="float" office:value="46480.2" table:style-name="ce11">
            <text:p>46480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8:2401001:164</text:p>
          </table:table-cell>
          <table:covered-table-cell/>
          <table:table-cell office:value-type="float" office:value="18909.05" table:style-name="ce11">
            <text:p>18909,0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8:2401001:165</text:p>
          </table:table-cell>
          <table:covered-table-cell/>
          <table:table-cell office:value-type="float" office:value="14316" table:style-name="ce11">
            <text:p>14316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8:2401001:166</text:p>
          </table:table-cell>
          <table:covered-table-cell/>
          <table:table-cell office:value-type="float" office:value="14673.9" table:style-name="ce11">
            <text:p>14673,9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8:2401001:167</text:p>
          </table:table-cell>
          <table:covered-table-cell/>
          <table:table-cell office:value-type="float" office:value="357.9" table:style-name="ce11">
            <text:p>357,9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8:2401001:172</text:p>
          </table:table-cell>
          <table:covered-table-cell/>
          <table:table-cell office:value-type="float" office:value="90579.06" table:style-name="ce11">
            <text:p>90579,0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8:2401001:175</text:p>
          </table:table-cell>
          <table:covered-table-cell/>
          <table:table-cell office:value-type="float" office:value="47393.22" table:style-name="ce11">
            <text:p>47393,2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8:2401001:20</text:p>
          </table:table-cell>
          <table:covered-table-cell/>
          <table:table-cell office:value-type="float" office:value="47496" table:style-name="ce11">
            <text:p>47496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8:2401001:21</text:p>
          </table:table-cell>
          <table:covered-table-cell/>
          <table:table-cell office:value-type="float" office:value="195111" table:style-name="ce11">
            <text:p>195111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8:2401001:24</text:p>
          </table:table-cell>
          <table:covered-table-cell/>
          <table:table-cell office:value-type="float" office:value="93080" table:style-name="ce11">
            <text:p>9308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8:2401001:247</text:p>
          </table:table-cell>
          <table:covered-table-cell/>
          <table:table-cell office:value-type="float" office:value="33813" table:style-name="ce11">
            <text:p>33813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8:2401001:248</text:p>
          </table:table-cell>
          <table:covered-table-cell/>
          <table:table-cell office:value-type="float" office:value="58718.32" table:style-name="ce11">
            <text:p>58718,3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8:2401001:253</text:p>
          </table:table-cell>
          <table:covered-table-cell/>
          <table:table-cell office:value-type="float" office:value="25768.799999999999" table:style-name="ce11">
            <text:p>25768,8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8:2401001:256</text:p>
          </table:table-cell>
          <table:covered-table-cell/>
          <table:table-cell office:value-type="float" office:value="61872.72" table:style-name="ce11">
            <text:p>61872,7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8:2401001:257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8:2401001:26</text:p>
          </table:table-cell>
          <table:covered-table-cell/>
          <table:table-cell office:value-type="float" office:value="64256.65" table:style-name="ce11">
            <text:p>64256,6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8:2401001:28</text:p>
          </table:table-cell>
          <table:covered-table-cell/>
          <table:table-cell office:value-type="float" office:value="88578" table:style-name="ce11">
            <text:p>88578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8:2401001:29</text:p>
          </table:table-cell>
          <table:covered-table-cell/>
          <table:table-cell office:value-type="float" office:value="129084.48" table:style-name="ce11">
            <text:p>129084,4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8:2401001:3</text:p>
          </table:table-cell>
          <table:covered-table-cell/>
          <table:table-cell office:value-type="float" office:value="93969.84" table:style-name="ce11">
            <text:p>93969,8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8:2401001:31</text:p>
          </table:table-cell>
          <table:covered-table-cell/>
          <table:table-cell office:value-type="float" office:value="55797.1" table:style-name="ce11">
            <text:p>55797,1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8:2401001:313</text:p>
          </table:table-cell>
          <table:covered-table-cell/>
          <table:table-cell office:value-type="float" office:value="11421.95" table:style-name="ce11">
            <text:p>11421,9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8:2401001:314</text:p>
          </table:table-cell>
          <table:covered-table-cell/>
          <table:table-cell office:value-type="float" office:value="12158.85" table:style-name="ce11">
            <text:p>12158,8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8:2401001:315</text:p>
          </table:table-cell>
          <table:covered-table-cell/>
          <table:table-cell office:value-type="float" office:value="14001.1" table:style-name="ce11">
            <text:p>14001,1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8:2401001:316</text:p>
          </table:table-cell>
          <table:covered-table-cell/>
          <table:table-cell office:value-type="float" office:value="10685.05" table:style-name="ce11">
            <text:p>10685,0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8:2401001:320</text:p>
          </table:table-cell>
          <table:covered-table-cell/>
          <table:table-cell office:value-type="float" office:value="89811" table:style-name="ce11">
            <text:p>89811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8:2401001:323</text:p>
          </table:table-cell>
          <table:covered-table-cell/>
          <table:table-cell office:value-type="float" office:value="148842.62" table:style-name="ce11">
            <text:p>148842,6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8:2401001:35</text:p>
          </table:table-cell>
          <table:covered-table-cell/>
          <table:table-cell office:value-type="float" office:value="93424.8" table:style-name="ce11">
            <text:p>93424,8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8:2401001:36</text:p>
          </table:table-cell>
          <table:covered-table-cell/>
          <table:table-cell office:value-type="float" office:value="164052.98000000001" table:style-name="ce11">
            <text:p>164052,9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8:2401001:37</text:p>
          </table:table-cell>
          <table:covered-table-cell/>
          <table:table-cell office:value-type="float" office:value="112121.68" table:style-name="ce11">
            <text:p>112121,6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8:2401001:38</text:p>
          </table:table-cell>
          <table:covered-table-cell/>
          <table:table-cell office:value-type="float" office:value="74088" table:style-name="ce11">
            <text:p>74088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8:2401001:39</text:p>
          </table:table-cell>
          <table:covered-table-cell/>
          <table:table-cell office:value-type="float" office:value="159009.48000000001" table:style-name="ce11">
            <text:p>159009,4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8:2401001:40</text:p>
          </table:table-cell>
          <table:covered-table-cell/>
          <table:table-cell office:value-type="float" office:value="90756.3" table:style-name="ce11">
            <text:p>90756,3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8:2401001:41</text:p>
          </table:table-cell>
          <table:covered-table-cell/>
          <table:table-cell office:value-type="float" office:value="93640" table:style-name="ce11">
            <text:p>9364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8:2401001:42</text:p>
          </table:table-cell>
          <table:covered-table-cell/>
          <table:table-cell office:value-type="float" office:value="196308" table:style-name="ce11">
            <text:p>196308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8:2401001:43</text:p>
          </table:table-cell>
          <table:covered-table-cell/>
          <table:table-cell office:value-type="float" office:value="130713.60000000001" table:style-name="ce11">
            <text:p>130713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8:2401001:44</text:p>
          </table:table-cell>
          <table:covered-table-cell/>
          <table:table-cell office:value-type="float" office:value="110746.44" table:style-name="ce11">
            <text:p>110746,4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8:2401001:47</text:p>
          </table:table-cell>
          <table:covered-table-cell/>
          <table:table-cell office:value-type="float" office:value="123913.44" table:style-name="ce11">
            <text:p>123913,4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8:2401001:48</text:p>
          </table:table-cell>
          <table:covered-table-cell/>
          <table:table-cell office:value-type="float" office:value="191520" table:style-name="ce11">
            <text:p>19152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8:2401001:49</text:p>
          </table:table-cell>
          <table:covered-table-cell/>
          <table:table-cell office:value-type="float" office:value="86756.57" table:style-name="ce11">
            <text:p>86756,57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8:2401001:5</text:p>
          </table:table-cell>
          <table:covered-table-cell/>
          <table:table-cell office:value-type="float" office:value="53064.72" table:style-name="ce11">
            <text:p>53064,7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8:2401001:51</text:p>
          </table:table-cell>
          <table:covered-table-cell/>
          <table:table-cell office:value-type="float" office:value="50612.78" table:style-name="ce11">
            <text:p>50612,7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8:2401001:52</text:p>
          </table:table-cell>
          <table:covered-table-cell/>
          <table:table-cell office:value-type="float" office:value="81736" table:style-name="ce11">
            <text:p>81736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8:2401001:53</text:p>
          </table:table-cell>
          <table:covered-table-cell/>
          <table:table-cell office:value-type="float" office:value="136117.29999999999" table:style-name="ce11">
            <text:p>136117,3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8:2401001:537</text:p>
          </table:table-cell>
          <table:covered-table-cell/>
          <table:table-cell office:value-type="float" office:value="96308.2" table:style-name="ce11">
            <text:p>96308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8:2401001:54</text:p>
          </table:table-cell>
          <table:covered-table-cell/>
          <table:table-cell office:value-type="float" office:value="53550.86" table:style-name="ce11">
            <text:p>53550,8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8:2401001:542</text:p>
          </table:table-cell>
          <table:covered-table-cell/>
          <table:table-cell office:value-type="float" office:value="11421.95" table:style-name="ce11">
            <text:p>11421,9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8:2401001:56</text:p>
          </table:table-cell>
          <table:covered-table-cell/>
          <table:table-cell office:value-type="float" office:value="76050" table:style-name="ce11">
            <text:p>7605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8:2401001:567</text:p>
          </table:table-cell>
          <table:covered-table-cell/>
          <table:table-cell office:value-type="float" office:value="27856.55" table:style-name="ce11">
            <text:p>27856,5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8:2401001:57</text:p>
          </table:table-cell>
          <table:covered-table-cell/>
          <table:table-cell office:value-type="float" office:value="83853" table:style-name="ce11">
            <text:p>83853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8:2401001:58</text:p>
          </table:table-cell>
          <table:covered-table-cell/>
          <table:table-cell office:value-type="float" office:value="94713.12" table:style-name="ce11">
            <text:p>94713,1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8:2401001:580</text:p>
          </table:table-cell>
          <table:covered-table-cell/>
          <table:table-cell office:value-type="float" office:value="9648.86" table:style-name="ce11">
            <text:p>9648,8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8:2401001:582</text:p>
          </table:table-cell>
          <table:covered-table-cell/>
          <table:table-cell office:value-type="float" office:value="45811.199999999997" table:style-name="ce11">
            <text:p>45811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8:2401001:603</text:p>
          </table:table-cell>
          <table:covered-table-cell/>
          <table:table-cell office:value-type="float" office:value="189050.4" table:style-name="ce11">
            <text:p>189050,4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8:2401001:604</text:p>
          </table:table-cell>
          <table:covered-table-cell/>
          <table:table-cell office:value-type="float" office:value="35551.4" table:style-name="ce11">
            <text:p>35551,4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8:2401001:605</text:p>
          </table:table-cell>
          <table:covered-table-cell/>
          <table:table-cell office:value-type="float" office:value="65702.320000000007" table:style-name="ce11">
            <text:p>65702,3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8:2401001:606</text:p>
          </table:table-cell>
          <table:covered-table-cell/>
          <table:table-cell office:value-type="float" office:value="2542.1999999999998" table:style-name="ce11">
            <text:p>2542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8:2401001:607</text:p>
          </table:table-cell>
          <table:covered-table-cell/>
          <table:table-cell office:value-type="float" office:value="29825" table:style-name="ce11">
            <text:p>29825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8:2401001:608</text:p>
          </table:table-cell>
          <table:covered-table-cell/>
          <table:table-cell office:value-type="float" office:value="37579.5" table:style-name="ce11">
            <text:p>37579,5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8:2401001:609</text:p>
          </table:table-cell>
          <table:covered-table-cell/>
          <table:table-cell office:value-type="float" office:value="26007.4" table:style-name="ce11">
            <text:p>26007,4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8:2401001:61</text:p>
          </table:table-cell>
          <table:covered-table-cell/>
          <table:table-cell office:value-type="float" office:value="86184" table:style-name="ce11">
            <text:p>86184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8:2401001:610</text:p>
          </table:table-cell>
          <table:covered-table-cell/>
          <table:table-cell office:value-type="float" office:value="81765.600000000006" table:style-name="ce11">
            <text:p>81765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8:2401001:611</text:p>
          </table:table-cell>
          <table:covered-table-cell/>
          <table:table-cell office:value-type="float" office:value="169884.96" table:style-name="ce11">
            <text:p>169884,9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8:2401001:612</text:p>
          </table:table-cell>
          <table:covered-table-cell/>
          <table:table-cell office:value-type="float" office:value="362685.12" table:style-name="ce11">
            <text:p>362685,1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8:2401001:613</text:p>
          </table:table-cell>
          <table:covered-table-cell/>
          <table:table-cell office:value-type="float" office:value="895671.84" table:style-name="ce11">
            <text:p>895671,8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8:2401001:614</text:p>
          </table:table-cell>
          <table:covered-table-cell/>
          <table:table-cell office:value-type="float" office:value="289721.03999999998" table:style-name="ce11">
            <text:p>289721,0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8:2401001:615</text:p>
          </table:table-cell>
          <table:covered-table-cell/>
          <table:table-cell office:value-type="float" office:value="17685.599999999999" table:style-name="ce11">
            <text:p>17685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8:2401001:616</text:p>
          </table:table-cell>
          <table:covered-table-cell/>
          <table:table-cell office:value-type="float" office:value="80724" table:style-name="ce11">
            <text:p>80724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8:2401001:617</text:p>
          </table:table-cell>
          <table:covered-table-cell/>
          <table:table-cell office:value-type="float" office:value="35954.1" table:style-name="ce11">
            <text:p>35954,1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8:2401001:65</text:p>
          </table:table-cell>
          <table:covered-table-cell/>
          <table:table-cell office:value-type="float" office:value="94740" table:style-name="ce11">
            <text:p>9474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8:2401001:68</text:p>
          </table:table-cell>
          <table:covered-table-cell/>
          <table:table-cell office:value-type="float" office:value="66999.58" table:style-name="ce11">
            <text:p>66999,5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8:2401001:70</text:p>
          </table:table-cell>
          <table:covered-table-cell/>
          <table:table-cell office:value-type="float" office:value="85902.399999999994" table:style-name="ce11">
            <text:p>85902,4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8:2401001:71</text:p>
          </table:table-cell>
          <table:covered-table-cell/>
          <table:table-cell office:value-type="float" office:value="58974.3" table:style-name="ce11">
            <text:p>58974,3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8:2401001:72</text:p>
          </table:table-cell>
          <table:covered-table-cell/>
          <table:table-cell office:value-type="float" office:value="73605" table:style-name="ce11">
            <text:p>73605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8:2401001:73</text:p>
          </table:table-cell>
          <table:covered-table-cell/>
          <table:table-cell office:value-type="float" office:value="38215.78" table:style-name="ce11">
            <text:p>38215,7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8:2401001:76</text:p>
          </table:table-cell>
          <table:covered-table-cell/>
          <table:table-cell office:value-type="float" office:value="61770.3" table:style-name="ce11">
            <text:p>61770,3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8:2401001:77</text:p>
          </table:table-cell>
          <table:covered-table-cell/>
          <table:table-cell office:value-type="float" office:value="151779.6" table:style-name="ce11">
            <text:p>151779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8:2401001:78</text:p>
          </table:table-cell>
          <table:covered-table-cell/>
          <table:table-cell office:value-type="float" office:value="110393.31" table:style-name="ce11">
            <text:p>110393,31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8:2401001:79</text:p>
          </table:table-cell>
          <table:covered-table-cell/>
          <table:table-cell office:value-type="float" office:value="97271.88" table:style-name="ce11">
            <text:p>97271,8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8:2401001:8</text:p>
          </table:table-cell>
          <table:covered-table-cell/>
          <table:table-cell office:value-type="float" office:value="162028.09" table:style-name="ce11">
            <text:p>162028,09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8:2401001:80</text:p>
          </table:table-cell>
          <table:covered-table-cell/>
          <table:table-cell office:value-type="float" office:value="176389.92" table:style-name="ce11">
            <text:p>176389,9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8:2401001:81</text:p>
          </table:table-cell>
          <table:covered-table-cell/>
          <table:table-cell office:value-type="float" office:value="67563.600000000006" table:style-name="ce11">
            <text:p>67563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8:2401001:83</text:p>
          </table:table-cell>
          <table:covered-table-cell/>
          <table:table-cell office:value-type="float" office:value="111694" table:style-name="ce11">
            <text:p>111694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8:2401001:84</text:p>
          </table:table-cell>
          <table:covered-table-cell/>
          <table:table-cell office:value-type="float" office:value="120840" table:style-name="ce11">
            <text:p>12084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8:2401001:89</text:p>
          </table:table-cell>
          <table:covered-table-cell/>
          <table:table-cell office:value-type="float" office:value="93909.759999999995" table:style-name="ce11">
            <text:p>93909,7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8:2401001:92</text:p>
          </table:table-cell>
          <table:covered-table-cell/>
          <table:table-cell office:value-type="float" office:value="101280" table:style-name="ce11">
            <text:p>10128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8:2401001:93</text:p>
          </table:table-cell>
          <table:covered-table-cell/>
          <table:table-cell office:value-type="float" office:value="90134" table:style-name="ce11">
            <text:p>90134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8:2401001:98</text:p>
          </table:table-cell>
          <table:covered-table-cell/>
          <table:table-cell office:value-type="float" office:value="91545" table:style-name="ce11">
            <text:p>91545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8:2401001:99</text:p>
          </table:table-cell>
          <table:covered-table-cell/>
          <table:table-cell office:value-type="float" office:value="25351.25" table:style-name="ce11">
            <text:p>25351,2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9:0101001:433</text:p>
          </table:table-cell>
          <table:covered-table-cell/>
          <table:table-cell office:value-type="float" office:value="7712523485.25" table:style-name="ce11">
            <text:p>7712523485,2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9:0101001:434</text:p>
          </table:table-cell>
          <table:covered-table-cell/>
          <table:table-cell office:value-type="float" office:value="1309791774.3900001" table:style-name="ce11">
            <text:p>1309791774,39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9:0101001:442</text:p>
          </table:table-cell>
          <table:covered-table-cell/>
          <table:table-cell office:value-type="float" office:value="43825793.850000001" table:style-name="ce11">
            <text:p>43825793,8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9:0101001:613</text:p>
          </table:table-cell>
          <table:covered-table-cell/>
          <table:table-cell office:value-type="float" office:value="1127529874.1099999" table:style-name="ce11">
            <text:p>1127529874,11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9:0101001:614</text:p>
          </table:table-cell>
          <table:covered-table-cell/>
          <table:table-cell office:value-type="float" office:value="73530505.049999997" table:style-name="ce11">
            <text:p>73530505,0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9:0101001:615</text:p>
          </table:table-cell>
          <table:covered-table-cell/>
          <table:table-cell office:value-type="float" office:value="2482955.8199999998" table:style-name="ce11">
            <text:p>2482955,8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9:3601001:507</text:p>
          </table:table-cell>
          <table:covered-table-cell/>
          <table:table-cell office:value-type="float" office:value="900862.16" table:style-name="ce11">
            <text:p>900862,1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9:5501001:677</text:p>
          </table:table-cell>
          <table:covered-table-cell/>
          <table:table-cell office:value-type="float" office:value="161.19999999999999" table:style-name="ce11">
            <text:p>161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9:5601001:555</text:p>
          </table:table-cell>
          <table:covered-table-cell/>
          <table:table-cell office:value-type="float" office:value="388765.44" table:style-name="ce11">
            <text:p>388765,4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0:4001001:246</text:p>
          </table:table-cell>
          <table:covered-table-cell/>
          <table:table-cell office:value-type="float" office:value="3518.6" table:style-name="ce11">
            <text:p>3518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1:3501003:633</text:p>
          </table:table-cell>
          <table:covered-table-cell/>
          <table:table-cell office:value-type="float" office:value="75525" table:style-name="ce11">
            <text:p>75525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5:0103008:30</text:p>
          </table:table-cell>
          <table:covered-table-cell/>
          <table:table-cell office:value-type="float" office:value="67413.84" table:style-name="ce11">
            <text:p>67413,8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6:1701001:498</text:p>
          </table:table-cell>
          <table:covered-table-cell/>
          <table:table-cell office:value-type="float" office:value="21316.639999999999" table:style-name="ce11">
            <text:p>21316,6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6:1701001:499</text:p>
          </table:table-cell>
          <table:covered-table-cell/>
          <table:table-cell office:value-type="float" office:value="26194.14" table:style-name="ce11">
            <text:p>26194,1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6:1704013:619</text:p>
          </table:table-cell>
          <table:covered-table-cell/>
          <table:table-cell office:value-type="float" office:value="41731.199999999997" table:style-name="ce11">
            <text:p>41731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6:1706009:563</text:p>
          </table:table-cell>
          <table:covered-table-cell/>
          <table:table-cell office:value-type="float" office:value="31933.8" table:style-name="ce11">
            <text:p>31933,8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20:0402006:178</text:p>
          </table:table-cell>
          <table:covered-table-cell/>
          <table:table-cell office:value-type="float" office:value="52188" table:style-name="ce11">
            <text:p>52188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number-columns-spanned="2" table:number-rows-spanned="1" table:style-name="ce20">
            <text:p>11:20:0601004:1182</text:p>
          </table:table-cell>
          <table:covered-table-cell/>
          <table:table-cell office:value-type="float" office:value="123891.9" table:style-name="ce13">
            <text:p>123891,9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7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4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6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8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9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3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3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3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2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0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57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0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2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6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6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6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6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6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6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6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6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6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6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6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6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6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6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6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6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6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6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6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6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6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6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6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6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6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6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6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6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6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6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6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6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6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6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6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6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6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6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6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6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6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6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6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6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6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6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6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6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6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6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6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6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6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6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6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6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6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6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6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6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6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6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6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6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6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6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6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6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6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6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6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6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6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6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6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6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6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6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6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6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6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6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6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6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6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6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6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6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6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6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6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6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6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6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6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6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6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6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6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6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6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6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6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6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6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6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6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6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6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6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6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6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6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6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6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6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6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6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7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3008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15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02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02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02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02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02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02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02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3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2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20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2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2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2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2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2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2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200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200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2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200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2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2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2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2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2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2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2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2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2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2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2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2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2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2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2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202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2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2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2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2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2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202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202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202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202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2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202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606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803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06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0601007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16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2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2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2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2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2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2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24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24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24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2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8:2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24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2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2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8:2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2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2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2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24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8:24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8:24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8:24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2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8:2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8:2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8:2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8:2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8:2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8:24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2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8:2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8:2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9:0301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9:0301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9:03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9:0301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9:03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9:55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070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0:450203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02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0601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0601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06010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0601001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0601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06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0601001:3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0601001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0601001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0601001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0601001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0601001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0601001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3:1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3:12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3:12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3:2001002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2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2201004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7:0401003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7:0402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7:0402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8:0604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0801016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4050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405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405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1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602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603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606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606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606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606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606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number-columns-spanned="3" table:number-rows-spanned="1" table:style-name="ce20">
            <text:p>11:20:0801001:6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7">
            <text:p>2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f d0 20 b7 5b a9 d6 bb eb dd 0e 5b e2 be 37 17 34 ee 8e 2b 48 00 1c 14 66 45 23 7a 79 25 ef 0d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4-10-07T09:48:45Z</meta:creation-date>
    <dc:date>2024-10-07T11:47:40Z</dc:date>
    <meta:print-date>2024-10-07T11:47:11Z</meta:print-date>
  </office:meta>
</office:document-meta>
</file>