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73</text:p>
          </table:table-cell>
          <table:table-cell table:number-columns-repeated="4" table:style-name="ce1"/>
          <table:table-cell office:value-type="string" table:style-name="ce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4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" table:style-name="ce4">
            <text:p>2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0301001:2094</text:p>
          </table:table-cell>
          <table:covered-table-cell/>
          <table:table-cell office:value-type="float" office:value="54321.46" table:style-name="ce4">
            <text:p>54321,4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801001:6644</text:p>
          </table:table-cell>
          <table:covered-table-cell/>
          <table:table-cell office:value-type="float" office:value="116297.61" table:style-name="ce4">
            <text:p>116297,6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801001:6647</text:p>
          </table:table-cell>
          <table:covered-table-cell/>
          <table:table-cell office:value-type="float" office:value="88413.99" table:style-name="ce4">
            <text:p>88413,9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801001:6646</text:p>
          </table:table-cell>
          <table:covered-table-cell/>
          <table:table-cell office:value-type="float" office:value="88413.99" table:style-name="ce4">
            <text:p>88413,9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801001:6645</text:p>
          </table:table-cell>
          <table:covered-table-cell/>
          <table:table-cell office:value-type="float" office:value="124580.88" table:style-name="ce4">
            <text:p>124580,8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801001:6652</text:p>
          </table:table-cell>
          <table:covered-table-cell/>
          <table:table-cell office:value-type="float" office:value="101151.32" table:style-name="ce4">
            <text:p>101151,3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801001:6640</text:p>
          </table:table-cell>
          <table:covered-table-cell/>
          <table:table-cell office:value-type="float" office:value="219574.75" table:style-name="ce4">
            <text:p>219574,7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801001:6641</text:p>
          </table:table-cell>
          <table:covered-table-cell/>
          <table:table-cell office:value-type="float" office:value="163683.53" table:style-name="ce4">
            <text:p>163683,5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801001:6649</text:p>
          </table:table-cell>
          <table:covered-table-cell/>
          <table:table-cell office:value-type="float" office:value="139264.6" table:style-name="ce4">
            <text:p>139264,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801001:6643</text:p>
          </table:table-cell>
          <table:covered-table-cell/>
          <table:table-cell office:value-type="float" office:value="85241.46" table:style-name="ce4">
            <text:p>85241,4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801001:6642</text:p>
          </table:table-cell>
          <table:covered-table-cell/>
          <table:table-cell office:value-type="float" office:value="177524.1" table:style-name="ce4">
            <text:p>177524,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801001:6650</text:p>
          </table:table-cell>
          <table:covered-table-cell/>
          <table:table-cell office:value-type="float" office:value="111515.97" table:style-name="ce4">
            <text:p>111515,9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801001:6651</text:p>
          </table:table-cell>
          <table:covered-table-cell/>
          <table:table-cell office:value-type="float" office:value="101151.32" table:style-name="ce4">
            <text:p>101151,3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08:314</text:p>
          </table:table-cell>
          <table:covered-table-cell/>
          <table:table-cell office:value-type="float" office:value="512751.9" table:style-name="ce4">
            <text:p>512751,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4502009:560</text:p>
          </table:table-cell>
          <table:covered-table-cell/>
          <table:table-cell office:value-type="float" office:value="276158.67" table:style-name="ce4">
            <text:p>276158,6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5201001:287</text:p>
          </table:table-cell>
          <table:covered-table-cell/>
          <table:table-cell office:value-type="float" office:value="636980.23" table:style-name="ce4">
            <text:p>636980,2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2014:391</text:p>
          </table:table-cell>
          <table:covered-table-cell/>
          <table:table-cell office:value-type="float" office:value="644659.06000000006" table:style-name="ce4">
            <text:p>644659,0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1601001:245</text:p>
          </table:table-cell>
          <table:covered-table-cell/>
          <table:table-cell office:value-type="float" office:value="699943.24" table:style-name="ce4">
            <text:p>699943,2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1601001:262</text:p>
          </table:table-cell>
          <table:covered-table-cell/>
          <table:table-cell office:value-type="float" office:value="205636.36" table:style-name="ce4">
            <text:p>205636,3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501004:1506</text:p>
          </table:table-cell>
          <table:covered-table-cell/>
          <table:table-cell office:value-type="float" office:value="1526738.06" table:style-name="ce4">
            <text:p>1526738,0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1601001:246</text:p>
          </table:table-cell>
          <table:covered-table-cell/>
          <table:table-cell office:value-type="float" office:value="693434.9" table:style-name="ce4">
            <text:p>693434,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2:1601001:377</text:p>
          </table:table-cell>
          <table:covered-table-cell/>
          <table:table-cell office:value-type="float" office:value="913852.38" table:style-name="ce4">
            <text:p>913852,3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901003:302</text:p>
          </table:table-cell>
          <table:covered-table-cell/>
          <table:table-cell office:value-type="float" office:value="927048.28" table:style-name="ce4">
            <text:p>927048,2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301001:1567</text:p>
          </table:table-cell>
          <table:covered-table-cell/>
          <table:table-cell office:value-type="float" office:value="431968.11" table:style-name="ce4">
            <text:p>431968,1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4101001:616</text:p>
          </table:table-cell>
          <table:covered-table-cell/>
          <table:table-cell office:value-type="float" office:value="1317919.8999999999" table:style-name="ce4">
            <text:p>1317919,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1:3501008:400</text:p>
          </table:table-cell>
          <table:covered-table-cell/>
          <table:table-cell office:value-type="float" office:value="306064.37" table:style-name="ce4">
            <text:p>306064,3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1028:394</text:p>
          </table:table-cell>
          <table:covered-table-cell/>
          <table:table-cell office:value-type="float" office:value="7715697.2199999997" table:style-name="ce4">
            <text:p>7715697,2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000000:661</text:p>
          </table:table-cell>
          <table:covered-table-cell/>
          <table:table-cell office:value-type="float" office:value="750812.27" table:style-name="ce4">
            <text:p>750812,2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2009:561</text:p>
          </table:table-cell>
          <table:covered-table-cell/>
          <table:table-cell office:value-type="float" office:value="753781.28" table:style-name="ce4">
            <text:p>753781,2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2020:188</text:p>
          </table:table-cell>
          <table:covered-table-cell/>
          <table:table-cell office:value-type="float" office:value="285728.19" table:style-name="ce4">
            <text:p>285728,1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1601001:349</text:p>
          </table:table-cell>
          <table:covered-table-cell/>
          <table:table-cell office:value-type="float" office:value="248152.8" table:style-name="ce4">
            <text:p>248152,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1601001:347</text:p>
          </table:table-cell>
          <table:covered-table-cell/>
          <table:table-cell office:value-type="float" office:value="3101610.12" table:style-name="ce4">
            <text:p>3101610,1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2004:2125</text:p>
          </table:table-cell>
          <table:covered-table-cell/>
          <table:table-cell office:value-type="float" office:value="304666.92" table:style-name="ce4">
            <text:p>304666,9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2201005:1095</text:p>
          </table:table-cell>
          <table:covered-table-cell/>
          <table:table-cell office:value-type="float" office:value="795464.43" table:style-name="ce4">
            <text:p>795464,4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1036:299</text:p>
          </table:table-cell>
          <table:covered-table-cell/>
          <table:table-cell office:value-type="float" office:value="944572.46" table:style-name="ce4">
            <text:p>944572,4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1579</text:p>
          </table:table-cell>
          <table:covered-table-cell/>
          <table:table-cell office:value-type="float" office:value="1007969.81" table:style-name="ce4">
            <text:p>1007969,8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1012:1184</text:p>
          </table:table-cell>
          <table:covered-table-cell/>
          <table:table-cell office:value-type="float" office:value="1000680.85" table:style-name="ce4">
            <text:p>1000680,8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202011:175</text:p>
          </table:table-cell>
          <table:covered-table-cell/>
          <table:table-cell office:value-type="float" office:value="274945.13" table:style-name="ce4">
            <text:p>274945,1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3901018:699</text:p>
          </table:table-cell>
          <table:covered-table-cell/>
          <table:table-cell office:value-type="float" office:value="37127298.740000002" table:style-name="ce4">
            <text:p>37127298,7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1601001:244</text:p>
          </table:table-cell>
          <table:covered-table-cell/>
          <table:table-cell office:value-type="float" office:value="673909.85" table:style-name="ce4">
            <text:p>673909,8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1601001:257</text:p>
          </table:table-cell>
          <table:covered-table-cell/>
          <table:table-cell office:value-type="float" office:value="707634.93" table:style-name="ce4">
            <text:p>707634,9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2:314</text:p>
          </table:table-cell>
          <table:covered-table-cell/>
          <table:table-cell office:value-type="float" office:value="19659.009999999998" table:style-name="ce4">
            <text:p>19659,0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4508</text:p>
          </table:table-cell>
          <table:covered-table-cell/>
          <table:table-cell office:value-type="float" office:value="478186.59" table:style-name="ce4">
            <text:p>478186,5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3010:10101</text:p>
          </table:table-cell>
          <table:covered-table-cell/>
          <table:table-cell office:value-type="float" office:value="181478.24" table:style-name="ce4">
            <text:p>181478,2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35:398</text:p>
          </table:table-cell>
          <table:covered-table-cell/>
          <table:table-cell office:value-type="float" office:value="319392.15999999997" table:style-name="ce4">
            <text:p>319392,1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19:3622</text:p>
          </table:table-cell>
          <table:covered-table-cell/>
          <table:table-cell office:value-type="float" office:value="314868.23" table:style-name="ce4">
            <text:p>314868,2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0401001:11573</text:p>
          </table:table-cell>
          <table:covered-table-cell/>
          <table:table-cell office:value-type="float" office:value="287584.88" table:style-name="ce4">
            <text:p>287584,8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2601001:617</text:p>
          </table:table-cell>
          <table:covered-table-cell/>
          <table:table-cell office:value-type="float" office:value="185298.84" table:style-name="ce4">
            <text:p>185298,8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1001002:8912</text:p>
          </table:table-cell>
          <table:covered-table-cell/>
          <table:table-cell office:value-type="float" office:value="421152.12" table:style-name="ce4">
            <text:p>421152,1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0601001:738</text:p>
          </table:table-cell>
          <table:covered-table-cell/>
          <table:table-cell office:value-type="float" office:value="294302.94" table:style-name="ce4">
            <text:p>294302,9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801001:6648</text:p>
          </table:table-cell>
          <table:covered-table-cell/>
          <table:table-cell office:value-type="float" office:value="414313.7" table:style-name="ce4">
            <text:p>414313,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3901018:712</text:p>
          </table:table-cell>
          <table:covered-table-cell/>
          <table:table-cell office:value-type="float" office:value="1291752.33" table:style-name="ce4">
            <text:p>1291752,3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901018:733</text:p>
          </table:table-cell>
          <table:covered-table-cell/>
          <table:table-cell office:value-type="float" office:value="1239275.1100000001" table:style-name="ce4">
            <text:p>1239275,1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3901018:703</text:p>
          </table:table-cell>
          <table:covered-table-cell/>
          <table:table-cell office:value-type="float" office:value="968494.44" table:style-name="ce4">
            <text:p>968494,4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3901018:723</text:p>
          </table:table-cell>
          <table:covered-table-cell/>
          <table:table-cell office:value-type="float" office:value="1753591.28" table:style-name="ce4">
            <text:p>1753591,2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18:705</text:p>
          </table:table-cell>
          <table:covered-table-cell/>
          <table:table-cell office:value-type="float" office:value="1381592.18" table:style-name="ce4">
            <text:p>1381592,1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3901018:711</text:p>
          </table:table-cell>
          <table:covered-table-cell/>
          <table:table-cell office:value-type="float" office:value="1522604.95" table:style-name="ce4">
            <text:p>1522604,9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18:709</text:p>
          </table:table-cell>
          <table:covered-table-cell/>
          <table:table-cell office:value-type="float" office:value="976845.21" table:style-name="ce4">
            <text:p>976845,2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18:730</text:p>
          </table:table-cell>
          <table:covered-table-cell/>
          <table:table-cell office:value-type="float" office:value="1625422.68" table:style-name="ce4">
            <text:p>1625422,6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3901018:715</text:p>
          </table:table-cell>
          <table:covered-table-cell/>
          <table:table-cell office:value-type="float" office:value="1395850.43" table:style-name="ce4">
            <text:p>1395850,4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3901018:732</text:p>
          </table:table-cell>
          <table:covered-table-cell/>
          <table:table-cell office:value-type="float" office:value="1001754.02" table:style-name="ce4">
            <text:p>1001754,0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3901018:700</text:p>
          </table:table-cell>
          <table:covered-table-cell/>
          <table:table-cell office:value-type="float" office:value="1506862.84" table:style-name="ce4">
            <text:p>1506862,8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3901018:722</text:p>
          </table:table-cell>
          <table:covered-table-cell/>
          <table:table-cell office:value-type="float" office:value="1309003.79" table:style-name="ce4">
            <text:p>1309003,7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3901018:714</text:p>
          </table:table-cell>
          <table:covered-table-cell/>
          <table:table-cell office:value-type="float" office:value="1711110.82" table:style-name="ce4">
            <text:p>1711110,8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3501003:354</text:p>
          </table:table-cell>
          <table:covered-table-cell/>
          <table:table-cell office:value-type="float" office:value="407343.2" table:style-name="ce4">
            <text:p>407343,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3901018:708</text:p>
          </table:table-cell>
          <table:covered-table-cell/>
          <table:table-cell office:value-type="float" office:value="1183122.6399999999" table:style-name="ce4">
            <text:p>1183122,6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901018:716</text:p>
          </table:table-cell>
          <table:covered-table-cell/>
          <table:table-cell office:value-type="float" office:value="985172.03" table:style-name="ce4">
            <text:p>985172,0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3901018:724</text:p>
          </table:table-cell>
          <table:covered-table-cell/>
          <table:table-cell office:value-type="float" office:value="1286801.3" table:style-name="ce4">
            <text:p>1286801,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3901018:721</text:p>
          </table:table-cell>
          <table:covered-table-cell/>
          <table:table-cell office:value-type="float" office:value="1239275.1100000001" table:style-name="ce4">
            <text:p>1239275,1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901018:735</text:p>
          </table:table-cell>
          <table:covered-table-cell/>
          <table:table-cell office:value-type="float" office:value="976845.21" table:style-name="ce4">
            <text:p>976845,2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3901018:701</text:p>
          </table:table-cell>
          <table:covered-table-cell/>
          <table:table-cell office:value-type="float" office:value="1309003.79" table:style-name="ce4">
            <text:p>1309003,7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3901018:731</text:p>
          </table:table-cell>
          <table:covered-table-cell/>
          <table:table-cell office:value-type="float" office:value="1381592.18" table:style-name="ce4">
            <text:p>1381592,1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901018:719</text:p>
          </table:table-cell>
          <table:covered-table-cell/>
          <table:table-cell office:value-type="float" office:value="976845.21" table:style-name="ce4">
            <text:p>976845,2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18:702</text:p>
          </table:table-cell>
          <table:covered-table-cell/>
          <table:table-cell office:value-type="float" office:value="971280.69" table:style-name="ce4">
            <text:p>971280,6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3901018:707</text:p>
          </table:table-cell>
          <table:covered-table-cell/>
          <table:table-cell office:value-type="float" office:value="1239275.1100000001" table:style-name="ce4">
            <text:p>1239275,1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901018:734</text:p>
          </table:table-cell>
          <table:covered-table-cell/>
          <table:table-cell office:value-type="float" office:value="1183122.6399999999" table:style-name="ce4">
            <text:p>1183122,6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8:718</text:p>
          </table:table-cell>
          <table:covered-table-cell/>
          <table:table-cell office:value-type="float" office:value="1162401.6100000001" table:style-name="ce4">
            <text:p>1162401,6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3901018:706</text:p>
          </table:table-cell>
          <table:covered-table-cell/>
          <table:table-cell office:value-type="float" office:value="1001754.02" table:style-name="ce4">
            <text:p>1001754,0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3901018:710</text:p>
          </table:table-cell>
          <table:covered-table-cell/>
          <table:table-cell office:value-type="float" office:value="1800995.23" table:style-name="ce4">
            <text:p>1800995,2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3901018:704</text:p>
          </table:table-cell>
          <table:covered-table-cell/>
          <table:table-cell office:value-type="float" office:value="1276869.8" table:style-name="ce4">
            <text:p>1276869,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3901018:720</text:p>
          </table:table-cell>
          <table:covered-table-cell/>
          <table:table-cell office:value-type="float" office:value="1529317.18" table:style-name="ce4">
            <text:p>1529317,1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901018:717</text:p>
          </table:table-cell>
          <table:covered-table-cell/>
          <table:table-cell office:value-type="float" office:value="1259394.8600000001" table:style-name="ce4">
            <text:p>1259394,8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3901018:713</text:p>
          </table:table-cell>
          <table:covered-table-cell/>
          <table:table-cell office:value-type="float" office:value="1709064.36" table:style-name="ce4">
            <text:p>1709064,3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1601001:333</text:p>
          </table:table-cell>
          <table:covered-table-cell/>
          <table:table-cell office:value-type="float" office:value="419189.93" table:style-name="ce4">
            <text:p>419189,9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0:4501028:258</text:p>
          </table:table-cell>
          <table:covered-table-cell/>
          <table:table-cell office:value-type="float" office:value="847926.03" table:style-name="ce4">
            <text:p>847926,0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0:4502009:292</text:p>
          </table:table-cell>
          <table:covered-table-cell/>
          <table:table-cell office:value-type="float" office:value="233996.57" table:style-name="ce4">
            <text:p>233996,5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0:4502009:431</text:p>
          </table:table-cell>
          <table:covered-table-cell/>
          <table:table-cell office:value-type="float" office:value="233996.57" table:style-name="ce4">
            <text:p>233996,5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0:4501037:194</text:p>
          </table:table-cell>
          <table:covered-table-cell/>
          <table:table-cell office:value-type="float" office:value="537623.81000000006" table:style-name="ce4">
            <text:p>537623,8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0:4502009:303</text:p>
          </table:table-cell>
          <table:covered-table-cell/>
          <table:table-cell office:value-type="float" office:value="232674.31" table:style-name="ce4">
            <text:p>232674,3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1028:236</text:p>
          </table:table-cell>
          <table:covered-table-cell/>
          <table:table-cell office:value-type="float" office:value="743881.49" table:style-name="ce4">
            <text:p>743881,4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0:4501028:237</text:p>
          </table:table-cell>
          <table:covered-table-cell/>
          <table:table-cell office:value-type="float" office:value="866161.93" table:style-name="ce4">
            <text:p>866161,9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0:4501028:239</text:p>
          </table:table-cell>
          <table:covered-table-cell/>
          <table:table-cell office:value-type="float" office:value="1290091.6200000001" table:style-name="ce4">
            <text:p>1290091,6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0:4501037:101</text:p>
          </table:table-cell>
          <table:covered-table-cell/>
          <table:table-cell office:value-type="float" office:value="692650.72" table:style-name="ce4">
            <text:p>692650,7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0:4501028:238</text:p>
          </table:table-cell>
          <table:covered-table-cell/>
          <table:table-cell office:value-type="float" office:value="731620.82" table:style-name="ce4">
            <text:p>731620,8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0:4502009:430</text:p>
          </table:table-cell>
          <table:covered-table-cell/>
          <table:table-cell office:value-type="float" office:value="232674.31" table:style-name="ce4">
            <text:p>232674,3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22:99</text:p>
          </table:table-cell>
          <table:covered-table-cell/>
          <table:table-cell office:value-type="float" office:value="2329292.52" table:style-name="ce4">
            <text:p>2329292,5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301001:828</text:p>
          </table:table-cell>
          <table:covered-table-cell/>
          <table:table-cell office:value-type="float" office:value="220260.97" table:style-name="ce4">
            <text:p>220260,9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501004:690</text:p>
          </table:table-cell>
          <table:covered-table-cell/>
          <table:table-cell office:value-type="float" office:value="394133.63" table:style-name="ce4">
            <text:p>394133,6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501004:1272</text:p>
          </table:table-cell>
          <table:covered-table-cell/>
          <table:table-cell office:value-type="float" office:value="387776.63" table:style-name="ce4">
            <text:p>387776,6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501004:710</text:p>
          </table:table-cell>
          <table:covered-table-cell/>
          <table:table-cell office:value-type="float" office:value="376122.15" table:style-name="ce4">
            <text:p>376122,1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501004:719</text:p>
          </table:table-cell>
          <table:covered-table-cell/>
          <table:table-cell office:value-type="float" office:value="369765.15" table:style-name="ce4">
            <text:p>369765,1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0:4501036:147</text:p>
          </table:table-cell>
          <table:covered-table-cell/>
          <table:table-cell office:value-type="float" office:value="119535.26" table:style-name="ce4">
            <text:p>119535,2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0:4501012:784</text:p>
          </table:table-cell>
          <table:covered-table-cell/>
          <table:table-cell office:value-type="float" office:value="287860.40999999997" table:style-name="ce4">
            <text:p>287860,4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0:4501025:410</text:p>
          </table:table-cell>
          <table:covered-table-cell/>
          <table:table-cell office:value-type="float" office:value="218090.85" table:style-name="ce4">
            <text:p>218090,8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1:1701001:1185</text:p>
          </table:table-cell>
          <table:covered-table-cell/>
          <table:table-cell office:value-type="float" office:value="320174.38" table:style-name="ce4">
            <text:p>320174,3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2:3101014:221</text:p>
          </table:table-cell>
          <table:covered-table-cell/>
          <table:table-cell office:value-type="float" office:value="283187.37" table:style-name="ce4">
            <text:p>283187,3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4502020:59</text:p>
          </table:table-cell>
          <table:covered-table-cell/>
          <table:table-cell office:value-type="float" office:value="142155.68" table:style-name="ce4">
            <text:p>142155,6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0:4502020:75</text:p>
          </table:table-cell>
          <table:covered-table-cell/>
          <table:table-cell office:value-type="float" office:value="144517.07" table:style-name="ce4">
            <text:p>144517,0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0:4502009:314</text:p>
          </table:table-cell>
          <table:covered-table-cell/>
          <table:table-cell office:value-type="float" office:value="377605.8" table:style-name="ce4">
            <text:p>377605,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0:4502014:254</text:p>
          </table:table-cell>
          <table:covered-table-cell/>
          <table:table-cell office:value-type="float" office:value="106675.3" table:style-name="ce4">
            <text:p>106675,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0:4501036:148</text:p>
          </table:table-cell>
          <table:covered-table-cell/>
          <table:table-cell office:value-type="float" office:value="176619.44" table:style-name="ce4">
            <text:p>176619,4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0:4501036:129</text:p>
          </table:table-cell>
          <table:covered-table-cell/>
          <table:table-cell office:value-type="float" office:value="252731.68" table:style-name="ce4">
            <text:p>252731,6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301001:826</text:p>
          </table:table-cell>
          <table:covered-table-cell/>
          <table:table-cell office:value-type="float" office:value="212241.76" table:style-name="ce4">
            <text:p>212241,7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0:4501012:722</text:p>
          </table:table-cell>
          <table:covered-table-cell/>
          <table:table-cell office:value-type="float" office:value="212723.96" table:style-name="ce4">
            <text:p>212723,9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0:4501041:859</text:p>
          </table:table-cell>
          <table:covered-table-cell/>
          <table:table-cell office:value-type="float" office:value="285908.81" table:style-name="ce4">
            <text:p>285908,8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1601001:399</text:p>
          </table:table-cell>
          <table:covered-table-cell/>
          <table:table-cell office:value-type="float" office:value="355592.47" table:style-name="ce4">
            <text:p>355592,47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8:2401001:294</text:p>
          </table:table-cell>
          <table:covered-table-cell/>
          <table:table-cell office:value-type="float" office:value="352042.46" table:style-name="ce4">
            <text:p>352042,4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8:1601001:271</text:p>
          </table:table-cell>
          <table:covered-table-cell/>
          <table:table-cell office:value-type="float" office:value="353817.46" table:style-name="ce4">
            <text:p>353817,4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8:1601001:272</text:p>
          </table:table-cell>
          <table:covered-table-cell/>
          <table:table-cell office:value-type="float" office:value="582792.98" table:style-name="ce4">
            <text:p>582792,9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1601001:270</text:p>
          </table:table-cell>
          <table:covered-table-cell/>
          <table:table-cell office:value-type="float" office:value="340209.1" table:style-name="ce4">
            <text:p>340209,1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8:1601001:273</text:p>
          </table:table-cell>
          <table:covered-table-cell/>
          <table:table-cell office:value-type="float" office:value="348492.45" table:style-name="ce4">
            <text:p>348492,4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8:1601001:274</text:p>
          </table:table-cell>
          <table:covered-table-cell/>
          <table:table-cell office:value-type="float" office:value="344942.44" table:style-name="ce4">
            <text:p>344942,4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0:4901003:149</text:p>
          </table:table-cell>
          <table:covered-table-cell/>
          <table:table-cell office:value-type="float" office:value="265922.75" table:style-name="ce4">
            <text:p>265922,75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0:4901003:158</text:p>
          </table:table-cell>
          <table:covered-table-cell/>
          <table:table-cell office:value-type="float" office:value="269470.48" table:style-name="ce4">
            <text:p>269470,4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0:4901003:180</text:p>
          </table:table-cell>
          <table:covered-table-cell/>
          <table:table-cell office:value-type="float" office:value="335392.24" table:style-name="ce4">
            <text:p>335392,2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0:4901003:147</text:p>
          </table:table-cell>
          <table:covered-table-cell/>
          <table:table-cell office:value-type="float" office:value="271238.09000000003" table:style-name="ce4">
            <text:p>271238,0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0:4901003:159</text:p>
          </table:table-cell>
          <table:covered-table-cell/>
          <table:table-cell office:value-type="float" office:value="269470.48" table:style-name="ce4">
            <text:p>269470,4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8:1601001:296</text:p>
          </table:table-cell>
          <table:covered-table-cell/>
          <table:table-cell office:value-type="float" office:value="948641.48" table:style-name="ce4">
            <text:p>948641,4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8:2501001:558</text:p>
          </table:table-cell>
          <table:covered-table-cell/>
          <table:table-cell office:value-type="float" office:value="397430.54" table:style-name="ce4">
            <text:p>397430,5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8:1601001:426</text:p>
          </table:table-cell>
          <table:covered-table-cell/>
          <table:table-cell office:value-type="float" office:value="303643.78000000003" table:style-name="ce4">
            <text:p>303643,7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6:3901018:729</text:p>
          </table:table-cell>
          <table:covered-table-cell/>
          <table:table-cell office:value-type="float" office:value="128775.67999999999" table:style-name="ce4">
            <text:p>128775,6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6:3901018:728</text:p>
          </table:table-cell>
          <table:covered-table-cell/>
          <table:table-cell office:value-type="float" office:value="128775.67999999999" table:style-name="ce4">
            <text:p>128775,6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6:3901018:726</text:p>
          </table:table-cell>
          <table:covered-table-cell/>
          <table:table-cell office:value-type="float" office:value="103383.29" table:style-name="ce4">
            <text:p>103383,29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6:3901018:727</text:p>
          </table:table-cell>
          <table:covered-table-cell/>
          <table:table-cell office:value-type="float" office:value="56226" table:style-name="ce4">
            <text:p>56226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6:3901018:725</text:p>
          </table:table-cell>
          <table:covered-table-cell/>
          <table:table-cell office:value-type="float" office:value="4264107.4400000004" table:style-name="ce4">
            <text:p>4264107,4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8:1601001:250</text:p>
          </table:table-cell>
          <table:covered-table-cell/>
          <table:table-cell office:value-type="float" office:value="18203.43" table:style-name="ce4">
            <text:p>18203,43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2:1702004:1036</text:p>
          </table:table-cell>
          <table:covered-table-cell/>
          <table:table-cell office:value-type="float" office:value="40342.32" table:style-name="ce4">
            <text:p>40342,3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7:3101005:208</text:p>
          </table:table-cell>
          <table:covered-table-cell/>
          <table:table-cell office:value-type="float" office:value="138534.84" table:style-name="ce4">
            <text:p>138534,84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7:3101005:209</text:p>
          </table:table-cell>
          <table:covered-table-cell/>
          <table:table-cell office:value-type="float" office:value="139929.48000000001" table:style-name="ce4">
            <text:p>139929,48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7:3101001:24</text:p>
          </table:table-cell>
          <table:covered-table-cell/>
          <table:table-cell office:value-type="float" office:value="278464.32" table:style-name="ce4">
            <text:p>278464,32</text:p>
          </table:table-cell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2:1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10:1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1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1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10:8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2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1:7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0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47:6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5:9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3:0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8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801001:36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801001:37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801001:37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801001:39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801001:4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801001:4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801001:4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801001:4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801001:42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801001:50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801001:50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801001:50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801001:50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801001:5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801001:5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801001:5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801001:57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801001:6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801001:64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40101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40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7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16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17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2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2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2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24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16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16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2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2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16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16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16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1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16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16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2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2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16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2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2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16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1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16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16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16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16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16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16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16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16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16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2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2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2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2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2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24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24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24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17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801001:66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88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1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7:10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2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7:10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47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10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6:3901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4002:8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14:34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10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1:24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7:10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10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10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10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1:20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10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10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1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1:24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5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24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24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2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2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24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24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2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24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24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0000000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2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24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24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0401001:11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3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000000:6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6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2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24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2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20201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0401001:96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3:35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801001:25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24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2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2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2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2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24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24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2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2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2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1:17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2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2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2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24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24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2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24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2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2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2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2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2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24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2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3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24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2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2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2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1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24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24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4001:35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2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23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2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24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16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2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2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2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2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2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1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2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2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2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2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2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16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16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2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2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2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1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63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16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2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7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47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16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2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2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2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2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2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2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24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2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16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2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24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2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2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24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2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24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16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2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16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24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2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24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2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16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2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2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1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2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1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1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16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2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2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2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2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2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0:4501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0:4501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9.2024</text:p>
          </table:table-cell>
          <table:covered-table-cell/>
          <table:table-cell office:value-type="string" table:style-name="ce4">
            <text:p>25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f 75 d7 2e c4 62 3b 9e 32 58 62 59 ef 55 11 c8 c4 4b b8 d3 de ac 24 58 8d 7c e3 5b 32 a6 98 a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9-27T09:52:23Z</meta:creation-date>
    <dc:date>2024-10-07T10:29:51Z</dc:date>
    <meta:print-date>2024-10-07T10:29:40Z</meta:print-date>
  </office:meta>
</office:document-meta>
</file>