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1</text:p>
          </table:table-cell>
          <table:table-cell table:number-columns-repeated="4" table:style-name="ce2"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1" table:style-name="ce7">
            <text:p>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51</text:p>
          </table:table-cell>
          <table:covered-table-cell/>
          <table:table-cell office:value-type="float" office:value="4314.0600000000004" table:style-name="ce11">
            <text:p>4314,0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2:178</text:p>
          </table:table-cell>
          <table:covered-table-cell/>
          <table:table-cell office:value-type="float" office:value="91108.36" table:style-name="ce11">
            <text:p>91108,3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80</text:p>
          </table:table-cell>
          <table:covered-table-cell/>
          <table:table-cell office:value-type="float" office:value="143796" table:style-name="ce11">
            <text:p>143796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2:81</text:p>
          </table:table-cell>
          <table:covered-table-cell/>
          <table:table-cell office:value-type="float" office:value="137370.72" table:style-name="ce11">
            <text:p>137370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2:83</text:p>
          </table:table-cell>
          <table:covered-table-cell/>
          <table:table-cell office:value-type="float" office:value="144202.5" table:style-name="ce11">
            <text:p>144202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84</text:p>
          </table:table-cell>
          <table:covered-table-cell/>
          <table:table-cell office:value-type="float" office:value="126897.5" table:style-name="ce11">
            <text:p>126897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65</text:p>
          </table:table-cell>
          <table:covered-table-cell/>
          <table:table-cell office:value-type="float" office:value="2480497.9500000002" table:style-name="ce11">
            <text:p>2480497,9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570</text:p>
          </table:table-cell>
          <table:covered-table-cell/>
          <table:table-cell office:value-type="float" office:value="18490.150000000001" table:style-name="ce11">
            <text:p>18490,1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71</text:p>
          </table:table-cell>
          <table:covered-table-cell/>
          <table:table-cell office:value-type="float" office:value="18508.7" table:style-name="ce11">
            <text:p>18508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21:225</text:p>
          </table:table-cell>
          <table:covered-table-cell/>
          <table:table-cell office:value-type="float" office:value="434083.25" table:style-name="ce11">
            <text:p>434083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7:1170</text:p>
          </table:table-cell>
          <table:covered-table-cell/>
          <table:table-cell office:value-type="float" office:value="1654200" table:style-name="ce11">
            <text:p>16542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7:1171</text:p>
          </table:table-cell>
          <table:covered-table-cell/>
          <table:table-cell office:value-type="float" office:value="547200" table:style-name="ce11">
            <text:p>5472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7:1172</text:p>
          </table:table-cell>
          <table:covered-table-cell/>
          <table:table-cell office:value-type="float" office:value="68400" table:style-name="ce11">
            <text:p>684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3026</text:p>
          </table:table-cell>
          <table:covered-table-cell/>
          <table:table-cell office:value-type="float" office:value="1976654" table:style-name="ce11">
            <text:p>197665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301001:1566</text:p>
          </table:table-cell>
          <table:covered-table-cell/>
          <table:table-cell office:value-type="float" office:value="279771.90000000002" table:style-name="ce11">
            <text:p>279771,9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601001:243</text:p>
          </table:table-cell>
          <table:covered-table-cell/>
          <table:table-cell office:value-type="float" office:value="690.45" table:style-name="ce11">
            <text:p>690,4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401001:1</text:p>
          </table:table-cell>
          <table:covered-table-cell/>
          <table:table-cell office:value-type="float" office:value="35280.300000000003" table:style-name="ce11">
            <text:p>35280,3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401001:100</text:p>
          </table:table-cell>
          <table:covered-table-cell/>
          <table:table-cell office:value-type="float" office:value="35549.800000000003" table:style-name="ce11">
            <text:p>35549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401001:101</text:p>
          </table:table-cell>
          <table:covered-table-cell/>
          <table:table-cell office:value-type="float" office:value="39072" table:style-name="ce11">
            <text:p>390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401001:102</text:p>
          </table:table-cell>
          <table:covered-table-cell/>
          <table:table-cell office:value-type="float" office:value="59625.5" table:style-name="ce11">
            <text:p>59625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401001:103</text:p>
          </table:table-cell>
          <table:covered-table-cell/>
          <table:table-cell office:value-type="float" office:value="52170.48" table:style-name="ce11">
            <text:p>52170,4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401001:104</text:p>
          </table:table-cell>
          <table:covered-table-cell/>
          <table:table-cell office:value-type="float" office:value="57736.800000000003" table:style-name="ce11">
            <text:p>57736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401001:105</text:p>
          </table:table-cell>
          <table:covered-table-cell/>
          <table:table-cell office:value-type="float" office:value="52193.7" table:style-name="ce11">
            <text:p>52193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401001:106</text:p>
          </table:table-cell>
          <table:covered-table-cell/>
          <table:table-cell office:value-type="float" office:value="31025.68" table:style-name="ce11">
            <text:p>31025,6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401001:107</text:p>
          </table:table-cell>
          <table:covered-table-cell/>
          <table:table-cell office:value-type="float" office:value="23387" table:style-name="ce11">
            <text:p>23387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401001:108</text:p>
          </table:table-cell>
          <table:covered-table-cell/>
          <table:table-cell office:value-type="float" office:value="50172" table:style-name="ce11">
            <text:p>501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401001:11</text:p>
          </table:table-cell>
          <table:covered-table-cell/>
          <table:table-cell office:value-type="float" office:value="12525.6" table:style-name="ce11">
            <text:p>1252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401001:112</text:p>
          </table:table-cell>
          <table:covered-table-cell/>
          <table:table-cell office:value-type="float" office:value="51782.5" table:style-name="ce11">
            <text:p>51782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401001:114</text:p>
          </table:table-cell>
          <table:covered-table-cell/>
          <table:table-cell office:value-type="float" office:value="30452.5" table:style-name="ce11">
            <text:p>30452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401001:117</text:p>
          </table:table-cell>
          <table:covered-table-cell/>
          <table:table-cell office:value-type="float" office:value="69800" table:style-name="ce11">
            <text:p>698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401001:118</text:p>
          </table:table-cell>
          <table:covered-table-cell/>
          <table:table-cell office:value-type="float" office:value="49215.4" table:style-name="ce11">
            <text:p>49215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401001:119</text:p>
          </table:table-cell>
          <table:covered-table-cell/>
          <table:table-cell office:value-type="float" office:value="20720" table:style-name="ce11">
            <text:p>2072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401001:12</text:p>
          </table:table-cell>
          <table:covered-table-cell/>
          <table:table-cell office:value-type="float" office:value="69800" table:style-name="ce11">
            <text:p>698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401001:122</text:p>
          </table:table-cell>
          <table:covered-table-cell/>
          <table:table-cell office:value-type="float" office:value="54806.7" table:style-name="ce11">
            <text:p>54806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401001:123</text:p>
          </table:table-cell>
          <table:covered-table-cell/>
          <table:table-cell office:value-type="float" office:value="38172.74" table:style-name="ce11">
            <text:p>38172,7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401001:124</text:p>
          </table:table-cell>
          <table:covered-table-cell/>
          <table:table-cell office:value-type="float" office:value="56468" table:style-name="ce11">
            <text:p>5646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401001:126</text:p>
          </table:table-cell>
          <table:covered-table-cell/>
          <table:table-cell office:value-type="float" office:value="46096.7" table:style-name="ce11">
            <text:p>46096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401001:127</text:p>
          </table:table-cell>
          <table:covered-table-cell/>
          <table:table-cell office:value-type="float" office:value="88059.33" table:style-name="ce11">
            <text:p>88059,3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401001:13</text:p>
          </table:table-cell>
          <table:covered-table-cell/>
          <table:table-cell office:value-type="float" office:value="36270.9" table:style-name="ce11">
            <text:p>36270,9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401001:130</text:p>
          </table:table-cell>
          <table:covered-table-cell/>
          <table:table-cell office:value-type="float" office:value="77521.759999999995" table:style-name="ce11">
            <text:p>77521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401001:132</text:p>
          </table:table-cell>
          <table:covered-table-cell/>
          <table:table-cell office:value-type="float" office:value="59888.97" table:style-name="ce11">
            <text:p>59888,9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401001:133</text:p>
          </table:table-cell>
          <table:covered-table-cell/>
          <table:table-cell office:value-type="float" office:value="47776" table:style-name="ce11">
            <text:p>47776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401001:134</text:p>
          </table:table-cell>
          <table:covered-table-cell/>
          <table:table-cell office:value-type="float" office:value="70587" table:style-name="ce11">
            <text:p>70587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401001:135</text:p>
          </table:table-cell>
          <table:covered-table-cell/>
          <table:table-cell office:value-type="float" office:value="56443.86" table:style-name="ce11">
            <text:p>56443,8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401001:136</text:p>
          </table:table-cell>
          <table:covered-table-cell/>
          <table:table-cell office:value-type="float" office:value="43598.58" table:style-name="ce11">
            <text:p>43598,5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401001:137</text:p>
          </table:table-cell>
          <table:covered-table-cell/>
          <table:table-cell office:value-type="float" office:value="39072" table:style-name="ce11">
            <text:p>390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401001:138</text:p>
          </table:table-cell>
          <table:covered-table-cell/>
          <table:table-cell office:value-type="float" office:value="23861.25" table:style-name="ce11">
            <text:p>23861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401001:139</text:p>
          </table:table-cell>
          <table:covered-table-cell/>
          <table:table-cell office:value-type="float" office:value="47455.96" table:style-name="ce11">
            <text:p>47455,9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401001:14</text:p>
          </table:table-cell>
          <table:covered-table-cell/>
          <table:table-cell office:value-type="float" office:value="44330.9" table:style-name="ce11">
            <text:p>44330,9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401001:140</text:p>
          </table:table-cell>
          <table:covered-table-cell/>
          <table:table-cell office:value-type="float" office:value="36910.720000000001" table:style-name="ce11">
            <text:p>36910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401001:141</text:p>
          </table:table-cell>
          <table:covered-table-cell/>
          <table:table-cell office:value-type="float" office:value="69340.800000000003" table:style-name="ce11">
            <text:p>69340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401001:142</text:p>
          </table:table-cell>
          <table:covered-table-cell/>
          <table:table-cell office:value-type="float" office:value="79454.16" table:style-name="ce11">
            <text:p>79454,1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401001:143</text:p>
          </table:table-cell>
          <table:covered-table-cell/>
          <table:table-cell office:value-type="float" office:value="44045.760000000002" table:style-name="ce11">
            <text:p>44045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401001:144</text:p>
          </table:table-cell>
          <table:covered-table-cell/>
          <table:table-cell office:value-type="float" office:value="25061.54" table:style-name="ce11">
            <text:p>25061,5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401001:145</text:p>
          </table:table-cell>
          <table:covered-table-cell/>
          <table:table-cell office:value-type="float" office:value="46893.62" table:style-name="ce11">
            <text:p>46893,6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401001:15</text:p>
          </table:table-cell>
          <table:covered-table-cell/>
          <table:table-cell office:value-type="float" office:value="74577.850000000006" table:style-name="ce11">
            <text:p>74577,8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401001:16</text:p>
          </table:table-cell>
          <table:covered-table-cell/>
          <table:table-cell office:value-type="float" office:value="44370.400000000001" table:style-name="ce11">
            <text:p>4437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401001:185</text:p>
          </table:table-cell>
          <table:covered-table-cell/>
          <table:table-cell office:value-type="float" office:value="23318.400000000001" table:style-name="ce11">
            <text:p>2331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401001:186</text:p>
          </table:table-cell>
          <table:covered-table-cell/>
          <table:table-cell office:value-type="float" office:value="17025.12" table:style-name="ce11">
            <text:p>17025,1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401001:187</text:p>
          </table:table-cell>
          <table:covered-table-cell/>
          <table:table-cell office:value-type="float" office:value="619.20000000000005" table:style-name="ce11">
            <text:p>619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401001:188</text:p>
          </table:table-cell>
          <table:covered-table-cell/>
          <table:table-cell office:value-type="float" office:value="740.46" table:style-name="ce11">
            <text:p>740,4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401001:189</text:p>
          </table:table-cell>
          <table:covered-table-cell/>
          <table:table-cell office:value-type="float" office:value="1627.98" table:style-name="ce11">
            <text:p>1627,9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401001:19</text:p>
          </table:table-cell>
          <table:covered-table-cell/>
          <table:table-cell office:value-type="float" office:value="42436.7" table:style-name="ce11">
            <text:p>42436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401001:191</text:p>
          </table:table-cell>
          <table:covered-table-cell/>
          <table:table-cell office:value-type="float" office:value="5326.4" table:style-name="ce11">
            <text:p>5326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401001:192</text:p>
          </table:table-cell>
          <table:covered-table-cell/>
          <table:table-cell office:value-type="float" office:value="67794.47" table:style-name="ce11">
            <text:p>67794,4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401001:193</text:p>
          </table:table-cell>
          <table:covered-table-cell/>
          <table:table-cell office:value-type="float" office:value="39941.5" table:style-name="ce11">
            <text:p>39941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401001:194</text:p>
          </table:table-cell>
          <table:covered-table-cell/>
          <table:table-cell office:value-type="float" office:value="63758.400000000001" table:style-name="ce11">
            <text:p>6375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401001:195</text:p>
          </table:table-cell>
          <table:covered-table-cell/>
          <table:table-cell office:value-type="float" office:value="70463.25" table:style-name="ce11">
            <text:p>70463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401001:2</text:p>
          </table:table-cell>
          <table:covered-table-cell/>
          <table:table-cell office:value-type="float" office:value="33262.35" table:style-name="ce11">
            <text:p>33262,3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401001:20</text:p>
          </table:table-cell>
          <table:covered-table-cell/>
          <table:table-cell office:value-type="float" office:value="62142.99" table:style-name="ce11">
            <text:p>62142,99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401001:21</text:p>
          </table:table-cell>
          <table:covered-table-cell/>
          <table:table-cell office:value-type="float" office:value="40831" table:style-name="ce11">
            <text:p>40831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401001:210</text:p>
          </table:table-cell>
          <table:covered-table-cell/>
          <table:table-cell office:value-type="float" office:value="46036.6" table:style-name="ce11">
            <text:p>46036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401001:211</text:p>
          </table:table-cell>
          <table:covered-table-cell/>
          <table:table-cell office:value-type="float" office:value="12983.1" table:style-name="ce11">
            <text:p>12983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401001:22</text:p>
          </table:table-cell>
          <table:covered-table-cell/>
          <table:table-cell office:value-type="float" office:value="33663.53" table:style-name="ce11">
            <text:p>33663,5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401001:23</text:p>
          </table:table-cell>
          <table:covered-table-cell/>
          <table:table-cell office:value-type="float" office:value="52554.400000000001" table:style-name="ce11">
            <text:p>52554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401001:253</text:p>
          </table:table-cell>
          <table:covered-table-cell/>
          <table:table-cell office:value-type="float" office:value="1062.96" table:style-name="ce11">
            <text:p>1062,9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401001:254</text:p>
          </table:table-cell>
          <table:covered-table-cell/>
          <table:table-cell office:value-type="float" office:value="2565.7800000000002" table:style-name="ce11">
            <text:p>2565,7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401001:255</text:p>
          </table:table-cell>
          <table:covered-table-cell/>
          <table:table-cell office:value-type="float" office:value="340.56" table:style-name="ce11">
            <text:p>340,5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401001:26</text:p>
          </table:table-cell>
          <table:covered-table-cell/>
          <table:table-cell office:value-type="float" office:value="39688.400000000001" table:style-name="ce11">
            <text:p>3968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401001:262</text:p>
          </table:table-cell>
          <table:covered-table-cell/>
          <table:table-cell office:value-type="float" office:value="670.8" table:style-name="ce11">
            <text:p>670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401001:267</text:p>
          </table:table-cell>
          <table:covered-table-cell/>
          <table:table-cell office:value-type="float" office:value="21334.720000000001" table:style-name="ce11">
            <text:p>21334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401001:268</text:p>
          </table:table-cell>
          <table:covered-table-cell/>
          <table:table-cell office:value-type="float" office:value="528.9" table:style-name="ce11">
            <text:p>528,9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401001:276</text:p>
          </table:table-cell>
          <table:covered-table-cell/>
          <table:table-cell office:value-type="float" office:value="15879.33" table:style-name="ce11">
            <text:p>15879,3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401001:277</text:p>
          </table:table-cell>
          <table:covered-table-cell/>
          <table:table-cell office:value-type="float" office:value="15047.08" table:style-name="ce11">
            <text:p>15047,0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401001:278</text:p>
          </table:table-cell>
          <table:covered-table-cell/>
          <table:table-cell office:value-type="float" office:value="4527.4399999999996" table:style-name="ce11">
            <text:p>4527,4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401001:279</text:p>
          </table:table-cell>
          <table:covered-table-cell/>
          <table:table-cell office:value-type="float" office:value="1864.24" table:style-name="ce11">
            <text:p>1864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401001:28</text:p>
          </table:table-cell>
          <table:covered-table-cell/>
          <table:table-cell office:value-type="float" office:value="92470.399999999994" table:style-name="ce11">
            <text:p>9247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401001:285</text:p>
          </table:table-cell>
          <table:covered-table-cell/>
          <table:table-cell office:value-type="float" office:value="5829.3" table:style-name="ce11">
            <text:p>5829,3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401001:286</text:p>
          </table:table-cell>
          <table:covered-table-cell/>
          <table:table-cell office:value-type="float" office:value="22204.43" table:style-name="ce11">
            <text:p>22204,4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401001:287</text:p>
          </table:table-cell>
          <table:covered-table-cell/>
          <table:table-cell office:value-type="float" office:value="1842.12" table:style-name="ce11">
            <text:p>1842,1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401001:288</text:p>
          </table:table-cell>
          <table:covered-table-cell/>
          <table:table-cell office:value-type="float" office:value="665.64" table:style-name="ce11">
            <text:p>665,6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401001:289</text:p>
          </table:table-cell>
          <table:covered-table-cell/>
          <table:table-cell office:value-type="float" office:value="1161" table:style-name="ce11">
            <text:p>1161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401001:29</text:p>
          </table:table-cell>
          <table:covered-table-cell/>
          <table:table-cell office:value-type="float" office:value="29966.25" table:style-name="ce11">
            <text:p>29966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401001:290</text:p>
          </table:table-cell>
          <table:covered-table-cell/>
          <table:table-cell office:value-type="float" office:value="577.91999999999996" table:style-name="ce11">
            <text:p>577,9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401001:298</text:p>
          </table:table-cell>
          <table:covered-table-cell/>
          <table:table-cell office:value-type="float" office:value="25633.3" table:style-name="ce11">
            <text:p>25633,3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401001:299</text:p>
          </table:table-cell>
          <table:covered-table-cell/>
          <table:table-cell office:value-type="float" office:value="2463.46" table:style-name="ce11">
            <text:p>2463,4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401001:3</text:p>
          </table:table-cell>
          <table:covered-table-cell/>
          <table:table-cell office:value-type="float" office:value="70511.100000000006" table:style-name="ce11">
            <text:p>70511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401001:30</text:p>
          </table:table-cell>
          <table:covered-table-cell/>
          <table:table-cell office:value-type="float" office:value="36443.5" table:style-name="ce11">
            <text:p>36443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401001:302</text:p>
          </table:table-cell>
          <table:covered-table-cell/>
          <table:table-cell office:value-type="float" office:value="8222.6299999999992" table:style-name="ce11">
            <text:p>8222,6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401001:31</text:p>
          </table:table-cell>
          <table:covered-table-cell/>
          <table:table-cell office:value-type="float" office:value="54293.4" table:style-name="ce11">
            <text:p>54293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401001:32</text:p>
          </table:table-cell>
          <table:covered-table-cell/>
          <table:table-cell office:value-type="float" office:value="32684.720000000001" table:style-name="ce11">
            <text:p>32684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401001:33</text:p>
          </table:table-cell>
          <table:covered-table-cell/>
          <table:table-cell office:value-type="float" office:value="43680.47" table:style-name="ce11">
            <text:p>43680,4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401001:34</text:p>
          </table:table-cell>
          <table:covered-table-cell/>
          <table:table-cell office:value-type="float" office:value="50953.5" table:style-name="ce11">
            <text:p>50953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401001:35</text:p>
          </table:table-cell>
          <table:covered-table-cell/>
          <table:table-cell office:value-type="float" office:value="44064" table:style-name="ce11">
            <text:p>4406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401001:36</text:p>
          </table:table-cell>
          <table:covered-table-cell/>
          <table:table-cell office:value-type="float" office:value="35823.06" table:style-name="ce11">
            <text:p>35823,0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401001:37</text:p>
          </table:table-cell>
          <table:covered-table-cell/>
          <table:table-cell office:value-type="float" office:value="44370.400000000001" table:style-name="ce11">
            <text:p>4437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401001:38</text:p>
          </table:table-cell>
          <table:covered-table-cell/>
          <table:table-cell office:value-type="float" office:value="50408.800000000003" table:style-name="ce11">
            <text:p>50408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401001:4</text:p>
          </table:table-cell>
          <table:covered-table-cell/>
          <table:table-cell office:value-type="float" office:value="65988" table:style-name="ce11">
            <text:p>6598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401001:41</text:p>
          </table:table-cell>
          <table:covered-table-cell/>
          <table:table-cell office:value-type="float" office:value="53029.47" table:style-name="ce11">
            <text:p>53029,4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401001:416</text:p>
          </table:table-cell>
          <table:covered-table-cell/>
          <table:table-cell office:value-type="float" office:value="69113.87" table:style-name="ce11">
            <text:p>69113,8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401001:417</text:p>
          </table:table-cell>
          <table:covered-table-cell/>
          <table:table-cell office:value-type="float" office:value="37891.980000000003" table:style-name="ce11">
            <text:p>37891,9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401001:42</text:p>
          </table:table-cell>
          <table:covered-table-cell/>
          <table:table-cell office:value-type="float" office:value="25873.919999999998" table:style-name="ce11">
            <text:p>25873,9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401001:423</text:p>
          </table:table-cell>
          <table:covered-table-cell/>
          <table:table-cell office:value-type="float" office:value="34022.660000000003" table:style-name="ce11">
            <text:p>34022,6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401001:424</text:p>
          </table:table-cell>
          <table:covered-table-cell/>
          <table:table-cell office:value-type="float" office:value="13482.45" table:style-name="ce11">
            <text:p>13482,4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401001:425</text:p>
          </table:table-cell>
          <table:covered-table-cell/>
          <table:table-cell office:value-type="float" office:value="5392.98" table:style-name="ce11">
            <text:p>5392,9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401001:433</text:p>
          </table:table-cell>
          <table:covered-table-cell/>
          <table:table-cell office:value-type="float" office:value="45435.27" table:style-name="ce11">
            <text:p>45435,2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401001:434</text:p>
          </table:table-cell>
          <table:covered-table-cell/>
          <table:table-cell office:value-type="float" office:value="15146.95" table:style-name="ce11">
            <text:p>15146,9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401001:435</text:p>
          </table:table-cell>
          <table:covered-table-cell/>
          <table:table-cell office:value-type="float" office:value="26253.29" table:style-name="ce11">
            <text:p>26253,29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401001:443</text:p>
          </table:table-cell>
          <table:covered-table-cell/>
          <table:table-cell office:value-type="float" office:value="26952.48" table:style-name="ce11">
            <text:p>26952,4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401001:444</text:p>
          </table:table-cell>
          <table:covered-table-cell/>
          <table:table-cell office:value-type="float" office:value="41193.599999999999" table:style-name="ce11">
            <text:p>41193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401001:448</text:p>
          </table:table-cell>
          <table:covered-table-cell/>
          <table:table-cell office:value-type="float" office:value="55036.800000000003" table:style-name="ce11">
            <text:p>55036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401001:449</text:p>
          </table:table-cell>
          <table:covered-table-cell/>
          <table:table-cell office:value-type="float" office:value="40907.199999999997" table:style-name="ce11">
            <text:p>40907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401001:45</text:p>
          </table:table-cell>
          <table:covered-table-cell/>
          <table:table-cell office:value-type="float" office:value="53644.5" table:style-name="ce11">
            <text:p>53644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401001:450</text:p>
          </table:table-cell>
          <table:covered-table-cell/>
          <table:table-cell office:value-type="float" office:value="36633.699999999997" table:style-name="ce11">
            <text:p>36633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401001:451</text:p>
          </table:table-cell>
          <table:covered-table-cell/>
          <table:table-cell office:value-type="float" office:value="25955.5" table:style-name="ce11">
            <text:p>25955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401001:452</text:p>
          </table:table-cell>
          <table:covered-table-cell/>
          <table:table-cell office:value-type="float" office:value="12176.7" table:style-name="ce11">
            <text:p>12176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401001:453</text:p>
          </table:table-cell>
          <table:covered-table-cell/>
          <table:table-cell office:value-type="float" office:value="5957" table:style-name="ce11">
            <text:p>5957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401001:454</text:p>
          </table:table-cell>
          <table:covered-table-cell/>
          <table:table-cell office:value-type="float" office:value="5446.4" table:style-name="ce11">
            <text:p>5446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401001:455</text:p>
          </table:table-cell>
          <table:covered-table-cell/>
          <table:table-cell office:value-type="float" office:value="6245.6" table:style-name="ce11">
            <text:p>624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401001:456</text:p>
          </table:table-cell>
          <table:covered-table-cell/>
          <table:table-cell office:value-type="float" office:value="37540.199999999997" table:style-name="ce11">
            <text:p>37540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401001:46</text:p>
          </table:table-cell>
          <table:covered-table-cell/>
          <table:table-cell office:value-type="float" office:value="28571.06" table:style-name="ce11">
            <text:p>28571,0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401001:49</text:p>
          </table:table-cell>
          <table:covered-table-cell/>
          <table:table-cell office:value-type="float" office:value="140756.20000000001" table:style-name="ce11">
            <text:p>140756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401001:5</text:p>
          </table:table-cell>
          <table:covered-table-cell/>
          <table:table-cell office:value-type="float" office:value="191427.6" table:style-name="ce11">
            <text:p>191427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401001:50</text:p>
          </table:table-cell>
          <table:covered-table-cell/>
          <table:table-cell office:value-type="float" office:value="64722.1" table:style-name="ce11">
            <text:p>64722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401001:51</text:p>
          </table:table-cell>
          <table:covered-table-cell/>
          <table:table-cell office:value-type="float" office:value="76692.600000000006" table:style-name="ce11">
            <text:p>76692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401001:52</text:p>
          </table:table-cell>
          <table:covered-table-cell/>
          <table:table-cell office:value-type="float" office:value="114117.66" table:style-name="ce11">
            <text:p>114117,6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401001:53</text:p>
          </table:table-cell>
          <table:covered-table-cell/>
          <table:table-cell office:value-type="float" office:value="49812.480000000003" table:style-name="ce11">
            <text:p>49812,4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401001:54</text:p>
          </table:table-cell>
          <table:covered-table-cell/>
          <table:table-cell office:value-type="float" office:value="43190" table:style-name="ce11">
            <text:p>4319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401001:55</text:p>
          </table:table-cell>
          <table:covered-table-cell/>
          <table:table-cell office:value-type="float" office:value="99049" table:style-name="ce11">
            <text:p>99049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401001:57</text:p>
          </table:table-cell>
          <table:covered-table-cell/>
          <table:table-cell office:value-type="float" office:value="41923.65" table:style-name="ce11">
            <text:p>41923,6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401001:58</text:p>
          </table:table-cell>
          <table:covered-table-cell/>
          <table:table-cell office:value-type="float" office:value="55130.400000000001" table:style-name="ce11">
            <text:p>5513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401001:59</text:p>
          </table:table-cell>
          <table:covered-table-cell/>
          <table:table-cell office:value-type="float" office:value="48541.5" table:style-name="ce11">
            <text:p>48541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401001:63</text:p>
          </table:table-cell>
          <table:covered-table-cell/>
          <table:table-cell office:value-type="float" office:value="28978.400000000001" table:style-name="ce11">
            <text:p>2897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401001:65</text:p>
          </table:table-cell>
          <table:covered-table-cell/>
          <table:table-cell office:value-type="float" office:value="17760" table:style-name="ce11">
            <text:p>1776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401001:66</text:p>
          </table:table-cell>
          <table:covered-table-cell/>
          <table:table-cell office:value-type="float" office:value="35072" table:style-name="ce11">
            <text:p>350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401001:68</text:p>
          </table:table-cell>
          <table:covered-table-cell/>
          <table:table-cell office:value-type="float" office:value="18309.5" table:style-name="ce11">
            <text:p>18309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401001:70</text:p>
          </table:table-cell>
          <table:covered-table-cell/>
          <table:table-cell office:value-type="float" office:value="37252.050000000003" table:style-name="ce11">
            <text:p>37252,0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401001:71</text:p>
          </table:table-cell>
          <table:covered-table-cell/>
          <table:table-cell office:value-type="float" office:value="23903.82" table:style-name="ce11">
            <text:p>23903,8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401001:72</text:p>
          </table:table-cell>
          <table:covered-table-cell/>
          <table:table-cell office:value-type="float" office:value="29105.82" table:style-name="ce11">
            <text:p>29105,8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401001:73</text:p>
          </table:table-cell>
          <table:covered-table-cell/>
          <table:table-cell office:value-type="float" office:value="41025.599999999999" table:style-name="ce11">
            <text:p>4102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401001:75</text:p>
          </table:table-cell>
          <table:covered-table-cell/>
          <table:table-cell office:value-type="float" office:value="24834.34" table:style-name="ce11">
            <text:p>24834,3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401001:76</text:p>
          </table:table-cell>
          <table:covered-table-cell/>
          <table:table-cell office:value-type="float" office:value="33638.550000000003" table:style-name="ce11">
            <text:p>33638,5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401001:77</text:p>
          </table:table-cell>
          <table:covered-table-cell/>
          <table:table-cell office:value-type="float" office:value="68064" table:style-name="ce11">
            <text:p>6806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401001:78</text:p>
          </table:table-cell>
          <table:covered-table-cell/>
          <table:table-cell office:value-type="float" office:value="34132" table:style-name="ce11">
            <text:p>3413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401001:81</text:p>
          </table:table-cell>
          <table:covered-table-cell/>
          <table:table-cell office:value-type="float" office:value="39770.46" table:style-name="ce11">
            <text:p>39770,4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401001:83</text:p>
          </table:table-cell>
          <table:covered-table-cell/>
          <table:table-cell office:value-type="float" office:value="44400" table:style-name="ce11">
            <text:p>444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401001:84</text:p>
          </table:table-cell>
          <table:covered-table-cell/>
          <table:table-cell office:value-type="float" office:value="44452.800000000003" table:style-name="ce11">
            <text:p>44452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401001:9</text:p>
          </table:table-cell>
          <table:covered-table-cell/>
          <table:table-cell office:value-type="float" office:value="75371.55" table:style-name="ce11">
            <text:p>75371,5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401001:90</text:p>
          </table:table-cell>
          <table:covered-table-cell/>
          <table:table-cell office:value-type="float" office:value="51603.76" table:style-name="ce11">
            <text:p>51603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401001:91</text:p>
          </table:table-cell>
          <table:covered-table-cell/>
          <table:table-cell office:value-type="float" office:value="57256.65" table:style-name="ce11">
            <text:p>57256,6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401001:92</text:p>
          </table:table-cell>
          <table:covered-table-cell/>
          <table:table-cell office:value-type="float" office:value="54721.84" table:style-name="ce11">
            <text:p>54721,8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401001:94</text:p>
          </table:table-cell>
          <table:covered-table-cell/>
          <table:table-cell office:value-type="float" office:value="37995.870000000003" table:style-name="ce11">
            <text:p>37995,8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401001:95</text:p>
          </table:table-cell>
          <table:covered-table-cell/>
          <table:table-cell office:value-type="float" office:value="44233" table:style-name="ce11">
            <text:p>44233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401001:97</text:p>
          </table:table-cell>
          <table:covered-table-cell/>
          <table:table-cell office:value-type="float" office:value="46616.55" table:style-name="ce11">
            <text:p>46616,5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401001:98</text:p>
          </table:table-cell>
          <table:covered-table-cell/>
          <table:table-cell office:value-type="float" office:value="56446.52" table:style-name="ce11">
            <text:p>56446,5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401001:99</text:p>
          </table:table-cell>
          <table:covered-table-cell/>
          <table:table-cell office:value-type="float" office:value="50490" table:style-name="ce11">
            <text:p>5049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601001:117</text:p>
          </table:table-cell>
          <table:covered-table-cell/>
          <table:table-cell office:value-type="float" office:value="2479" table:style-name="ce11">
            <text:p>2479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601001:118</text:p>
          </table:table-cell>
          <table:covered-table-cell/>
          <table:table-cell office:value-type="float" office:value="17867.3" table:style-name="ce11">
            <text:p>17867,3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601001:119</text:p>
          </table:table-cell>
          <table:covered-table-cell/>
          <table:table-cell office:value-type="float" office:value="1650.2" table:style-name="ce11">
            <text:p>1650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8:0101001:4546</text:p>
          </table:table-cell>
          <table:covered-table-cell/>
          <table:table-cell office:value-type="float" office:value="732063.14" table:style-name="ce11">
            <text:p>732063,1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8:0101001:6769</text:p>
          </table:table-cell>
          <table:covered-table-cell/>
          <table:table-cell office:value-type="float" office:value="62476.77" table:style-name="ce11">
            <text:p>62476,7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8:0201005:905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8:0601002:24</text:p>
          </table:table-cell>
          <table:covered-table-cell/>
          <table:table-cell office:value-type="float" office:value="128185.44" table:style-name="ce11">
            <text:p>128185,4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8:0601006:78</text:p>
          </table:table-cell>
          <table:covered-table-cell/>
          <table:table-cell office:value-type="float" office:value="15307.64" table:style-name="ce11">
            <text:p>15307,6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8:0601007:749</text:p>
          </table:table-cell>
          <table:covered-table-cell/>
          <table:table-cell office:value-type="float" office:value="17643.759999999998" table:style-name="ce11">
            <text:p>17643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8:0601007:750</text:p>
          </table:table-cell>
          <table:covered-table-cell/>
          <table:table-cell office:value-type="float" office:value="13540.56" table:style-name="ce11">
            <text:p>13540,5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8:0601014:34</text:p>
          </table:table-cell>
          <table:covered-table-cell/>
          <table:table-cell office:value-type="float" office:value="72882.600000000006" table:style-name="ce11">
            <text:p>72882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8:1601001:1</text:p>
          </table:table-cell>
          <table:covered-table-cell/>
          <table:table-cell office:value-type="float" office:value="78364.25" table:style-name="ce11">
            <text:p>78364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8:1601001:10</text:p>
          </table:table-cell>
          <table:covered-table-cell/>
          <table:table-cell office:value-type="float" office:value="99663.5" table:style-name="ce11">
            <text:p>99663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8:1601001:101</text:p>
          </table:table-cell>
          <table:covered-table-cell/>
          <table:table-cell office:value-type="float" office:value="134142.82999999999" table:style-name="ce11">
            <text:p>134142,8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8:1601001:102</text:p>
          </table:table-cell>
          <table:covered-table-cell/>
          <table:table-cell office:value-type="float" office:value="100379.4" table:style-name="ce11">
            <text:p>100379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8:1601001:103</text:p>
          </table:table-cell>
          <table:covered-table-cell/>
          <table:table-cell office:value-type="float" office:value="188130.76" table:style-name="ce11">
            <text:p>188130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8:1601001:105</text:p>
          </table:table-cell>
          <table:covered-table-cell/>
          <table:table-cell office:value-type="float" office:value="157256.28" table:style-name="ce11">
            <text:p>157256,2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8:1601001:108</text:p>
          </table:table-cell>
          <table:covered-table-cell/>
          <table:table-cell office:value-type="float" office:value="83872.72" table:style-name="ce11">
            <text:p>83872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8:1601001:109</text:p>
          </table:table-cell>
          <table:covered-table-cell/>
          <table:table-cell office:value-type="float" office:value="90008.88" table:style-name="ce11">
            <text:p>90008,8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8:1601001:11</text:p>
          </table:table-cell>
          <table:covered-table-cell/>
          <table:table-cell office:value-type="float" office:value="107170.86" table:style-name="ce11">
            <text:p>107170,8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8:1601001:110</text:p>
          </table:table-cell>
          <table:covered-table-cell/>
          <table:table-cell office:value-type="float" office:value="122047.2" table:style-name="ce11">
            <text:p>122047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8:1601001:112</text:p>
          </table:table-cell>
          <table:covered-table-cell/>
          <table:table-cell office:value-type="float" office:value="111029.38" table:style-name="ce11">
            <text:p>111029,3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1601001:113</text:p>
          </table:table-cell>
          <table:covered-table-cell/>
          <table:table-cell office:value-type="float" office:value="37619.33" table:style-name="ce11">
            <text:p>37619,3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8:1601001:114</text:p>
          </table:table-cell>
          <table:covered-table-cell/>
          <table:table-cell office:value-type="float" office:value="50892" table:style-name="ce11">
            <text:p>5089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8:1601001:115</text:p>
          </table:table-cell>
          <table:covered-table-cell/>
          <table:table-cell office:value-type="float" office:value="132457.60000000001" table:style-name="ce11">
            <text:p>132457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8:1601001:116</text:p>
          </table:table-cell>
          <table:covered-table-cell/>
          <table:table-cell office:value-type="float" office:value="65905.14" table:style-name="ce11">
            <text:p>65905,1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8:1601001:120</text:p>
          </table:table-cell>
          <table:covered-table-cell/>
          <table:table-cell office:value-type="float" office:value="73080.28" table:style-name="ce11">
            <text:p>73080,2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8:1601001:121</text:p>
          </table:table-cell>
          <table:covered-table-cell/>
          <table:table-cell office:value-type="float" office:value="298329.2" table:style-name="ce11">
            <text:p>298329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8:1601001:122</text:p>
          </table:table-cell>
          <table:covered-table-cell/>
          <table:table-cell office:value-type="float" office:value="126411" table:style-name="ce11">
            <text:p>126411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8:1601001:123</text:p>
          </table:table-cell>
          <table:covered-table-cell/>
          <table:table-cell office:value-type="float" office:value="119087.28" table:style-name="ce11">
            <text:p>119087,2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8:1601001:125</text:p>
          </table:table-cell>
          <table:covered-table-cell/>
          <table:table-cell office:value-type="float" office:value="118665" table:style-name="ce11">
            <text:p>118665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8:1601001:126</text:p>
          </table:table-cell>
          <table:covered-table-cell/>
          <table:table-cell office:value-type="float" office:value="79945.240000000005" table:style-name="ce11">
            <text:p>79945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8:1601001:127</text:p>
          </table:table-cell>
          <table:covered-table-cell/>
          <table:table-cell office:value-type="float" office:value="85042.95" table:style-name="ce11">
            <text:p>85042,9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8:1601001:129</text:p>
          </table:table-cell>
          <table:covered-table-cell/>
          <table:table-cell office:value-type="float" office:value="30037.62" table:style-name="ce11">
            <text:p>30037,6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8:1601001:13</text:p>
          </table:table-cell>
          <table:covered-table-cell/>
          <table:table-cell office:value-type="float" office:value="114970.2" table:style-name="ce11">
            <text:p>114970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8:1601001:131</text:p>
          </table:table-cell>
          <table:covered-table-cell/>
          <table:table-cell office:value-type="float" office:value="101990.39999999999" table:style-name="ce11">
            <text:p>10199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8:1601001:132</text:p>
          </table:table-cell>
          <table:covered-table-cell/>
          <table:table-cell office:value-type="float" office:value="43928.800000000003" table:style-name="ce11">
            <text:p>43928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8:1601001:133</text:p>
          </table:table-cell>
          <table:covered-table-cell/>
          <table:table-cell office:value-type="float" office:value="62542.080000000002" table:style-name="ce11">
            <text:p>62542,0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8:1601001:134</text:p>
          </table:table-cell>
          <table:covered-table-cell/>
          <table:table-cell office:value-type="float" office:value="137462.45000000001" table:style-name="ce11">
            <text:p>137462,4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8:1601001:135</text:p>
          </table:table-cell>
          <table:covered-table-cell/>
          <table:table-cell office:value-type="float" office:value="83843.600000000006" table:style-name="ce11">
            <text:p>83843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8:1601001:137</text:p>
          </table:table-cell>
          <table:covered-table-cell/>
          <table:table-cell office:value-type="float" office:value="115882.2" table:style-name="ce11">
            <text:p>115882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8:1601001:138</text:p>
          </table:table-cell>
          <table:covered-table-cell/>
          <table:table-cell office:value-type="float" office:value="107004.8" table:style-name="ce11">
            <text:p>107004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8:1601001:139</text:p>
          </table:table-cell>
          <table:covered-table-cell/>
          <table:table-cell office:value-type="float" office:value="72246.2" table:style-name="ce11">
            <text:p>72246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8:1601001:14</text:p>
          </table:table-cell>
          <table:covered-table-cell/>
          <table:table-cell office:value-type="float" office:value="106191" table:style-name="ce11">
            <text:p>106191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8:1601001:140</text:p>
          </table:table-cell>
          <table:covered-table-cell/>
          <table:table-cell office:value-type="float" office:value="91766.080000000002" table:style-name="ce11">
            <text:p>91766,0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8:1601001:141</text:p>
          </table:table-cell>
          <table:covered-table-cell/>
          <table:table-cell office:value-type="float" office:value="101784" table:style-name="ce11">
            <text:p>10178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8:1601001:142</text:p>
          </table:table-cell>
          <table:covered-table-cell/>
          <table:table-cell office:value-type="float" office:value="214380" table:style-name="ce11">
            <text:p>21438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8:1601001:143</text:p>
          </table:table-cell>
          <table:covered-table-cell/>
          <table:table-cell office:value-type="float" office:value="109417.8" table:style-name="ce11">
            <text:p>109417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8:1601001:144</text:p>
          </table:table-cell>
          <table:covered-table-cell/>
          <table:table-cell office:value-type="float" office:value="196994.45" table:style-name="ce11">
            <text:p>196994,4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8:1601001:145</text:p>
          </table:table-cell>
          <table:covered-table-cell/>
          <table:table-cell office:value-type="float" office:value="114103.15" table:style-name="ce11">
            <text:p>114103,1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8:1601001:148</text:p>
          </table:table-cell>
          <table:covered-table-cell/>
          <table:table-cell office:value-type="float" office:value="96768.24" table:style-name="ce11">
            <text:p>96768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8:1601001:149</text:p>
          </table:table-cell>
          <table:covered-table-cell/>
          <table:table-cell office:value-type="float" office:value="64740" table:style-name="ce11">
            <text:p>6474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8:1601001:151</text:p>
          </table:table-cell>
          <table:covered-table-cell/>
          <table:table-cell office:value-type="float" office:value="86516.4" table:style-name="ce11">
            <text:p>86516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8:1601001:153</text:p>
          </table:table-cell>
          <table:covered-table-cell/>
          <table:table-cell office:value-type="float" office:value="207809" table:style-name="ce11">
            <text:p>207809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8:1601001:156</text:p>
          </table:table-cell>
          <table:covered-table-cell/>
          <table:table-cell office:value-type="float" office:value="84738.15" table:style-name="ce11">
            <text:p>84738,1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8:1601001:158</text:p>
          </table:table-cell>
          <table:covered-table-cell/>
          <table:table-cell office:value-type="float" office:value="49105.5" table:style-name="ce11">
            <text:p>49105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8:1601001:159</text:p>
          </table:table-cell>
          <table:covered-table-cell/>
          <table:table-cell office:value-type="float" office:value="154250.1" table:style-name="ce11">
            <text:p>154250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8:1601001:16</text:p>
          </table:table-cell>
          <table:covered-table-cell/>
          <table:table-cell office:value-type="float" office:value="40656.42" table:style-name="ce11">
            <text:p>40656,4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8:1601001:160</text:p>
          </table:table-cell>
          <table:covered-table-cell/>
          <table:table-cell office:value-type="float" office:value="106025" table:style-name="ce11">
            <text:p>106025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8:1601001:165</text:p>
          </table:table-cell>
          <table:covered-table-cell/>
          <table:table-cell office:value-type="float" office:value="45872" table:style-name="ce11">
            <text:p>458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8:1601001:166</text:p>
          </table:table-cell>
          <table:covered-table-cell/>
          <table:table-cell office:value-type="float" office:value="103339" table:style-name="ce11">
            <text:p>103339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8:1601001:168</text:p>
          </table:table-cell>
          <table:covered-table-cell/>
          <table:table-cell office:value-type="float" office:value="91880" table:style-name="ce11">
            <text:p>9188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8:1601001:169</text:p>
          </table:table-cell>
          <table:covered-table-cell/>
          <table:table-cell office:value-type="float" office:value="147445.6" table:style-name="ce11">
            <text:p>14744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8:1601001:17</text:p>
          </table:table-cell>
          <table:covered-table-cell/>
          <table:table-cell office:value-type="float" office:value="45773.279999999999" table:style-name="ce11">
            <text:p>45773,2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8:1601001:172</text:p>
          </table:table-cell>
          <table:covered-table-cell/>
          <table:table-cell office:value-type="float" office:value="102239.54" table:style-name="ce11">
            <text:p>102239,5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8:1601001:174</text:p>
          </table:table-cell>
          <table:covered-table-cell/>
          <table:table-cell office:value-type="float" office:value="95493.759999999995" table:style-name="ce11">
            <text:p>95493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8:1601001:175</text:p>
          </table:table-cell>
          <table:covered-table-cell/>
          <table:table-cell office:value-type="float" office:value="70755.839999999997" table:style-name="ce11">
            <text:p>70755,8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8:1601001:176</text:p>
          </table:table-cell>
          <table:covered-table-cell/>
          <table:table-cell office:value-type="float" office:value="110700" table:style-name="ce11">
            <text:p>11070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8:1601001:177</text:p>
          </table:table-cell>
          <table:covered-table-cell/>
          <table:table-cell office:value-type="float" office:value="79590.600000000006" table:style-name="ce11">
            <text:p>79590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8:1601001:178</text:p>
          </table:table-cell>
          <table:covered-table-cell/>
          <table:table-cell office:value-type="float" office:value="81782.64" table:style-name="ce11">
            <text:p>81782,6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8:1601001:179</text:p>
          </table:table-cell>
          <table:covered-table-cell/>
          <table:table-cell office:value-type="float" office:value="127988.02" table:style-name="ce11">
            <text:p>127988,0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8:1601001:182</text:p>
          </table:table-cell>
          <table:covered-table-cell/>
          <table:table-cell office:value-type="float" office:value="69297.94" table:style-name="ce11">
            <text:p>69297,9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8:1601001:183</text:p>
          </table:table-cell>
          <table:covered-table-cell/>
          <table:table-cell office:value-type="float" office:value="98023.7" table:style-name="ce11">
            <text:p>98023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8:1601001:184</text:p>
          </table:table-cell>
          <table:covered-table-cell/>
          <table:table-cell office:value-type="float" office:value="42285.74" table:style-name="ce11">
            <text:p>42285,7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8:1601001:185</text:p>
          </table:table-cell>
          <table:covered-table-cell/>
          <table:table-cell office:value-type="float" office:value="91987.94" table:style-name="ce11">
            <text:p>91987,9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8:1601001:186</text:p>
          </table:table-cell>
          <table:covered-table-cell/>
          <table:table-cell office:value-type="float" office:value="123833.84" table:style-name="ce11">
            <text:p>123833,8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8:1601001:187</text:p>
          </table:table-cell>
          <table:covered-table-cell/>
          <table:table-cell office:value-type="float" office:value="118454.1" table:style-name="ce11">
            <text:p>118454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8:1601001:192</text:p>
          </table:table-cell>
          <table:covered-table-cell/>
          <table:table-cell office:value-type="float" office:value="44896.800000000003" table:style-name="ce11">
            <text:p>44896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8:1601001:194</text:p>
          </table:table-cell>
          <table:covered-table-cell/>
          <table:table-cell office:value-type="float" office:value="108218.88" table:style-name="ce11">
            <text:p>108218,8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8:1601001:198</text:p>
          </table:table-cell>
          <table:covered-table-cell/>
          <table:table-cell office:value-type="float" office:value="114507" table:style-name="ce11">
            <text:p>114507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8:1601001:199</text:p>
          </table:table-cell>
          <table:covered-table-cell/>
          <table:table-cell office:value-type="float" office:value="16130.8" table:style-name="ce11">
            <text:p>16130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8:1601001:200</text:p>
          </table:table-cell>
          <table:covered-table-cell/>
          <table:table-cell office:value-type="float" office:value="31339.84" table:style-name="ce11">
            <text:p>31339,8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8:1601001:201</text:p>
          </table:table-cell>
          <table:covered-table-cell/>
          <table:table-cell office:value-type="float" office:value="67391.06" table:style-name="ce11">
            <text:p>67391,0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8:1601001:202</text:p>
          </table:table-cell>
          <table:covered-table-cell/>
          <table:table-cell office:value-type="float" office:value="57324.800000000003" table:style-name="ce11">
            <text:p>57324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8:1601001:205</text:p>
          </table:table-cell>
          <table:covered-table-cell/>
          <table:table-cell office:value-type="float" office:value="17283" table:style-name="ce11">
            <text:p>17283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8:1601001:206</text:p>
          </table:table-cell>
          <table:covered-table-cell/>
          <table:table-cell office:value-type="float" office:value="22775.040000000001" table:style-name="ce11">
            <text:p>22775,0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8:1601001:208</text:p>
          </table:table-cell>
          <table:covered-table-cell/>
          <table:table-cell office:value-type="float" office:value="44896.800000000003" table:style-name="ce11">
            <text:p>44896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8:1601001:21</text:p>
          </table:table-cell>
          <table:covered-table-cell/>
          <table:table-cell office:value-type="float" office:value="78450.12" table:style-name="ce11">
            <text:p>78450,1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8:1601001:212</text:p>
          </table:table-cell>
          <table:covered-table-cell/>
          <table:table-cell office:value-type="float" office:value="104453.9" table:style-name="ce11">
            <text:p>104453,9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8:1601001:213</text:p>
          </table:table-cell>
          <table:covered-table-cell/>
          <table:table-cell office:value-type="float" office:value="57145.760000000002" table:style-name="ce11">
            <text:p>57145,7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8:1601001:215</text:p>
          </table:table-cell>
          <table:covered-table-cell/>
          <table:table-cell office:value-type="float" office:value="12098.1" table:style-name="ce11">
            <text:p>12098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8:1601001:216</text:p>
          </table:table-cell>
          <table:covered-table-cell/>
          <table:table-cell office:value-type="float" office:value="5645.78" table:style-name="ce11">
            <text:p>5645,7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8:1601001:217</text:p>
          </table:table-cell>
          <table:covered-table-cell/>
          <table:table-cell office:value-type="float" office:value="20278.72" table:style-name="ce11">
            <text:p>20278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8:1601001:218</text:p>
          </table:table-cell>
          <table:covered-table-cell/>
          <table:table-cell office:value-type="float" office:value="62542.080000000002" table:style-name="ce11">
            <text:p>62542,0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8:1601001:219</text:p>
          </table:table-cell>
          <table:covered-table-cell/>
          <table:table-cell office:value-type="float" office:value="56956.08" table:style-name="ce11">
            <text:p>56956,0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8:1601001:220</text:p>
          </table:table-cell>
          <table:covered-table-cell/>
          <table:table-cell office:value-type="float" office:value="30648.52" table:style-name="ce11">
            <text:p>30648,5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8:1601001:221</text:p>
          </table:table-cell>
          <table:covered-table-cell/>
          <table:table-cell office:value-type="float" office:value="22122.240000000002" table:style-name="ce11">
            <text:p>22122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8:1601001:222</text:p>
          </table:table-cell>
          <table:covered-table-cell/>
          <table:table-cell office:value-type="float" office:value="22122.240000000002" table:style-name="ce11">
            <text:p>22122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8:1601001:223</text:p>
          </table:table-cell>
          <table:covered-table-cell/>
          <table:table-cell office:value-type="float" office:value="49259.4" table:style-name="ce11">
            <text:p>49259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8:1601001:224</text:p>
          </table:table-cell>
          <table:covered-table-cell/>
          <table:table-cell office:value-type="float" office:value="58028.4" table:style-name="ce11">
            <text:p>5802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8:1601001:225</text:p>
          </table:table-cell>
          <table:covered-table-cell/>
          <table:table-cell office:value-type="float" office:value="48779.199999999997" table:style-name="ce11">
            <text:p>48779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8:1601001:226</text:p>
          </table:table-cell>
          <table:covered-table-cell/>
          <table:table-cell office:value-type="float" office:value="69321.72" table:style-name="ce11">
            <text:p>69321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8:1601001:227</text:p>
          </table:table-cell>
          <table:covered-table-cell/>
          <table:table-cell office:value-type="float" office:value="126065.16" table:style-name="ce11">
            <text:p>126065,1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8:1601001:229</text:p>
          </table:table-cell>
          <table:covered-table-cell/>
          <table:table-cell office:value-type="float" office:value="51285.599999999999" table:style-name="ce11">
            <text:p>5128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8:1601001:23</text:p>
          </table:table-cell>
          <table:covered-table-cell/>
          <table:table-cell office:value-type="float" office:value="125533.6" table:style-name="ce11">
            <text:p>125533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8:1601001:230</text:p>
          </table:table-cell>
          <table:covered-table-cell/>
          <table:table-cell office:value-type="float" office:value="23044" table:style-name="ce11">
            <text:p>2304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8:1601001:231</text:p>
          </table:table-cell>
          <table:covered-table-cell/>
          <table:table-cell office:value-type="float" office:value="112389.2" table:style-name="ce11">
            <text:p>112389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8:1601001:232</text:p>
          </table:table-cell>
          <table:covered-table-cell/>
          <table:table-cell office:value-type="float" office:value="93834.21" table:style-name="ce11">
            <text:p>93834,2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8:1601001:234</text:p>
          </table:table-cell>
          <table:covered-table-cell/>
          <table:table-cell office:value-type="float" office:value="66534.3" table:style-name="ce11">
            <text:p>66534,3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8:1601001:236</text:p>
          </table:table-cell>
          <table:covered-table-cell/>
          <table:table-cell office:value-type="float" office:value="46552.66" table:style-name="ce11">
            <text:p>46552,6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8:1601001:24</text:p>
          </table:table-cell>
          <table:covered-table-cell/>
          <table:table-cell office:value-type="float" office:value="110324.8" table:style-name="ce11">
            <text:p>110324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8:1601001:25</text:p>
          </table:table-cell>
          <table:covered-table-cell/>
          <table:table-cell office:value-type="float" office:value="163745.01" table:style-name="ce11">
            <text:p>163745,0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8:1601001:27</text:p>
          </table:table-cell>
          <table:covered-table-cell/>
          <table:table-cell office:value-type="float" office:value="122549" table:style-name="ce11">
            <text:p>122549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8:1601001:3</text:p>
          </table:table-cell>
          <table:covered-table-cell/>
          <table:table-cell office:value-type="float" office:value="63277.8" table:style-name="ce11">
            <text:p>63277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8:1601001:32</text:p>
          </table:table-cell>
          <table:covered-table-cell/>
          <table:table-cell office:value-type="float" office:value="67485.600000000006" table:style-name="ce11">
            <text:p>67485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8:1601001:34</text:p>
          </table:table-cell>
          <table:covered-table-cell/>
          <table:table-cell office:value-type="float" office:value="62906.8" table:style-name="ce11">
            <text:p>62906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8:1601001:37</text:p>
          </table:table-cell>
          <table:covered-table-cell/>
          <table:table-cell office:value-type="float" office:value="82497.240000000005" table:style-name="ce11">
            <text:p>82497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8:1601001:39</text:p>
          </table:table-cell>
          <table:covered-table-cell/>
          <table:table-cell office:value-type="float" office:value="163193.68" table:style-name="ce11">
            <text:p>163193,6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8:1601001:4</text:p>
          </table:table-cell>
          <table:covered-table-cell/>
          <table:table-cell office:value-type="float" office:value="75569.7" table:style-name="ce11">
            <text:p>75569,7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8:1601001:40</text:p>
          </table:table-cell>
          <table:covered-table-cell/>
          <table:table-cell office:value-type="float" office:value="34393.17" table:style-name="ce11">
            <text:p>34393,1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8:1601001:41</text:p>
          </table:table-cell>
          <table:covered-table-cell/>
          <table:table-cell office:value-type="float" office:value="83758.78" table:style-name="ce11">
            <text:p>83758,7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8:1601001:42</text:p>
          </table:table-cell>
          <table:covered-table-cell/>
          <table:table-cell office:value-type="float" office:value="113797.2" table:style-name="ce11">
            <text:p>113797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8:1601001:445</text:p>
          </table:table-cell>
          <table:covered-table-cell/>
          <table:table-cell office:value-type="float" office:value="254350.32" table:style-name="ce11">
            <text:p>254350,3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8:1601001:446</text:p>
          </table:table-cell>
          <table:covered-table-cell/>
          <table:table-cell office:value-type="float" office:value="115421.97" table:style-name="ce11">
            <text:p>115421,9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8:1601001:448</text:p>
          </table:table-cell>
          <table:covered-table-cell/>
          <table:table-cell office:value-type="float" office:value="213348.51" table:style-name="ce11">
            <text:p>213348,5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8:1601001:45</text:p>
          </table:table-cell>
          <table:covered-table-cell/>
          <table:table-cell office:value-type="float" office:value="184602.6" table:style-name="ce11">
            <text:p>184602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8:1601001:457</text:p>
          </table:table-cell>
          <table:covered-table-cell/>
          <table:table-cell office:value-type="float" office:value="687087.72" table:style-name="ce11">
            <text:p>687087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8:1601001:46</text:p>
          </table:table-cell>
          <table:covered-table-cell/>
          <table:table-cell office:value-type="float" office:value="167990.39999999999" table:style-name="ce11">
            <text:p>167990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8:1601001:47</text:p>
          </table:table-cell>
          <table:covered-table-cell/>
          <table:table-cell office:value-type="float" office:value="87360" table:style-name="ce11">
            <text:p>8736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8:1601001:48</text:p>
          </table:table-cell>
          <table:covered-table-cell/>
          <table:table-cell office:value-type="float" office:value="168791.8" table:style-name="ce11">
            <text:p>168791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8:1601001:49</text:p>
          </table:table-cell>
          <table:covered-table-cell/>
          <table:table-cell office:value-type="float" office:value="141649.4" table:style-name="ce11">
            <text:p>141649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8:1601001:50</text:p>
          </table:table-cell>
          <table:covered-table-cell/>
          <table:table-cell office:value-type="float" office:value="103429.4" table:style-name="ce11">
            <text:p>103429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8:1601001:51</text:p>
          </table:table-cell>
          <table:covered-table-cell/>
          <table:table-cell office:value-type="float" office:value="70077.570000000007" table:style-name="ce11">
            <text:p>70077,5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8:1601001:53</text:p>
          </table:table-cell>
          <table:covered-table-cell/>
          <table:table-cell office:value-type="float" office:value="65975.789999999994" table:style-name="ce11">
            <text:p>65975,79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8:1601001:54</text:p>
          </table:table-cell>
          <table:covered-table-cell/>
          <table:table-cell office:value-type="float" office:value="36409.519999999997" table:style-name="ce11">
            <text:p>36409,5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8:1601001:57</text:p>
          </table:table-cell>
          <table:covered-table-cell/>
          <table:table-cell office:value-type="float" office:value="141590.28" table:style-name="ce11">
            <text:p>141590,2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8:1601001:571</text:p>
          </table:table-cell>
          <table:covered-table-cell/>
          <table:table-cell office:value-type="float" office:value="119106.72" table:style-name="ce11">
            <text:p>119106,7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8:1601001:58</text:p>
          </table:table-cell>
          <table:covered-table-cell/>
          <table:table-cell office:value-type="float" office:value="43010.6" table:style-name="ce11">
            <text:p>43010,6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8:1601001:582</text:p>
          </table:table-cell>
          <table:covered-table-cell/>
          <table:table-cell office:value-type="float" office:value="110308.23" table:style-name="ce11">
            <text:p>110308,2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8:1601001:59</text:p>
          </table:table-cell>
          <table:covered-table-cell/>
          <table:table-cell office:value-type="float" office:value="58820.639999999999" table:style-name="ce11">
            <text:p>58820,6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8:1601001:592</text:p>
          </table:table-cell>
          <table:covered-table-cell/>
          <table:table-cell office:value-type="float" office:value="53054.91" table:style-name="ce11">
            <text:p>53054,9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8:1601001:595</text:p>
          </table:table-cell>
          <table:covered-table-cell/>
          <table:table-cell office:value-type="float" office:value="323234.01" table:style-name="ce11">
            <text:p>323234,0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8:1601001:596</text:p>
          </table:table-cell>
          <table:covered-table-cell/>
          <table:table-cell office:value-type="float" office:value="178325.73" table:style-name="ce11">
            <text:p>178325,7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8:1601001:597</text:p>
          </table:table-cell>
          <table:covered-table-cell/>
          <table:table-cell office:value-type="float" office:value="100635.48" table:style-name="ce11">
            <text:p>100635,4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8:1601001:598</text:p>
          </table:table-cell>
          <table:covered-table-cell/>
          <table:table-cell office:value-type="float" office:value="87225.93" table:style-name="ce11">
            <text:p>87225,9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8:1601001:599</text:p>
          </table:table-cell>
          <table:covered-table-cell/>
          <table:table-cell office:value-type="float" office:value="109873.17" table:style-name="ce11">
            <text:p>109873,1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8:1601001:6</text:p>
          </table:table-cell>
          <table:covered-table-cell/>
          <table:table-cell office:value-type="float" office:value="72757.649999999994" table:style-name="ce11">
            <text:p>72757,6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8:1601001:600</text:p>
          </table:table-cell>
          <table:covered-table-cell/>
          <table:table-cell office:value-type="float" office:value="60789.96" table:style-name="ce11">
            <text:p>60789,9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8:1601001:601</text:p>
          </table:table-cell>
          <table:covered-table-cell/>
          <table:table-cell office:value-type="float" office:value="135235.22" table:style-name="ce11">
            <text:p>135235,2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8:1601001:602</text:p>
          </table:table-cell>
          <table:covered-table-cell/>
          <table:table-cell office:value-type="float" office:value="174920.13" table:style-name="ce11">
            <text:p>174920,13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8:1601001:603</text:p>
          </table:table-cell>
          <table:covered-table-cell/>
          <table:table-cell office:value-type="float" office:value="188961.66" table:style-name="ce11">
            <text:p>188961,6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8:1601001:604</text:p>
          </table:table-cell>
          <table:covered-table-cell/>
          <table:table-cell office:value-type="float" office:value="174015.54" table:style-name="ce11">
            <text:p>174015,5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8:1601001:605</text:p>
          </table:table-cell>
          <table:covered-table-cell/>
          <table:table-cell office:value-type="float" office:value="152365.5" table:style-name="ce11">
            <text:p>152365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8:1601001:606</text:p>
          </table:table-cell>
          <table:covered-table-cell/>
          <table:table-cell office:value-type="float" office:value="55213.29" table:style-name="ce11">
            <text:p>55213,29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8:1601001:61</text:p>
          </table:table-cell>
          <table:covered-table-cell/>
          <table:table-cell office:value-type="float" office:value="126037.8" table:style-name="ce11">
            <text:p>126037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8:1601001:62</text:p>
          </table:table-cell>
          <table:covered-table-cell/>
          <table:table-cell office:value-type="float" office:value="106918.25" table:style-name="ce11">
            <text:p>106918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8:1601001:64</text:p>
          </table:table-cell>
          <table:covered-table-cell/>
          <table:table-cell office:value-type="float" office:value="89485.1" table:style-name="ce11">
            <text:p>89485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8:1601001:66</text:p>
          </table:table-cell>
          <table:covered-table-cell/>
          <table:table-cell office:value-type="float" office:value="81410" table:style-name="ce11">
            <text:p>8141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8:1601001:68</text:p>
          </table:table-cell>
          <table:covered-table-cell/>
          <table:table-cell office:value-type="float" office:value="309178.88" table:style-name="ce11">
            <text:p>309178,8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8:1601001:7</text:p>
          </table:table-cell>
          <table:covered-table-cell/>
          <table:table-cell office:value-type="float" office:value="88147.5" table:style-name="ce11">
            <text:p>88147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8:1601001:72</text:p>
          </table:table-cell>
          <table:covered-table-cell/>
          <table:table-cell office:value-type="float" office:value="27883.24" table:style-name="ce11">
            <text:p>27883,2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8:1601001:73</text:p>
          </table:table-cell>
          <table:covered-table-cell/>
          <table:table-cell office:value-type="float" office:value="55538.15" table:style-name="ce11">
            <text:p>55538,1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8:1601001:74</text:p>
          </table:table-cell>
          <table:covered-table-cell/>
          <table:table-cell office:value-type="float" office:value="47958.27" table:style-name="ce11">
            <text:p>47958,2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8:1601001:76</text:p>
          </table:table-cell>
          <table:covered-table-cell/>
          <table:table-cell office:value-type="float" office:value="120825" table:style-name="ce11">
            <text:p>120825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8:1601001:79</text:p>
          </table:table-cell>
          <table:covered-table-cell/>
          <table:table-cell office:value-type="float" office:value="67578" table:style-name="ce11">
            <text:p>6757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8:1601001:8</text:p>
          </table:table-cell>
          <table:covered-table-cell/>
          <table:table-cell office:value-type="float" office:value="76038" table:style-name="ce11">
            <text:p>7603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8:1601001:84</text:p>
          </table:table-cell>
          <table:covered-table-cell/>
          <table:table-cell office:value-type="float" office:value="140830.51999999999" table:style-name="ce11">
            <text:p>140830,5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8:1601001:85</text:p>
          </table:table-cell>
          <table:covered-table-cell/>
          <table:table-cell office:value-type="float" office:value="73808" table:style-name="ce11">
            <text:p>7380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8:1601001:86</text:p>
          </table:table-cell>
          <table:covered-table-cell/>
          <table:table-cell office:value-type="float" office:value="27652.799999999999" table:style-name="ce11">
            <text:p>27652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8:1601001:87</text:p>
          </table:table-cell>
          <table:covered-table-cell/>
          <table:table-cell office:value-type="float" office:value="120184.56" table:style-name="ce11">
            <text:p>120184,5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8:1601001:88</text:p>
          </table:table-cell>
          <table:covered-table-cell/>
          <table:table-cell office:value-type="float" office:value="89181.8" table:style-name="ce11">
            <text:p>89181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8:1601001:89</text:p>
          </table:table-cell>
          <table:covered-table-cell/>
          <table:table-cell office:value-type="float" office:value="97812.800000000003" table:style-name="ce11">
            <text:p>97812,8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8:1601001:90</text:p>
          </table:table-cell>
          <table:covered-table-cell/>
          <table:table-cell office:value-type="float" office:value="148943.92000000001" table:style-name="ce11">
            <text:p>148943,9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8:1601001:91</text:p>
          </table:table-cell>
          <table:covered-table-cell/>
          <table:table-cell office:value-type="float" office:value="60311.519999999997" table:style-name="ce11">
            <text:p>60311,5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8:1601001:93</text:p>
          </table:table-cell>
          <table:covered-table-cell/>
          <table:table-cell office:value-type="float" office:value="151394.4" table:style-name="ce11">
            <text:p>151394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8:1601001:94</text:p>
          </table:table-cell>
          <table:covered-table-cell/>
          <table:table-cell office:value-type="float" office:value="144421.64000000001" table:style-name="ce11">
            <text:p>144421,6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8:1601001:95</text:p>
          </table:table-cell>
          <table:covered-table-cell/>
          <table:table-cell office:value-type="float" office:value="108372" table:style-name="ce11">
            <text:p>108372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8:1601001:96</text:p>
          </table:table-cell>
          <table:covered-table-cell/>
          <table:table-cell office:value-type="float" office:value="114404.65" table:style-name="ce11">
            <text:p>114404,6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8:1601001:99</text:p>
          </table:table-cell>
          <table:covered-table-cell/>
          <table:table-cell office:value-type="float" office:value="106702.31" table:style-name="ce11">
            <text:p>106702,3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8:1701001:321</text:p>
          </table:table-cell>
          <table:covered-table-cell/>
          <table:table-cell office:value-type="float" office:value="116712.5" table:style-name="ce11">
            <text:p>116712,5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9:0401002:1347</text:p>
          </table:table-cell>
          <table:covered-table-cell/>
          <table:table-cell office:value-type="float" office:value="90878.14" table:style-name="ce11">
            <text:p>90878,1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9:5501002:6470</text:p>
          </table:table-cell>
          <table:covered-table-cell/>
          <table:table-cell office:value-type="float" office:value="1030256.92" table:style-name="ce11">
            <text:p>1030256,9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0:1601008:280</text:p>
          </table:table-cell>
          <table:covered-table-cell/>
          <table:table-cell office:value-type="float" office:value="81850.559999999998" table:style-name="ce11">
            <text:p>81850,5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0:4501022:1</text:p>
          </table:table-cell>
          <table:covered-table-cell/>
          <table:table-cell office:value-type="float" office:value="336765.05" table:style-name="ce11">
            <text:p>336765,0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0:4501022:116</text:p>
          </table:table-cell>
          <table:covered-table-cell/>
          <table:table-cell office:value-type="float" office:value="35997.25" table:style-name="ce11">
            <text:p>35997,25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0:4501022:117</text:p>
          </table:table-cell>
          <table:covered-table-cell/>
          <table:table-cell office:value-type="float" office:value="36067.199999999997" table:style-name="ce11">
            <text:p>36067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1:3601001:129</text:p>
          </table:table-cell>
          <table:covered-table-cell/>
          <table:table-cell office:value-type="float" office:value="64459.1" table:style-name="ce11">
            <text:p>64459,1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2:5601005:155</text:p>
          </table:table-cell>
          <table:covered-table-cell/>
          <table:table-cell office:value-type="float" office:value="90144.48" table:style-name="ce11">
            <text:p>90144,4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2:6401001:28</text:p>
          </table:table-cell>
          <table:covered-table-cell/>
          <table:table-cell office:value-type="float" office:value="94006" table:style-name="ce11">
            <text:p>94006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2201007:404</text:p>
          </table:table-cell>
          <table:covered-table-cell/>
          <table:table-cell office:value-type="float" office:value="83280.820000000007" table:style-name="ce11">
            <text:p>83280,82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2201007:405</text:p>
          </table:table-cell>
          <table:covered-table-cell/>
          <table:table-cell office:value-type="float" office:value="44156.34" table:style-name="ce11">
            <text:p>44156,3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90365568.199997" table:style-name="ce11">
            <text:p>46090365568,2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413546.040001" table:style-name="ce11">
            <text:p>30346413546,0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9:0301001:5194</text:p>
          </table:table-cell>
          <table:covered-table-cell/>
          <table:table-cell office:value-type="float" office:value="108320.81" table:style-name="ce11">
            <text:p>108320,81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9:0301001:5195</text:p>
          </table:table-cell>
          <table:covered-table-cell/>
          <table:table-cell office:value-type="float" office:value="140606.69" table:style-name="ce11">
            <text:p>140606,69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9:0301001:5196</text:p>
          </table:table-cell>
          <table:covered-table-cell/>
          <table:table-cell office:value-type="float" office:value="6048" table:style-name="ce11">
            <text:p>6048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9:0301001:5197</text:p>
          </table:table-cell>
          <table:covered-table-cell/>
          <table:table-cell office:value-type="float" office:value="37044" table:style-name="ce11">
            <text:p>3704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9:0301001:5198</text:p>
          </table:table-cell>
          <table:covered-table-cell/>
          <table:table-cell office:value-type="float" office:value="111510" table:style-name="ce11">
            <text:p>111510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9:0301001:5199</text:p>
          </table:table-cell>
          <table:covered-table-cell/>
          <table:table-cell office:value-type="float" office:value="70875" table:style-name="ce11">
            <text:p>70875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9:0801016:3935</text:p>
          </table:table-cell>
          <table:covered-table-cell/>
          <table:table-cell office:value-type="float" office:value="67694.44" table:style-name="ce11">
            <text:p>67694,44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306008.399999999" table:style-name="ce11">
            <text:p>52306008,4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9:1002003:8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9:2101001:642</text:p>
          </table:table-cell>
          <table:covered-table-cell/>
          <table:table-cell office:value-type="float" office:value="137331.96" table:style-name="ce11">
            <text:p>137331,96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20:0406010:3</text:p>
          </table:table-cell>
          <table:covered-table-cell/>
          <table:table-cell office:value-type="float" office:value="40490.58" table:style-name="ce11">
            <text:p>40490,58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2" table:number-rows-spanned="1" table:style-name="ce20">
            <text:p>11:20:0801001:6615</text:p>
          </table:table-cell>
          <table:covered-table-cell/>
          <table:table-cell office:value-type="float" office:value="44541.87" table:style-name="ce13">
            <text:p>44541,87</text:p>
          </table:table-cell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4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5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5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3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701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7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7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6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0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5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91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91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103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7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46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46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46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2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2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2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2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2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2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2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2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2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2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2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2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2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2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2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2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2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2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2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2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2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2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2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2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2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2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2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2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2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2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2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2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2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2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20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2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2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4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5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5001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6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6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801003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801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8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1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1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1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1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1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1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1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1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16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1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1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1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1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1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1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1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1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1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0401003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501002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450103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0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501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06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6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6010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6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60100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6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6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6010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60100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6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601001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6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601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6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100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1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101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310102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2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2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5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6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17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102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2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2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2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2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102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102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102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102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102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2010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201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201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201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201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2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201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201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201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2010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2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2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2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2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2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201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2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201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2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201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201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201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201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201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2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2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201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2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201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201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201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2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201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201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201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2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201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2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201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201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2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201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2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201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2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2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201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2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2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201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201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201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201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2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201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201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2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201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2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2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201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2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2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2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201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201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2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201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2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2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0201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0201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0201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7:0201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02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7:02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02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7:02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7:02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2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2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2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7:02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7:02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7:02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7:02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7:02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7:02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7:0201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7:0201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7:02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7:0201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7:02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7:02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7:02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7:02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7:02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7:0201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7:0201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7:02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7:0201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0201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7:0201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7:0201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7:0201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7:02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7:02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7:02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7:0201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7:0201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7:02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7:0201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0201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7:0201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7:0201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02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201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201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201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201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201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201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201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2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201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2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201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2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2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201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02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02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02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02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0201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0201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0201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02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201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201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201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201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2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7:02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201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2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2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2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2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2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201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2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201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2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201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201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2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201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201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201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201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2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2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201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201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2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201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2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2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2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2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2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2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2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2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2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2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2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2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2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2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2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2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2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201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2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201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201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201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2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201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2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2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2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2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2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2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2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201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201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201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201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201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201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201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201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201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201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201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201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201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201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2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2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2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201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201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201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201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201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201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201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201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201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201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201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201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201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201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201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201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201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201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201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201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201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2010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201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201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201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201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0201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7:0201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7:0201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02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0201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7:0201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7:0201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7:0201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2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201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201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201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201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201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7:0201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7:0201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7:0201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7:0201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7:0201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7:0201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7:0201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7:0201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7:0201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7:0201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7:02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7:0201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7:0201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7:0201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7:02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7:0201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7:0201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7:0201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7:0201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7:0201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7:03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7:0301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7:0301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7:0301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7:0301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7:03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7:03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7:0301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7:03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7:03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7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7:0301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7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7:03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7:03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7:03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7:03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7:03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7:03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7:0301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7:0302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7:0402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7:0402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7:0402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7:0402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7:0402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7:0402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04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04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04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7:040201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7:040201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7:0405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7:0407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7:0407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7:0414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7:0414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10100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80101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2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2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201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201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201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201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2010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1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1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10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5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5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5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606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6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6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6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606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606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6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801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18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number-columns-spanned="3" table:number-rows-spanned="1" table:style-name="ce20">
            <text:p>11:20:1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8 08 72 3f f8 ad 7f 0d 7d b6 35 0d 79 63 71 3e 24 11 71 3b 7c 45 d8 0b 91 b4 9d d7 1b 02 00 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0-07T07:58:53Z</meta:creation-date>
    <dc:date>2024-10-07T10:45:19Z</dc:date>
    <meta:print-date>2024-10-07T10:45:13Z</meta:print-date>
  </office:meta>
</office:document-meta>
</file>