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02</text:p>
          </table:table-cell>
          <table:table-cell table:number-columns-repeated="4" table:style-name="ce1"/>
          <table:table-cell office:value-type="string" table:style-name="ce2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4">
            <text:p>1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5001:320</text:p>
          </table:table-cell>
          <table:covered-table-cell/>
          <table:table-cell office:value-type="float" office:value="2634872.9700000002" table:style-name="ce4">
            <text:p>2634872,9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1045:539</text:p>
          </table:table-cell>
          <table:covered-table-cell/>
          <table:table-cell office:value-type="float" office:value="76571.69" table:style-name="ce4">
            <text:p>76571,6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1045:500</text:p>
          </table:table-cell>
          <table:covered-table-cell/>
          <table:table-cell office:value-type="float" office:value="80200.679999999993" table:style-name="ce4">
            <text:p>80200,6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6:990</text:p>
          </table:table-cell>
          <table:covered-table-cell/>
          <table:table-cell office:value-type="float" office:value="6043730.6100000003" table:style-name="ce4">
            <text:p>6043730,61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26:992</text:p>
          </table:table-cell>
          <table:covered-table-cell/>
          <table:table-cell office:value-type="float" office:value="3898817.2" table:style-name="ce4">
            <text:p>3898817,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6:989</text:p>
          </table:table-cell>
          <table:covered-table-cell/>
          <table:table-cell office:value-type="float" office:value="3964612.09" table:style-name="ce4">
            <text:p>3964612,0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6:986</text:p>
          </table:table-cell>
          <table:covered-table-cell/>
          <table:table-cell office:value-type="float" office:value="3276585.52" table:style-name="ce4">
            <text:p>3276585,5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1045:431</text:p>
          </table:table-cell>
          <table:covered-table-cell/>
          <table:table-cell office:value-type="float" office:value="81289.38" table:style-name="ce4">
            <text:p>81289,3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45:498</text:p>
          </table:table-cell>
          <table:covered-table-cell/>
          <table:table-cell office:value-type="float" office:value="89636.05" table:style-name="ce4">
            <text:p>89636,0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45:506</text:p>
          </table:table-cell>
          <table:covered-table-cell/>
          <table:table-cell office:value-type="float" office:value="78023.289999999994" table:style-name="ce4">
            <text:p>78023,2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6:987</text:p>
          </table:table-cell>
          <table:covered-table-cell/>
          <table:table-cell office:value-type="float" office:value="1904292.1" table:style-name="ce4">
            <text:p>1904292,1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6:993</text:p>
          </table:table-cell>
          <table:covered-table-cell/>
          <table:table-cell office:value-type="float" office:value="3620598.8" table:style-name="ce4">
            <text:p>3620598,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45:495</text:p>
          </table:table-cell>
          <table:covered-table-cell/>
          <table:table-cell office:value-type="float" office:value="81289.38" table:style-name="ce4">
            <text:p>81289,3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45:425</text:p>
          </table:table-cell>
          <table:covered-table-cell/>
          <table:table-cell office:value-type="float" office:value="79474.880000000005" table:style-name="ce4">
            <text:p>79474,8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4501045:460</text:p>
          </table:table-cell>
          <table:covered-table-cell/>
          <table:table-cell office:value-type="float" office:value="82378.070000000007" table:style-name="ce4">
            <text:p>82378,0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45:469</text:p>
          </table:table-cell>
          <table:covered-table-cell/>
          <table:table-cell office:value-type="float" office:value="81289.38" table:style-name="ce4">
            <text:p>81289,3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6:991</text:p>
          </table:table-cell>
          <table:covered-table-cell/>
          <table:table-cell office:value-type="float" office:value="3932654.57" table:style-name="ce4">
            <text:p>3932654,5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6:988</text:p>
          </table:table-cell>
          <table:covered-table-cell/>
          <table:table-cell office:value-type="float" office:value="6118924.7699999996" table:style-name="ce4">
            <text:p>6118924,7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102014:242</text:p>
          </table:table-cell>
          <table:covered-table-cell/>
          <table:table-cell office:value-type="float" office:value="1952908.23" table:style-name="ce4">
            <text:p>1952908,23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2014:83</text:p>
          </table:table-cell>
          <table:covered-table-cell/>
          <table:table-cell office:value-type="float" office:value="1981203.97" table:style-name="ce4">
            <text:p>1981203,9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9:1201001:3000</text:p>
          </table:table-cell>
          <table:covered-table-cell/>
          <table:table-cell office:value-type="float" office:value="4787788.75" table:style-name="ce4">
            <text:p>4787788,7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801001:6747</text:p>
          </table:table-cell>
          <table:covered-table-cell/>
          <table:table-cell office:value-type="float" office:value="744852.19" table:style-name="ce4">
            <text:p>744852,1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1901006:312</text:p>
          </table:table-cell>
          <table:covered-table-cell/>
          <table:table-cell office:value-type="float" office:value="733363.19" table:style-name="ce4">
            <text:p>733363,1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1901006:313</text:p>
          </table:table-cell>
          <table:covered-table-cell/>
          <table:table-cell office:value-type="float" office:value="852052.02" table:style-name="ce4">
            <text:p>852052,0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1901006:314</text:p>
          </table:table-cell>
          <table:covered-table-cell/>
          <table:table-cell office:value-type="float" office:value="716124.79" table:style-name="ce4">
            <text:p>716124,7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1901006:315</text:p>
          </table:table-cell>
          <table:covered-table-cell/>
          <table:table-cell office:value-type="float" office:value="564049.94999999995" table:style-name="ce4">
            <text:p>564049,9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6:316</text:p>
          </table:table-cell>
          <table:covered-table-cell/>
          <table:table-cell office:value-type="float" office:value="850160.49" table:style-name="ce4">
            <text:p>850160,4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1901006:374</text:p>
          </table:table-cell>
          <table:covered-table-cell/>
          <table:table-cell office:value-type="float" office:value="559088.96" table:style-name="ce4">
            <text:p>559088,96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901001:880</text:p>
          </table:table-cell>
          <table:covered-table-cell/>
          <table:table-cell office:value-type="float" office:value="6494902" table:style-name="ce4">
            <text:p>649490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2:1801002:1207</text:p>
          </table:table-cell>
          <table:covered-table-cell/>
          <table:table-cell office:value-type="float" office:value="621395.57999999996" table:style-name="ce4">
            <text:p>621395,5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04:2802</text:p>
          </table:table-cell>
          <table:covered-table-cell/>
          <table:table-cell office:value-type="float" office:value="806847.85" table:style-name="ce4">
            <text:p>806847,8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8601001:219</text:p>
          </table:table-cell>
          <table:covered-table-cell/>
          <table:table-cell office:value-type="float" office:value="111011.04" table:style-name="ce4">
            <text:p>111011,04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8601001:215</text:p>
          </table:table-cell>
          <table:covered-table-cell/>
          <table:table-cell office:value-type="float" office:value="206163.36" table:style-name="ce4">
            <text:p>206163,36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8601001:217</text:p>
          </table:table-cell>
          <table:covered-table-cell/>
          <table:table-cell office:value-type="float" office:value="160569.54" table:style-name="ce4">
            <text:p>160569,54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6102001:902</text:p>
          </table:table-cell>
          <table:covered-table-cell/>
          <table:table-cell office:value-type="float" office:value="849589.49" table:style-name="ce4">
            <text:p>849589,4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4201003:195</text:p>
          </table:table-cell>
          <table:covered-table-cell/>
          <table:table-cell office:value-type="float" office:value="890501.69" table:style-name="ce4">
            <text:p>890501,6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3301003:204</text:p>
          </table:table-cell>
          <table:covered-table-cell/>
          <table:table-cell office:value-type="float" office:value="162439.20000000001" table:style-name="ce4">
            <text:p>162439,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2003:388</text:p>
          </table:table-cell>
          <table:covered-table-cell/>
          <table:table-cell office:value-type="float" office:value="474393.05" table:style-name="ce4">
            <text:p>474393,0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08:7394</text:p>
          </table:table-cell>
          <table:covered-table-cell/>
          <table:table-cell office:value-type="float" office:value="339685.57" table:style-name="ce4">
            <text:p>339685,5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2101004:487</text:p>
          </table:table-cell>
          <table:covered-table-cell/>
          <table:table-cell office:value-type="float" office:value="613687.18000000005" table:style-name="ce4">
            <text:p>613687,18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901006:242</text:p>
          </table:table-cell>
          <table:covered-table-cell/>
          <table:table-cell office:value-type="float" office:value="405642.32" table:style-name="ce4">
            <text:p>405642,32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3901005:960</text:p>
          </table:table-cell>
          <table:covered-table-cell/>
          <table:table-cell office:value-type="float" office:value="933040.04" table:style-name="ce4">
            <text:p>933040,04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4201003:1135</text:p>
          </table:table-cell>
          <table:covered-table-cell/>
          <table:table-cell office:value-type="float" office:value="450622.51" table:style-name="ce4">
            <text:p>450622,51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4201003:1136</text:p>
          </table:table-cell>
          <table:covered-table-cell/>
          <table:table-cell office:value-type="float" office:value="439879.19" table:style-name="ce4">
            <text:p>439879,19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7004:1388</text:p>
          </table:table-cell>
          <table:covered-table-cell/>
          <table:table-cell office:value-type="float" office:value="295542.09999999998" table:style-name="ce4">
            <text:p>295542,1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4:1521</text:p>
          </table:table-cell>
          <table:covered-table-cell/>
          <table:table-cell office:value-type="float" office:value="281898.25" table:style-name="ce4">
            <text:p>281898,25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1007:2621</text:p>
          </table:table-cell>
          <table:covered-table-cell/>
          <table:table-cell office:value-type="float" office:value="282781.37" table:style-name="ce4">
            <text:p>282781,37</text:p>
          </table:table-cell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450104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190100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901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3101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3101004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3101004: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901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3101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3101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19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6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9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19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901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4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9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8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41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53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4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19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901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9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901006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3101004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9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2:1701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9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9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901006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9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901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19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9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9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19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19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1901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1901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19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9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19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19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19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19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6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6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000000: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19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19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19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1901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1901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6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1901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901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1901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1901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1901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1901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1901006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1901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1901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1901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1901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1901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1901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1901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1901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6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19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19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1901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1901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1901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1901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901006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9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9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1901006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1901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19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5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5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16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2003:4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10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3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1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6005:9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3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3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04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5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15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3:2001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2:1701004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6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6005:9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6005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1701007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2:3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9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6005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2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600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1001002:6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2022: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30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000000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1901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ff 9f a7 c8 8c 6a 39 7f d1 e5 fb fa 97 0d 7d a7 8f 7f 23 88 6d 8e b5 0c c1 03 6d 6a ca 07 1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7T11:28:18Z</meta:creation-date>
    <dc:date>2025-08-07T12:14:42Z</dc:date>
    <meta:print-date>2025-08-07T12:13:53Z</meta:print-date>
  </office:meta>
</office:document-meta>
</file>