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1</text:p>
          </table:table-cell>
          <table:table-cell table:number-columns-repeated="4" table:style-name="ce2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11</text:p>
          </table:table-cell>
          <table:covered-table-cell/>
          <table:table-cell office:value-type="float" office:value="107336215.09999999" table:style-name="ce11">
            <text:p>107336215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27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6:1</text:p>
          </table:table-cell>
          <table:covered-table-cell/>
          <table:table-cell office:value-type="float" office:value="59362.25" table:style-name="ce11">
            <text:p>59362,2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6:105</text:p>
          </table:table-cell>
          <table:covered-table-cell/>
          <table:table-cell office:value-type="float" office:value="43325.1" table:style-name="ce11">
            <text:p>43325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6:106</text:p>
          </table:table-cell>
          <table:covered-table-cell/>
          <table:table-cell office:value-type="float" office:value="37411.620000000003" table:style-name="ce11">
            <text:p>37411,6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6:107</text:p>
          </table:table-cell>
          <table:covered-table-cell/>
          <table:table-cell office:value-type="float" office:value="36224" table:style-name="ce11">
            <text:p>36224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6:108</text:p>
          </table:table-cell>
          <table:covered-table-cell/>
          <table:table-cell office:value-type="float" office:value="22750" table:style-name="ce11">
            <text:p>227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6:109</text:p>
          </table:table-cell>
          <table:covered-table-cell/>
          <table:table-cell office:value-type="float" office:value="27300" table:style-name="ce11">
            <text:p>273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6:110</text:p>
          </table:table-cell>
          <table:covered-table-cell/>
          <table:table-cell office:value-type="float" office:value="51132" table:style-name="ce11">
            <text:p>5113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6:111</text:p>
          </table:table-cell>
          <table:covered-table-cell/>
          <table:table-cell office:value-type="float" office:value="51424.56" table:style-name="ce11">
            <text:p>51424,5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6:11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6:113</text:p>
          </table:table-cell>
          <table:covered-table-cell/>
          <table:table-cell office:value-type="float" office:value="37301.4" table:style-name="ce11">
            <text:p>37301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6:114</text:p>
          </table:table-cell>
          <table:covered-table-cell/>
          <table:table-cell office:value-type="float" office:value="49951.44" table:style-name="ce11">
            <text:p>49951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6:115</text:p>
          </table:table-cell>
          <table:covered-table-cell/>
          <table:table-cell office:value-type="float" office:value="50338.6" table:style-name="ce11">
            <text:p>50338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901006:116</text:p>
          </table:table-cell>
          <table:covered-table-cell/>
          <table:table-cell office:value-type="float" office:value="52401.05" table:style-name="ce11">
            <text:p>52401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901006:117</text:p>
          </table:table-cell>
          <table:covered-table-cell/>
          <table:table-cell office:value-type="float" office:value="68748" table:style-name="ce11">
            <text:p>6874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901006:12</text:p>
          </table:table-cell>
          <table:covered-table-cell/>
          <table:table-cell office:value-type="float" office:value="46943.6" table:style-name="ce11">
            <text:p>4694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901006:123</text:p>
          </table:table-cell>
          <table:covered-table-cell/>
          <table:table-cell office:value-type="float" office:value="18200" table:style-name="ce11">
            <text:p>182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901006:125</text:p>
          </table:table-cell>
          <table:covered-table-cell/>
          <table:table-cell office:value-type="float" office:value="22750" table:style-name="ce11">
            <text:p>227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901006:127</text:p>
          </table:table-cell>
          <table:covered-table-cell/>
          <table:table-cell office:value-type="float" office:value="64499.3" table:style-name="ce11">
            <text:p>64499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901006:128</text:p>
          </table:table-cell>
          <table:covered-table-cell/>
          <table:table-cell office:value-type="float" office:value="13650" table:style-name="ce11">
            <text:p>136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901006:139</text:p>
          </table:table-cell>
          <table:covered-table-cell/>
          <table:table-cell office:value-type="float" office:value="22750" table:style-name="ce11">
            <text:p>227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901006:14</text:p>
          </table:table-cell>
          <table:covered-table-cell/>
          <table:table-cell office:value-type="float" office:value="48816.35" table:style-name="ce11">
            <text:p>48816,3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901006:14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901006:147</text:p>
          </table:table-cell>
          <table:covered-table-cell/>
          <table:table-cell office:value-type="float" office:value="27300" table:style-name="ce11">
            <text:p>273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901006:15</text:p>
          </table:table-cell>
          <table:covered-table-cell/>
          <table:table-cell office:value-type="float" office:value="63114.239999999998" table:style-name="ce11">
            <text:p>63114,2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901006:150</text:p>
          </table:table-cell>
          <table:covered-table-cell/>
          <table:table-cell office:value-type="float" office:value="27300" table:style-name="ce11">
            <text:p>273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901006:152</text:p>
          </table:table-cell>
          <table:covered-table-cell/>
          <table:table-cell office:value-type="float" office:value="8963.5" table:style-name="ce11">
            <text:p>8963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901006:153</text:p>
          </table:table-cell>
          <table:covered-table-cell/>
          <table:table-cell office:value-type="float" office:value="38466" table:style-name="ce11">
            <text:p>38466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901006:154</text:p>
          </table:table-cell>
          <table:covered-table-cell/>
          <table:table-cell office:value-type="float" office:value="31031" table:style-name="ce11">
            <text:p>31031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901006:15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901006:163</text:p>
          </table:table-cell>
          <table:covered-table-cell/>
          <table:table-cell office:value-type="float" office:value="13650" table:style-name="ce11">
            <text:p>136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901006:17</text:p>
          </table:table-cell>
          <table:covered-table-cell/>
          <table:table-cell office:value-type="float" office:value="53467.199999999997" table:style-name="ce11">
            <text:p>53467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901006:171</text:p>
          </table:table-cell>
          <table:covered-table-cell/>
          <table:table-cell office:value-type="float" office:value="31850" table:style-name="ce11">
            <text:p>3185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901006:174</text:p>
          </table:table-cell>
          <table:covered-table-cell/>
          <table:table-cell office:value-type="float" office:value="73436.7" table:style-name="ce11">
            <text:p>73436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901006:175</text:p>
          </table:table-cell>
          <table:covered-table-cell/>
          <table:table-cell office:value-type="float" office:value="92603.61" table:style-name="ce11">
            <text:p>92603,6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901006:177</text:p>
          </table:table-cell>
          <table:covered-table-cell/>
          <table:table-cell office:value-type="float" office:value="113229.57" table:style-name="ce11">
            <text:p>113229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901006:18</text:p>
          </table:table-cell>
          <table:covered-table-cell/>
          <table:table-cell office:value-type="float" office:value="72260.2" table:style-name="ce11">
            <text:p>72260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901006:182</text:p>
          </table:table-cell>
          <table:covered-table-cell/>
          <table:table-cell office:value-type="float" office:value="138364.01999999999" table:style-name="ce11">
            <text:p>138364,0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901006:188</text:p>
          </table:table-cell>
          <table:covered-table-cell/>
          <table:table-cell office:value-type="float" office:value="9691.5" table:style-name="ce11">
            <text:p>9691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901006:189</text:p>
          </table:table-cell>
          <table:covered-table-cell/>
          <table:table-cell office:value-type="float" office:value="9600.5" table:style-name="ce11">
            <text:p>9600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901006:26</text:p>
          </table:table-cell>
          <table:covered-table-cell/>
          <table:table-cell office:value-type="float" office:value="63047.4" table:style-name="ce11">
            <text:p>63047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901006:27</text:p>
          </table:table-cell>
          <table:covered-table-cell/>
          <table:table-cell office:value-type="float" office:value="68333.58" table:style-name="ce11">
            <text:p>68333,5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901006:28</text:p>
          </table:table-cell>
          <table:covered-table-cell/>
          <table:table-cell office:value-type="float" office:value="9646" table:style-name="ce11">
            <text:p>9646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901006:3</text:p>
          </table:table-cell>
          <table:covered-table-cell/>
          <table:table-cell office:value-type="float" office:value="33093.040000000001" table:style-name="ce11">
            <text:p>33093,0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901006:31</text:p>
          </table:table-cell>
          <table:covered-table-cell/>
          <table:table-cell office:value-type="float" office:value="61413.1" table:style-name="ce11">
            <text:p>61413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901006:32</text:p>
          </table:table-cell>
          <table:covered-table-cell/>
          <table:table-cell office:value-type="float" office:value="43302.720000000001" table:style-name="ce11">
            <text:p>43302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901006:33</text:p>
          </table:table-cell>
          <table:covered-table-cell/>
          <table:table-cell office:value-type="float" office:value="57313.9" table:style-name="ce11">
            <text:p>57313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901006:34</text:p>
          </table:table-cell>
          <table:covered-table-cell/>
          <table:table-cell office:value-type="float" office:value="44517.14" table:style-name="ce11">
            <text:p>44517,1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901006:35</text:p>
          </table:table-cell>
          <table:covered-table-cell/>
          <table:table-cell office:value-type="float" office:value="51132" table:style-name="ce11">
            <text:p>5113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901006:36</text:p>
          </table:table-cell>
          <table:covered-table-cell/>
          <table:table-cell office:value-type="float" office:value="45157.05" table:style-name="ce11">
            <text:p>45157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901006:393</text:p>
          </table:table-cell>
          <table:covered-table-cell/>
          <table:table-cell office:value-type="float" office:value="77755.05" table:style-name="ce11">
            <text:p>77755,0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901006:41</text:p>
          </table:table-cell>
          <table:covered-table-cell/>
          <table:table-cell office:value-type="float" office:value="197811.66" table:style-name="ce11">
            <text:p>197811,6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901006:43</text:p>
          </table:table-cell>
          <table:covered-table-cell/>
          <table:table-cell office:value-type="float" office:value="51132" table:style-name="ce11">
            <text:p>51132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901006:47</text:p>
          </table:table-cell>
          <table:covered-table-cell/>
          <table:table-cell office:value-type="float" office:value="37591.699999999997" table:style-name="ce11">
            <text:p>37591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901006:48</text:p>
          </table:table-cell>
          <table:covered-table-cell/>
          <table:table-cell office:value-type="float" office:value="5645.72" table:style-name="ce11">
            <text:p>5645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901006:49</text:p>
          </table:table-cell>
          <table:covered-table-cell/>
          <table:table-cell office:value-type="float" office:value="33471.9" table:style-name="ce11">
            <text:p>33471,9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901006:50</text:p>
          </table:table-cell>
          <table:covered-table-cell/>
          <table:table-cell office:value-type="float" office:value="36760.239999999998" table:style-name="ce11">
            <text:p>36760,2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901006:51</text:p>
          </table:table-cell>
          <table:covered-table-cell/>
          <table:table-cell office:value-type="float" office:value="32193" table:style-name="ce11">
            <text:p>32193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901006:52</text:p>
          </table:table-cell>
          <table:covered-table-cell/>
          <table:table-cell office:value-type="float" office:value="343752.92" table:style-name="ce11">
            <text:p>343752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901006:53</text:p>
          </table:table-cell>
          <table:covered-table-cell/>
          <table:table-cell office:value-type="float" office:value="78989.820000000007" table:style-name="ce11">
            <text:p>78989,8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901006:54</text:p>
          </table:table-cell>
          <table:covered-table-cell/>
          <table:table-cell office:value-type="float" office:value="40228" table:style-name="ce11">
            <text:p>4022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901006:543</text:p>
          </table:table-cell>
          <table:covered-table-cell/>
          <table:table-cell office:value-type="float" office:value="64036.56" table:style-name="ce11">
            <text:p>64036,5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901006:544</text:p>
          </table:table-cell>
          <table:covered-table-cell/>
          <table:table-cell office:value-type="float" office:value="267338.03999999998" table:style-name="ce11">
            <text:p>267338,0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901006:545</text:p>
          </table:table-cell>
          <table:covered-table-cell/>
          <table:table-cell office:value-type="float" office:value="53866.62" table:style-name="ce11">
            <text:p>53866,6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901006:546</text:p>
          </table:table-cell>
          <table:covered-table-cell/>
          <table:table-cell office:value-type="float" office:value="95276.28" table:style-name="ce11">
            <text:p>95276,2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901006:547</text:p>
          </table:table-cell>
          <table:covered-table-cell/>
          <table:table-cell office:value-type="float" office:value="92113.38" table:style-name="ce11">
            <text:p>92113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901006:548</text:p>
          </table:table-cell>
          <table:covered-table-cell/>
          <table:table-cell office:value-type="float" office:value="162086.46" table:style-name="ce11">
            <text:p>162086,4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901006:549</text:p>
          </table:table-cell>
          <table:covered-table-cell/>
          <table:table-cell office:value-type="float" office:value="4963.32" table:style-name="ce11">
            <text:p>4963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901006:550</text:p>
          </table:table-cell>
          <table:covered-table-cell/>
          <table:table-cell office:value-type="float" office:value="9488.7000000000007" table:style-name="ce11">
            <text:p>9488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901006:551</text:p>
          </table:table-cell>
          <table:covered-table-cell/>
          <table:table-cell office:value-type="float" office:value="52747.44" table:style-name="ce11">
            <text:p>52747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901006:552</text:p>
          </table:table-cell>
          <table:covered-table-cell/>
          <table:table-cell office:value-type="float" office:value="68220.570000000007" table:style-name="ce11">
            <text:p>68220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901006:553</text:p>
          </table:table-cell>
          <table:covered-table-cell/>
          <table:table-cell office:value-type="float" office:value="183865.2" table:style-name="ce11">
            <text:p>183865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901006:554</text:p>
          </table:table-cell>
          <table:covered-table-cell/>
          <table:table-cell office:value-type="float" office:value="312056.58" table:style-name="ce11">
            <text:p>312056,5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901006:555</text:p>
          </table:table-cell>
          <table:covered-table-cell/>
          <table:table-cell office:value-type="float" office:value="3503.52" table:style-name="ce11">
            <text:p>3503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901006:556</text:p>
          </table:table-cell>
          <table:covered-table-cell/>
          <table:table-cell office:value-type="float" office:value="2919.6" table:style-name="ce11">
            <text:p>2919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901006:557</text:p>
          </table:table-cell>
          <table:covered-table-cell/>
          <table:table-cell office:value-type="float" office:value="1362.48" table:style-name="ce11">
            <text:p>1362,4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901006:558</text:p>
          </table:table-cell>
          <table:covered-table-cell/>
          <table:table-cell office:value-type="float" office:value="25887.119999999999" table:style-name="ce11">
            <text:p>25887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901006:559</text:p>
          </table:table-cell>
          <table:covered-table-cell/>
          <table:table-cell office:value-type="float" office:value="36495" table:style-name="ce11">
            <text:p>36495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901006:560</text:p>
          </table:table-cell>
          <table:covered-table-cell/>
          <table:table-cell office:value-type="float" office:value="50703.72" table:style-name="ce11">
            <text:p>50703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901006:561</text:p>
          </table:table-cell>
          <table:covered-table-cell/>
          <table:table-cell office:value-type="float" office:value="17128.32" table:style-name="ce11">
            <text:p>17128,3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901006:562</text:p>
          </table:table-cell>
          <table:covered-table-cell/>
          <table:table-cell office:value-type="float" office:value="94595.04" table:style-name="ce11">
            <text:p>94595,0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901006:563</text:p>
          </table:table-cell>
          <table:covered-table-cell/>
          <table:table-cell office:value-type="float" office:value="166417.20000000001" table:style-name="ce11">
            <text:p>166417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901006:564</text:p>
          </table:table-cell>
          <table:covered-table-cell/>
          <table:table-cell office:value-type="float" office:value="48660" table:style-name="ce11">
            <text:p>48660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901006:57</text:p>
          </table:table-cell>
          <table:covered-table-cell/>
          <table:table-cell office:value-type="float" office:value="39821.65" table:style-name="ce11">
            <text:p>39821,6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901006:6</text:p>
          </table:table-cell>
          <table:covered-table-cell/>
          <table:table-cell office:value-type="float" office:value="8661.6" table:style-name="ce11">
            <text:p>8661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901006:60</text:p>
          </table:table-cell>
          <table:covered-table-cell/>
          <table:table-cell office:value-type="float" office:value="45026.16" table:style-name="ce11">
            <text:p>45026,1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901006:62</text:p>
          </table:table-cell>
          <table:covered-table-cell/>
          <table:table-cell office:value-type="float" office:value="34017.06" table:style-name="ce11">
            <text:p>34017,0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901006:63</text:p>
          </table:table-cell>
          <table:covered-table-cell/>
          <table:table-cell office:value-type="float" office:value="46943.6" table:style-name="ce11">
            <text:p>4694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901006:64</text:p>
          </table:table-cell>
          <table:covered-table-cell/>
          <table:table-cell office:value-type="float" office:value="63961.2" table:style-name="ce11">
            <text:p>63961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901006:66</text:p>
          </table:table-cell>
          <table:covered-table-cell/>
          <table:table-cell office:value-type="float" office:value="39490.199999999997" table:style-name="ce11">
            <text:p>39490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901006:67</text:p>
          </table:table-cell>
          <table:covered-table-cell/>
          <table:table-cell office:value-type="float" office:value="33229.599999999999" table:style-name="ce11">
            <text:p>33229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1901006:68</text:p>
          </table:table-cell>
          <table:covered-table-cell/>
          <table:table-cell office:value-type="float" office:value="37583.35" table:style-name="ce11">
            <text:p>37583,3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1901006:69</text:p>
          </table:table-cell>
          <table:covered-table-cell/>
          <table:table-cell office:value-type="float" office:value="24353.200000000001" table:style-name="ce11">
            <text:p>24353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1901006:7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1901006:70</text:p>
          </table:table-cell>
          <table:covered-table-cell/>
          <table:table-cell office:value-type="float" office:value="41383.1" table:style-name="ce11">
            <text:p>41383,1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1901006:71</text:p>
          </table:table-cell>
          <table:covered-table-cell/>
          <table:table-cell office:value-type="float" office:value="38734.699999999997" table:style-name="ce11">
            <text:p>38734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1901006:72</text:p>
          </table:table-cell>
          <table:covered-table-cell/>
          <table:table-cell office:value-type="float" office:value="33373.49" table:style-name="ce11">
            <text:p>33373,4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1901006:75</text:p>
          </table:table-cell>
          <table:covered-table-cell/>
          <table:table-cell office:value-type="float" office:value="33426.36" table:style-name="ce11">
            <text:p>33426,3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1901006:77</text:p>
          </table:table-cell>
          <table:covered-table-cell/>
          <table:table-cell office:value-type="float" office:value="47638.57" table:style-name="ce11">
            <text:p>47638,5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1901006:78</text:p>
          </table:table-cell>
          <table:covered-table-cell/>
          <table:table-cell office:value-type="float" office:value="43397.55" table:style-name="ce11">
            <text:p>43397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1901006:79</text:p>
          </table:table-cell>
          <table:covered-table-cell/>
          <table:table-cell office:value-type="float" office:value="32163.599999999999" table:style-name="ce11">
            <text:p>3216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1901006:80</text:p>
          </table:table-cell>
          <table:covered-table-cell/>
          <table:table-cell office:value-type="float" office:value="59924.12" table:style-name="ce11">
            <text:p>59924,1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1901006:81</text:p>
          </table:table-cell>
          <table:covered-table-cell/>
          <table:table-cell office:value-type="float" office:value="32170.95" table:style-name="ce11">
            <text:p>32170,9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1901006:82</text:p>
          </table:table-cell>
          <table:covered-table-cell/>
          <table:table-cell office:value-type="float" office:value="39793.599999999999" table:style-name="ce11">
            <text:p>3979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1901006:83</text:p>
          </table:table-cell>
          <table:covered-table-cell/>
          <table:table-cell office:value-type="float" office:value="39784.25" table:style-name="ce11">
            <text:p>39784,2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1901006:84</text:p>
          </table:table-cell>
          <table:covered-table-cell/>
          <table:table-cell office:value-type="float" office:value="32170.95" table:style-name="ce11">
            <text:p>32170,9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1901006:85</text:p>
          </table:table-cell>
          <table:covered-table-cell/>
          <table:table-cell office:value-type="float" office:value="39793.599999999999" table:style-name="ce11">
            <text:p>3979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1901006:86</text:p>
          </table:table-cell>
          <table:covered-table-cell/>
          <table:table-cell office:value-type="float" office:value="39793.599999999999" table:style-name="ce11">
            <text:p>3979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1901006:87</text:p>
          </table:table-cell>
          <table:covered-table-cell/>
          <table:table-cell office:value-type="float" office:value="32178.3" table:style-name="ce11">
            <text:p>32178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1901006:88</text:p>
          </table:table-cell>
          <table:covered-table-cell/>
          <table:table-cell office:value-type="float" office:value="43387.199999999997" table:style-name="ce11">
            <text:p>43387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1901006:89</text:p>
          </table:table-cell>
          <table:covered-table-cell/>
          <table:table-cell office:value-type="float" office:value="49898" table:style-name="ce11">
            <text:p>49898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1901006:90</text:p>
          </table:table-cell>
          <table:covered-table-cell/>
          <table:table-cell office:value-type="float" office:value="55877.4" table:style-name="ce11">
            <text:p>55877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1901006:91</text:p>
          </table:table-cell>
          <table:covered-table-cell/>
          <table:table-cell office:value-type="float" office:value="39793.599999999999" table:style-name="ce11">
            <text:p>39793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1901006:92</text:p>
          </table:table-cell>
          <table:covered-table-cell/>
          <table:table-cell office:value-type="float" office:value="32170.95" table:style-name="ce11">
            <text:p>32170,9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1901006:97</text:p>
          </table:table-cell>
          <table:covered-table-cell/>
          <table:table-cell office:value-type="float" office:value="23395.55" table:style-name="ce11">
            <text:p>23395,5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1901006:98</text:p>
          </table:table-cell>
          <table:covered-table-cell/>
          <table:table-cell office:value-type="float" office:value="60459.19" table:style-name="ce11">
            <text:p>60459,1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8601001:369</text:p>
          </table:table-cell>
          <table:covered-table-cell/>
          <table:table-cell office:value-type="float" office:value="64310.400000000001" table:style-name="ce11">
            <text:p>64310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9201002:135</text:p>
          </table:table-cell>
          <table:covered-table-cell/>
          <table:table-cell office:value-type="float" office:value="3397267167.9099998" table:style-name="ce11">
            <text:p>3397267167,9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9201002:143</text:p>
          </table:table-cell>
          <table:covered-table-cell/>
          <table:table-cell office:value-type="float" office:value="32617793.93" table:style-name="ce11">
            <text:p>32617793,9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9201002:144</text:p>
          </table:table-cell>
          <table:covered-table-cell/>
          <table:table-cell office:value-type="float" office:value="27410571.219999999" table:style-name="ce11">
            <text:p>27410571,2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9201002:148</text:p>
          </table:table-cell>
          <table:covered-table-cell/>
          <table:table-cell office:value-type="float" office:value="10023757.720000001" table:style-name="ce11">
            <text:p>10023757,7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9201002:151</text:p>
          </table:table-cell>
          <table:covered-table-cell/>
          <table:table-cell office:value-type="float" office:value="3016890.34" table:style-name="ce11">
            <text:p>3016890,3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9201002:153</text:p>
          </table:table-cell>
          <table:covered-table-cell/>
          <table:table-cell office:value-type="float" office:value="241967.53" table:style-name="ce11">
            <text:p>241967,53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9502001:332</text:p>
          </table:table-cell>
          <table:covered-table-cell/>
          <table:table-cell office:value-type="float" office:value="417.62" table:style-name="ce11">
            <text:p>417,6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2:1701001:2098</text:p>
          </table:table-cell>
          <table:covered-table-cell/>
          <table:table-cell office:value-type="float" office:value="62478.48" table:style-name="ce11">
            <text:p>62478,4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5501001:728</text:p>
          </table:table-cell>
          <table:covered-table-cell/>
          <table:table-cell office:value-type="float" office:value="29743.200000000001" table:style-name="ce11">
            <text:p>29743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5001004:7</text:p>
          </table:table-cell>
          <table:covered-table-cell/>
          <table:table-cell office:value-type="float" office:value="196522.74" table:style-name="ce11">
            <text:p>196522,7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16:1672</text:p>
          </table:table-cell>
          <table:covered-table-cell/>
          <table:table-cell office:value-type="float" office:value="64226.080000000002" table:style-name="ce11">
            <text:p>64226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16:30</text:p>
          </table:table-cell>
          <table:covered-table-cell/>
          <table:table-cell office:value-type="float" office:value="22717313.52" table:style-name="ce11">
            <text:p>22717313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6:3301003:21</text:p>
          </table:table-cell>
          <table:covered-table-cell/>
          <table:table-cell office:value-type="float" office:value="50290.400000000001" table:style-name="ce11">
            <text:p>50290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6:4101001:621</text:p>
          </table:table-cell>
          <table:covered-table-cell/>
          <table:table-cell office:value-type="float" office:value="73674.94" table:style-name="ce11">
            <text:p>73674,9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6:5301001:314</text:p>
          </table:table-cell>
          <table:covered-table-cell/>
          <table:table-cell office:value-type="float" office:value="88287.07" table:style-name="ce11">
            <text:p>88287,07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1301001:746</text:p>
          </table:table-cell>
          <table:covered-table-cell/>
          <table:table-cell office:value-type="float" office:value="44722.6" table:style-name="ce11">
            <text:p>44722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2:1601002:23</text:p>
          </table:table-cell>
          <table:covered-table-cell/>
          <table:table-cell office:value-type="float" office:value="108537.42" table:style-name="ce11">
            <text:p>108537,4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1601002:50</text:p>
          </table:table-cell>
          <table:covered-table-cell/>
          <table:table-cell office:value-type="float" office:value="28080.5" table:style-name="ce11">
            <text:p>28080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601004:179</text:p>
          </table:table-cell>
          <table:covered-table-cell/>
          <table:table-cell office:value-type="float" office:value="1481448.6" table:style-name="ce11">
            <text:p>1481448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1601004:62</text:p>
          </table:table-cell>
          <table:covered-table-cell/>
          <table:table-cell office:value-type="float" office:value="72549.59" table:style-name="ce11">
            <text:p>72549,59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1601007:91</text:p>
          </table:table-cell>
          <table:covered-table-cell/>
          <table:table-cell office:value-type="float" office:value="152867.66" table:style-name="ce11">
            <text:p>152867,6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1704002:349</text:p>
          </table:table-cell>
          <table:covered-table-cell/>
          <table:table-cell office:value-type="float" office:value="51005.5" table:style-name="ce11">
            <text:p>51005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1704002:350</text:p>
          </table:table-cell>
          <table:covered-table-cell/>
          <table:table-cell office:value-type="float" office:value="107111" table:style-name="ce11">
            <text:p>107111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3101008:14</text:p>
          </table:table-cell>
          <table:covered-table-cell/>
          <table:table-cell office:value-type="float" office:value="60670.7" table:style-name="ce11">
            <text:p>60670,7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3101008:48</text:p>
          </table:table-cell>
          <table:covered-table-cell/>
          <table:table-cell office:value-type="float" office:value="29873.34" table:style-name="ce11">
            <text:p>29873,3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3101008:67</text:p>
          </table:table-cell>
          <table:covered-table-cell/>
          <table:table-cell office:value-type="float" office:value="156520.78" table:style-name="ce11">
            <text:p>156520,7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2:3101009:4</text:p>
          </table:table-cell>
          <table:covered-table-cell/>
          <table:table-cell office:value-type="float" office:value="174683.46" table:style-name="ce11">
            <text:p>174683,4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2:3101009:53</text:p>
          </table:table-cell>
          <table:covered-table-cell/>
          <table:table-cell office:value-type="float" office:value="230804.74" table:style-name="ce11">
            <text:p>230804,7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2:3101009:54</text:p>
          </table:table-cell>
          <table:covered-table-cell/>
          <table:table-cell office:value-type="float" office:value="247209.48" table:style-name="ce11">
            <text:p>247209,4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2:3101012:13</text:p>
          </table:table-cell>
          <table:covered-table-cell/>
          <table:table-cell office:value-type="float" office:value="174612.91" table:style-name="ce11">
            <text:p>174612,9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2:3101012:16</text:p>
          </table:table-cell>
          <table:covered-table-cell/>
          <table:table-cell office:value-type="float" office:value="203029.74" table:style-name="ce11">
            <text:p>203029,7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2:3101013:21</text:p>
          </table:table-cell>
          <table:covered-table-cell/>
          <table:table-cell office:value-type="float" office:value="183083.2" table:style-name="ce11">
            <text:p>183083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2:3101013:31</text:p>
          </table:table-cell>
          <table:covered-table-cell/>
          <table:table-cell office:value-type="float" office:value="285598.08000000002" table:style-name="ce11">
            <text:p>285598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2:3101013:34</text:p>
          </table:table-cell>
          <table:covered-table-cell/>
          <table:table-cell office:value-type="float" office:value="332844.5" table:style-name="ce11">
            <text:p>332844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2:3101013:5</text:p>
          </table:table-cell>
          <table:covered-table-cell/>
          <table:table-cell office:value-type="float" office:value="249855.85" table:style-name="ce11">
            <text:p>249855,8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2:3101015:10</text:p>
          </table:table-cell>
          <table:covered-table-cell/>
          <table:table-cell office:value-type="float" office:value="41907.879999999997" table:style-name="ce11">
            <text:p>41907,8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2:3101015:11</text:p>
          </table:table-cell>
          <table:covered-table-cell/>
          <table:table-cell office:value-type="float" office:value="4715.3999999999996" table:style-name="ce11">
            <text:p>4715,4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2:3101015:20</text:p>
          </table:table-cell>
          <table:covered-table-cell/>
          <table:table-cell office:value-type="float" office:value="49007.78" table:style-name="ce11">
            <text:p>49007,7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2:3101015:23</text:p>
          </table:table-cell>
          <table:covered-table-cell/>
          <table:table-cell office:value-type="float" office:value="31675.279999999999" table:style-name="ce11">
            <text:p>31675,2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2:3101015:28</text:p>
          </table:table-cell>
          <table:covered-table-cell/>
          <table:table-cell office:value-type="float" office:value="113999.96" table:style-name="ce11">
            <text:p>113999,9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2:3101015:33</text:p>
          </table:table-cell>
          <table:covered-table-cell/>
          <table:table-cell office:value-type="float" office:value="260603.8" table:style-name="ce11">
            <text:p>260603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2:3101015:8</text:p>
          </table:table-cell>
          <table:covered-table-cell/>
          <table:table-cell office:value-type="float" office:value="45482.82" table:style-name="ce11">
            <text:p>45482,8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2:3101015:9</text:p>
          </table:table-cell>
          <table:covered-table-cell/>
          <table:table-cell office:value-type="float" office:value="73597.440000000002" table:style-name="ce11">
            <text:p>73597,4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2:3101016:70</text:p>
          </table:table-cell>
          <table:covered-table-cell/>
          <table:table-cell office:value-type="float" office:value="152707.34" table:style-name="ce11">
            <text:p>152707,3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2:3101017:215</text:p>
          </table:table-cell>
          <table:covered-table-cell/>
          <table:table-cell office:value-type="float" office:value="10207.5" table:style-name="ce11">
            <text:p>10207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2:3101017:94</text:p>
          </table:table-cell>
          <table:covered-table-cell/>
          <table:table-cell office:value-type="float" office:value="57640.31" table:style-name="ce11">
            <text:p>57640,31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3101019:23</text:p>
          </table:table-cell>
          <table:covered-table-cell/>
          <table:table-cell office:value-type="float" office:value="670712.35" table:style-name="ce11">
            <text:p>670712,35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2:3101019:24</text:p>
          </table:table-cell>
          <table:covered-table-cell/>
          <table:table-cell office:value-type="float" office:value="919812.8" table:style-name="ce11">
            <text:p>919812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2:3101019:28</text:p>
          </table:table-cell>
          <table:covered-table-cell/>
          <table:table-cell office:value-type="float" office:value="237041.74" table:style-name="ce11">
            <text:p>237041,74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2:4501001:16</text:p>
          </table:table-cell>
          <table:covered-table-cell/>
          <table:table-cell office:value-type="float" office:value="42021.68" table:style-name="ce11">
            <text:p>42021,6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2:4501001:7</text:p>
          </table:table-cell>
          <table:covered-table-cell/>
          <table:table-cell office:value-type="float" office:value="41489.760000000002" table:style-name="ce11">
            <text:p>41489,7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2:5701001:22</text:p>
          </table:table-cell>
          <table:covered-table-cell/>
          <table:table-cell office:value-type="float" office:value="68437.600000000006" table:style-name="ce11">
            <text:p>68437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5:0301007:240</text:p>
          </table:table-cell>
          <table:covered-table-cell/>
          <table:table-cell office:value-type="float" office:value="11431.42" table:style-name="ce11">
            <text:p>11431,4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0301007:241</text:p>
          </table:table-cell>
          <table:covered-table-cell/>
          <table:table-cell office:value-type="float" office:value="254.8" table:style-name="ce11">
            <text:p>254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0301007:242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0301007:243</text:p>
          </table:table-cell>
          <table:covered-table-cell/>
          <table:table-cell office:value-type="float" office:value="19710.599999999999" table:style-name="ce11">
            <text:p>19710,6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0301007:244</text:p>
          </table:table-cell>
          <table:covered-table-cell/>
          <table:table-cell office:value-type="float" office:value="12585.3" table:style-name="ce11">
            <text:p>12585,3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5:0301007:245</text:p>
          </table:table-cell>
          <table:covered-table-cell/>
          <table:table-cell office:value-type="float" office:value="18218.2" table:style-name="ce11">
            <text:p>18218,2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5:0301007:246</text:p>
          </table:table-cell>
          <table:covered-table-cell/>
          <table:table-cell office:value-type="float" office:value="254.8" table:style-name="ce11">
            <text:p>254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5:0402005:218</text:p>
          </table:table-cell>
          <table:covered-table-cell/>
          <table:table-cell office:value-type="float" office:value="4903.08" table:style-name="ce11">
            <text:p>4903,0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5:0402006:147</text:p>
          </table:table-cell>
          <table:covered-table-cell/>
          <table:table-cell office:value-type="float" office:value="3377.92" table:style-name="ce11">
            <text:p>3377,9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5:0402006:148</text:p>
          </table:table-cell>
          <table:covered-table-cell/>
          <table:table-cell office:value-type="float" office:value="524.16" table:style-name="ce11">
            <text:p>524,16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5:0402006:149</text:p>
          </table:table-cell>
          <table:covered-table-cell/>
          <table:table-cell office:value-type="float" office:value="10299.379999999999" table:style-name="ce11">
            <text:p>10299,38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5:0402006:150</text:p>
          </table:table-cell>
          <table:covered-table-cell/>
          <table:table-cell office:value-type="float" office:value="775593" table:style-name="ce11">
            <text:p>775593,0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5:0402006:151</text:p>
          </table:table-cell>
          <table:covered-table-cell/>
          <table:table-cell office:value-type="float" office:value="11076.52" table:style-name="ce11">
            <text:p>11076,52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5:0402006:152</text:p>
          </table:table-cell>
          <table:covered-table-cell/>
          <table:table-cell office:value-type="float" office:value="254.8" table:style-name="ce11">
            <text:p>254,8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0">
            <text:p>11:20:0603004:2778</text:p>
          </table:table-cell>
          <table:covered-table-cell/>
          <table:table-cell office:value-type="float" office:value="27488.5" table:style-name="ce13">
            <text:p>27488,50</text:p>
          </table:table-cell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3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3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3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99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99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9901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99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901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99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9901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9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9901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99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3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3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3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39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3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39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3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9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39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39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39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39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39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39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39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39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9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9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39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39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39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39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3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39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39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3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3901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901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901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901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3901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3901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3901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9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901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39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39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39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9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39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9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9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39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3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39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9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39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39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39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39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9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9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9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9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9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39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9010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9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9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3901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90100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901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0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9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9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9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9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9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9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9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9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9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90101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9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1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901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9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9010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9010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9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90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901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901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9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90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9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39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39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390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901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901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3901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901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39010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3901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39010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3901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39010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39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390101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390101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39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390101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390101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390101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9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9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3901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39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3901018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0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0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35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6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31010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3101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57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2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3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1701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28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405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10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5</text:p>
          </table:table-cell>
          <table:covered-table-cell/>
          <table:table-cell office:value-type="string" table:style-name="ce7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7 ee 6f 31 f6 f0 4a 89 84 47 40 53 2d c7 82 6c 96 d3 4e 4d a8 4b 92 ef 4b 61 ce 2c 18 f7 a1 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8-07T09:24:35Z</meta:creation-date>
    <dc:date>2025-08-07T10:24:25Z</dc:date>
    <meta:print-date>2025-08-07T10:23:31Z</meta:print-date>
  </office:meta>
</office:document-meta>
</file>