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0</text:p>
          </table:table-cell>
          <table:table-cell table:number-columns-repeated="4" table:style-name="ce2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4:105</text:p>
          </table:table-cell>
          <table:covered-table-cell/>
          <table:table-cell office:value-type="float" office:value="51012" table:style-name="ce11">
            <text:p>5101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4:106</text:p>
          </table:table-cell>
          <table:covered-table-cell/>
          <table:table-cell office:value-type="float" office:value="31773" table:style-name="ce11">
            <text:p>3177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4:107</text:p>
          </table:table-cell>
          <table:covered-table-cell/>
          <table:table-cell office:value-type="float" office:value="31773" table:style-name="ce11">
            <text:p>3177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4:108</text:p>
          </table:table-cell>
          <table:covered-table-cell/>
          <table:table-cell office:value-type="float" office:value="13617" table:style-name="ce11">
            <text:p>13617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4:112</text:p>
          </table:table-cell>
          <table:covered-table-cell/>
          <table:table-cell office:value-type="float" office:value="31773" table:style-name="ce11">
            <text:p>3177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4:117</text:p>
          </table:table-cell>
          <table:covered-table-cell/>
          <table:table-cell office:value-type="float" office:value="18156" table:style-name="ce11">
            <text:p>1815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4:12</text:p>
          </table:table-cell>
          <table:covered-table-cell/>
          <table:table-cell office:value-type="float" office:value="36216" table:style-name="ce11">
            <text:p>3621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4:121</text:p>
          </table:table-cell>
          <table:covered-table-cell/>
          <table:table-cell office:value-type="float" office:value="18156" table:style-name="ce11">
            <text:p>1815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4:122</text:p>
          </table:table-cell>
          <table:covered-table-cell/>
          <table:table-cell office:value-type="float" office:value="68595" table:style-name="ce11">
            <text:p>6859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4:125</text:p>
          </table:table-cell>
          <table:covered-table-cell/>
          <table:table-cell office:value-type="float" office:value="31773" table:style-name="ce11">
            <text:p>3177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4:126</text:p>
          </table:table-cell>
          <table:covered-table-cell/>
          <table:table-cell office:value-type="float" office:value="51012" table:style-name="ce11">
            <text:p>5101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4:128</text:p>
          </table:table-cell>
          <table:covered-table-cell/>
          <table:table-cell office:value-type="float" office:value="22695" table:style-name="ce11">
            <text:p>2269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4:129</text:p>
          </table:table-cell>
          <table:covered-table-cell/>
          <table:table-cell office:value-type="float" office:value="13617" table:style-name="ce11">
            <text:p>13617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4:138</text:p>
          </table:table-cell>
          <table:covered-table-cell/>
          <table:table-cell office:value-type="float" office:value="27234" table:style-name="ce11">
            <text:p>2723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901004:15</text:p>
          </table:table-cell>
          <table:covered-table-cell/>
          <table:table-cell office:value-type="float" office:value="23204.7" table:style-name="ce11">
            <text:p>23204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901004:16</text:p>
          </table:table-cell>
          <table:covered-table-cell/>
          <table:table-cell office:value-type="float" office:value="14639.5" table:style-name="ce11">
            <text:p>14639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901004:17</text:p>
          </table:table-cell>
          <table:covered-table-cell/>
          <table:table-cell office:value-type="float" office:value="27234" table:style-name="ce11">
            <text:p>2723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901004:18</text:p>
          </table:table-cell>
          <table:covered-table-cell/>
          <table:table-cell office:value-type="float" office:value="50204" table:style-name="ce11">
            <text:p>5020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901004:184</text:p>
          </table:table-cell>
          <table:covered-table-cell/>
          <table:table-cell office:value-type="float" office:value="11347.5" table:style-name="ce11">
            <text:p>11347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901004:185</text:p>
          </table:table-cell>
          <table:covered-table-cell/>
          <table:table-cell office:value-type="float" office:value="11347.5" table:style-name="ce11">
            <text:p>11347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901004:19</text:p>
          </table:table-cell>
          <table:covered-table-cell/>
          <table:table-cell office:value-type="float" office:value="51865.599999999999" table:style-name="ce11">
            <text:p>51865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901004:20</text:p>
          </table:table-cell>
          <table:covered-table-cell/>
          <table:table-cell office:value-type="float" office:value="38988.15" table:style-name="ce11">
            <text:p>38988,1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901004:21</text:p>
          </table:table-cell>
          <table:covered-table-cell/>
          <table:table-cell office:value-type="float" office:value="43262.559999999998" table:style-name="ce11">
            <text:p>43262,5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901004:23</text:p>
          </table:table-cell>
          <table:covered-table-cell/>
          <table:table-cell office:value-type="float" office:value="104560.47" table:style-name="ce11">
            <text:p>104560,4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901004:24</text:p>
          </table:table-cell>
          <table:covered-table-cell/>
          <table:table-cell office:value-type="float" office:value="54613" table:style-name="ce11">
            <text:p>5461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901004:25</text:p>
          </table:table-cell>
          <table:covered-table-cell/>
          <table:table-cell office:value-type="float" office:value="57170.400000000001" table:style-name="ce11">
            <text:p>57170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901004:26</text:p>
          </table:table-cell>
          <table:covered-table-cell/>
          <table:table-cell office:value-type="float" office:value="24283.65" table:style-name="ce11">
            <text:p>24283,6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901004:30</text:p>
          </table:table-cell>
          <table:covered-table-cell/>
          <table:table-cell office:value-type="float" office:value="23194.29" table:style-name="ce11">
            <text:p>23194,2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901004:31</text:p>
          </table:table-cell>
          <table:covered-table-cell/>
          <table:table-cell office:value-type="float" office:value="22407.84" table:style-name="ce11">
            <text:p>22407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901004:32</text:p>
          </table:table-cell>
          <table:covered-table-cell/>
          <table:table-cell office:value-type="float" office:value="51961.5" table:style-name="ce11">
            <text:p>51961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901004:330</text:p>
          </table:table-cell>
          <table:covered-table-cell/>
          <table:table-cell office:value-type="float" office:value="177227.19" table:style-name="ce11">
            <text:p>177227,1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901004:331</text:p>
          </table:table-cell>
          <table:covered-table-cell/>
          <table:table-cell office:value-type="float" office:value="79227.48" table:style-name="ce11">
            <text:p>79227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901004:332</text:p>
          </table:table-cell>
          <table:covered-table-cell/>
          <table:table-cell office:value-type="float" office:value="27324.78" table:style-name="ce11">
            <text:p>27324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901004:333</text:p>
          </table:table-cell>
          <table:covered-table-cell/>
          <table:table-cell office:value-type="float" office:value="126370.37" table:style-name="ce11">
            <text:p>126370,3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901004:334</text:p>
          </table:table-cell>
          <table:covered-table-cell/>
          <table:table-cell office:value-type="float" office:value="48970.879999999997" table:style-name="ce11">
            <text:p>48970,8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901004:335</text:p>
          </table:table-cell>
          <table:covered-table-cell/>
          <table:table-cell office:value-type="float" office:value="47540.52" table:style-name="ce11">
            <text:p>47540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901004:336</text:p>
          </table:table-cell>
          <table:covered-table-cell/>
          <table:table-cell office:value-type="float" office:value="321846.21000000002" table:style-name="ce11">
            <text:p>321846,2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901004:337</text:p>
          </table:table-cell>
          <table:covered-table-cell/>
          <table:table-cell office:value-type="float" office:value="371651.49" table:style-name="ce11">
            <text:p>371651,4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901004:338</text:p>
          </table:table-cell>
          <table:covered-table-cell/>
          <table:table-cell office:value-type="float" office:value="206671.5" table:style-name="ce11">
            <text:p>206671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901004:339</text:p>
          </table:table-cell>
          <table:covered-table-cell/>
          <table:table-cell office:value-type="float" office:value="261375.66" table:style-name="ce11">
            <text:p>261375,6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901004:34</text:p>
          </table:table-cell>
          <table:covered-table-cell/>
          <table:table-cell office:value-type="float" office:value="46818.75" table:style-name="ce11">
            <text:p>46818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901004:340</text:p>
          </table:table-cell>
          <table:covered-table-cell/>
          <table:table-cell office:value-type="float" office:value="18676.98" table:style-name="ce11">
            <text:p>18676,9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901004:341</text:p>
          </table:table-cell>
          <table:covered-table-cell/>
          <table:table-cell office:value-type="float" office:value="15104.88" table:style-name="ce11">
            <text:p>15104,8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901004:342</text:p>
          </table:table-cell>
          <table:covered-table-cell/>
          <table:table-cell office:value-type="float" office:value="65348.14" table:style-name="ce11">
            <text:p>65348,1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901004:343</text:p>
          </table:table-cell>
          <table:covered-table-cell/>
          <table:table-cell office:value-type="float" office:value="208669.56" table:style-name="ce11">
            <text:p>208669,5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901004:35</text:p>
          </table:table-cell>
          <table:covered-table-cell/>
          <table:table-cell office:value-type="float" office:value="49498.080000000002" table:style-name="ce11">
            <text:p>49498,0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901004:37</text:p>
          </table:table-cell>
          <table:covered-table-cell/>
          <table:table-cell office:value-type="float" office:value="58156" table:style-name="ce11">
            <text:p>5815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901004:41</text:p>
          </table:table-cell>
          <table:covered-table-cell/>
          <table:table-cell office:value-type="float" office:value="27751.62" table:style-name="ce11">
            <text:p>27751,6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901004:44</text:p>
          </table:table-cell>
          <table:covered-table-cell/>
          <table:table-cell office:value-type="float" office:value="53733.75" table:style-name="ce11">
            <text:p>53733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901004:49</text:p>
          </table:table-cell>
          <table:covered-table-cell/>
          <table:table-cell office:value-type="float" office:value="8910.7199999999993" table:style-name="ce11">
            <text:p>8910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901004:52</text:p>
          </table:table-cell>
          <table:covered-table-cell/>
          <table:table-cell office:value-type="float" office:value="87202" table:style-name="ce11">
            <text:p>8720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901004:64</text:p>
          </table:table-cell>
          <table:covered-table-cell/>
          <table:table-cell office:value-type="float" office:value="27717.75" table:style-name="ce11">
            <text:p>27717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901004:65</text:p>
          </table:table-cell>
          <table:covered-table-cell/>
          <table:table-cell office:value-type="float" office:value="50150.94" table:style-name="ce11">
            <text:p>50150,9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901004:74</text:p>
          </table:table-cell>
          <table:covered-table-cell/>
          <table:table-cell office:value-type="float" office:value="59107.87" table:style-name="ce11">
            <text:p>59107,8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901004:77</text:p>
          </table:table-cell>
          <table:covered-table-cell/>
          <table:table-cell office:value-type="float" office:value="62195.4" table:style-name="ce11">
            <text:p>62195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901004:78</text:p>
          </table:table-cell>
          <table:covered-table-cell/>
          <table:table-cell office:value-type="float" office:value="50313.9" table:style-name="ce11">
            <text:p>50313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901004:79</text:p>
          </table:table-cell>
          <table:covered-table-cell/>
          <table:table-cell office:value-type="float" office:value="24177.4" table:style-name="ce11">
            <text:p>24177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901004:8</text:p>
          </table:table-cell>
          <table:covered-table-cell/>
          <table:table-cell office:value-type="float" office:value="43325.1" table:style-name="ce11">
            <text:p>43325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901004:84</text:p>
          </table:table-cell>
          <table:covered-table-cell/>
          <table:table-cell office:value-type="float" office:value="13617" table:style-name="ce11">
            <text:p>13617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901004:85</text:p>
          </table:table-cell>
          <table:covered-table-cell/>
          <table:table-cell office:value-type="float" office:value="56319.44" table:style-name="ce11">
            <text:p>56319,4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901004:88</text:p>
          </table:table-cell>
          <table:covered-table-cell/>
          <table:table-cell office:value-type="float" office:value="24549.360000000001" table:style-name="ce11">
            <text:p>24549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901004:89</text:p>
          </table:table-cell>
          <table:covered-table-cell/>
          <table:table-cell office:value-type="float" office:value="4069" table:style-name="ce11">
            <text:p>406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901004:93</text:p>
          </table:table-cell>
          <table:covered-table-cell/>
          <table:table-cell office:value-type="float" office:value="109170" table:style-name="ce11">
            <text:p>1091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901004:95</text:p>
          </table:table-cell>
          <table:covered-table-cell/>
          <table:table-cell office:value-type="float" office:value="73071.899999999994" table:style-name="ce11">
            <text:p>73071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901004:99</text:p>
          </table:table-cell>
          <table:covered-table-cell/>
          <table:table-cell office:value-type="float" office:value="82126" table:style-name="ce11">
            <text:p>8212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901005:102</text:p>
          </table:table-cell>
          <table:covered-table-cell/>
          <table:table-cell office:value-type="float" office:value="45260.800000000003" table:style-name="ce11">
            <text:p>45260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901005:103</text:p>
          </table:table-cell>
          <table:covered-table-cell/>
          <table:table-cell office:value-type="float" office:value="52364" table:style-name="ce11">
            <text:p>5236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901005:111</text:p>
          </table:table-cell>
          <table:covered-table-cell/>
          <table:table-cell office:value-type="float" office:value="434347.95" table:style-name="ce11">
            <text:p>434347,9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901005:112</text:p>
          </table:table-cell>
          <table:covered-table-cell/>
          <table:table-cell office:value-type="float" office:value="385830.38" table:style-name="ce11">
            <text:p>385830,3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901005:116</text:p>
          </table:table-cell>
          <table:covered-table-cell/>
          <table:table-cell office:value-type="float" office:value="29568.5" table:style-name="ce11">
            <text:p>29568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901005:121</text:p>
          </table:table-cell>
          <table:covered-table-cell/>
          <table:table-cell office:value-type="float" office:value="44169.3" table:style-name="ce11">
            <text:p>44169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901005:122</text:p>
          </table:table-cell>
          <table:covered-table-cell/>
          <table:table-cell office:value-type="float" office:value="3183.6" table:style-name="ce11">
            <text:p>3183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901005:128</text:p>
          </table:table-cell>
          <table:covered-table-cell/>
          <table:table-cell office:value-type="float" office:value="40377.24" table:style-name="ce11">
            <text:p>40377,2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901005:136</text:p>
          </table:table-cell>
          <table:covered-table-cell/>
          <table:table-cell office:value-type="float" office:value="4496.8999999999996" table:style-name="ce11">
            <text:p>4496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901005:14</text:p>
          </table:table-cell>
          <table:covered-table-cell/>
          <table:table-cell office:value-type="float" office:value="66479.100000000006" table:style-name="ce11">
            <text:p>66479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901005:144</text:p>
          </table:table-cell>
          <table:covered-table-cell/>
          <table:table-cell office:value-type="float" office:value="10605.35" table:style-name="ce11">
            <text:p>10605,3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901005:145</text:p>
          </table:table-cell>
          <table:covered-table-cell/>
          <table:table-cell office:value-type="float" office:value="307626.84000000003" table:style-name="ce11">
            <text:p>307626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901005:149</text:p>
          </table:table-cell>
          <table:covered-table-cell/>
          <table:table-cell office:value-type="float" office:value="10687.8" table:style-name="ce11">
            <text:p>10687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901005:15</text:p>
          </table:table-cell>
          <table:covered-table-cell/>
          <table:table-cell office:value-type="float" office:value="613978" table:style-name="ce11">
            <text:p>61397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901005:151</text:p>
          </table:table-cell>
          <table:covered-table-cell/>
          <table:table-cell office:value-type="float" office:value="129527.4" table:style-name="ce11">
            <text:p>129527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901005:153</text:p>
          </table:table-cell>
          <table:covered-table-cell/>
          <table:table-cell office:value-type="float" office:value="41345.699999999997" table:style-name="ce11">
            <text:p>41345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901005:154</text:p>
          </table:table-cell>
          <table:covered-table-cell/>
          <table:table-cell office:value-type="float" office:value="33336.839999999997" table:style-name="ce11">
            <text:p>33336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901005:155</text:p>
          </table:table-cell>
          <table:covered-table-cell/>
          <table:table-cell office:value-type="float" office:value="2366" table:style-name="ce11">
            <text:p>236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901005:160</text:p>
          </table:table-cell>
          <table:covered-table-cell/>
          <table:table-cell office:value-type="float" office:value="78900" table:style-name="ce11">
            <text:p>789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901005:161</text:p>
          </table:table-cell>
          <table:covered-table-cell/>
          <table:table-cell office:value-type="float" office:value="8413.7999999999993" table:style-name="ce11">
            <text:p>8413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901005:164</text:p>
          </table:table-cell>
          <table:covered-table-cell/>
          <table:table-cell office:value-type="float" office:value="13780.44" table:style-name="ce11">
            <text:p>13780,4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901005:165</text:p>
          </table:table-cell>
          <table:covered-table-cell/>
          <table:table-cell office:value-type="float" office:value="47282.1" table:style-name="ce11">
            <text:p>47282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901005:167</text:p>
          </table:table-cell>
          <table:covered-table-cell/>
          <table:table-cell office:value-type="float" office:value="14388.63" table:style-name="ce11">
            <text:p>14388,6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901005:17</text:p>
          </table:table-cell>
          <table:covered-table-cell/>
          <table:table-cell office:value-type="float" office:value="43780" table:style-name="ce11">
            <text:p>437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901005:172</text:p>
          </table:table-cell>
          <table:covered-table-cell/>
          <table:table-cell office:value-type="float" office:value="9096" table:style-name="ce11">
            <text:p>909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901005:177</text:p>
          </table:table-cell>
          <table:covered-table-cell/>
          <table:table-cell office:value-type="float" office:value="9096" table:style-name="ce11">
            <text:p>909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901005:178</text:p>
          </table:table-cell>
          <table:covered-table-cell/>
          <table:table-cell office:value-type="float" office:value="9096" table:style-name="ce11">
            <text:p>909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1901005:179</text:p>
          </table:table-cell>
          <table:covered-table-cell/>
          <table:table-cell office:value-type="float" office:value="13644" table:style-name="ce11">
            <text:p>1364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1901005:18</text:p>
          </table:table-cell>
          <table:covered-table-cell/>
          <table:table-cell office:value-type="float" office:value="78900" table:style-name="ce11">
            <text:p>789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1901005:180</text:p>
          </table:table-cell>
          <table:covered-table-cell/>
          <table:table-cell office:value-type="float" office:value="36789.1" table:style-name="ce11">
            <text:p>36789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1901005:183</text:p>
          </table:table-cell>
          <table:covered-table-cell/>
          <table:table-cell office:value-type="float" office:value="36216" table:style-name="ce11">
            <text:p>3621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1901005:189</text:p>
          </table:table-cell>
          <table:covered-table-cell/>
          <table:table-cell office:value-type="float" office:value="61785" table:style-name="ce11">
            <text:p>6178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1901005:190</text:p>
          </table:table-cell>
          <table:covered-table-cell/>
          <table:table-cell office:value-type="float" office:value="22740" table:style-name="ce11">
            <text:p>2274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1901005:195</text:p>
          </table:table-cell>
          <table:covered-table-cell/>
          <table:table-cell office:value-type="float" office:value="1364.4" table:style-name="ce11">
            <text:p>1364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1901005:201</text:p>
          </table:table-cell>
          <table:covered-table-cell/>
          <table:table-cell office:value-type="float" office:value="40067.47" table:style-name="ce11">
            <text:p>40067,4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1901005:204</text:p>
          </table:table-cell>
          <table:covered-table-cell/>
          <table:table-cell office:value-type="float" office:value="31836" table:style-name="ce11">
            <text:p>3183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1901005:205</text:p>
          </table:table-cell>
          <table:covered-table-cell/>
          <table:table-cell office:value-type="float" office:value="12870.84" table:style-name="ce11">
            <text:p>12870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1901005:209</text:p>
          </table:table-cell>
          <table:covered-table-cell/>
          <table:table-cell office:value-type="float" office:value="58268" table:style-name="ce11">
            <text:p>5826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1901005:239</text:p>
          </table:table-cell>
          <table:covered-table-cell/>
          <table:table-cell office:value-type="float" office:value="18192" table:style-name="ce11">
            <text:p>1819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1901005:244</text:p>
          </table:table-cell>
          <table:covered-table-cell/>
          <table:table-cell office:value-type="float" office:value="17828.16" table:style-name="ce11">
            <text:p>17828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1901005:25</text:p>
          </table:table-cell>
          <table:covered-table-cell/>
          <table:table-cell office:value-type="float" office:value="62703.34" table:style-name="ce11">
            <text:p>62703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1901005:251</text:p>
          </table:table-cell>
          <table:covered-table-cell/>
          <table:table-cell office:value-type="float" office:value="27288" table:style-name="ce11">
            <text:p>2728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1901005:253</text:p>
          </table:table-cell>
          <table:covered-table-cell/>
          <table:table-cell office:value-type="float" office:value="9096" table:style-name="ce11">
            <text:p>909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1901005:254</text:p>
          </table:table-cell>
          <table:covered-table-cell/>
          <table:table-cell office:value-type="float" office:value="9096" table:style-name="ce11">
            <text:p>909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1901005:261</text:p>
          </table:table-cell>
          <table:covered-table-cell/>
          <table:table-cell office:value-type="float" office:value="23831.52" table:style-name="ce11">
            <text:p>23831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1901005:269</text:p>
          </table:table-cell>
          <table:covered-table-cell/>
          <table:table-cell office:value-type="float" office:value="15235.8" table:style-name="ce11">
            <text:p>15235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1901005:273</text:p>
          </table:table-cell>
          <table:covered-table-cell/>
          <table:table-cell office:value-type="float" office:value="29499" table:style-name="ce11">
            <text:p>2949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1901005:276</text:p>
          </table:table-cell>
          <table:covered-table-cell/>
          <table:table-cell office:value-type="float" office:value="27234" table:style-name="ce11">
            <text:p>2723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1901005:28</text:p>
          </table:table-cell>
          <table:covered-table-cell/>
          <table:table-cell office:value-type="float" office:value="45084.6" table:style-name="ce11">
            <text:p>45084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1901005:287</text:p>
          </table:table-cell>
          <table:covered-table-cell/>
          <table:table-cell office:value-type="float" office:value="372892" table:style-name="ce11">
            <text:p>37289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1901005:29</text:p>
          </table:table-cell>
          <table:covered-table-cell/>
          <table:table-cell office:value-type="float" office:value="334494.81" table:style-name="ce11">
            <text:p>334494,8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1901005:294</text:p>
          </table:table-cell>
          <table:covered-table-cell/>
          <table:table-cell office:value-type="float" office:value="58268" table:style-name="ce11">
            <text:p>5826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1901005:295</text:p>
          </table:table-cell>
          <table:covered-table-cell/>
          <table:table-cell office:value-type="float" office:value="60740.4" table:style-name="ce11">
            <text:p>60740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1901005:303</text:p>
          </table:table-cell>
          <table:covered-table-cell/>
          <table:table-cell office:value-type="float" office:value="259158" table:style-name="ce11">
            <text:p>25915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1901005:36</text:p>
          </table:table-cell>
          <table:covered-table-cell/>
          <table:table-cell office:value-type="float" office:value="48322.69" table:style-name="ce11">
            <text:p>48322,6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1901005:37</text:p>
          </table:table-cell>
          <table:covered-table-cell/>
          <table:table-cell office:value-type="float" office:value="76184.3" table:style-name="ce11">
            <text:p>76184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1901005:39</text:p>
          </table:table-cell>
          <table:covered-table-cell/>
          <table:table-cell office:value-type="float" office:value="19783.8" table:style-name="ce11">
            <text:p>19783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1901005:40</text:p>
          </table:table-cell>
          <table:covered-table-cell/>
          <table:table-cell office:value-type="float" office:value="703819.93" table:style-name="ce11">
            <text:p>703819,9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1901005:41</text:p>
          </table:table-cell>
          <table:covered-table-cell/>
          <table:table-cell office:value-type="float" office:value="34352.5" table:style-name="ce11">
            <text:p>3435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1901005:42</text:p>
          </table:table-cell>
          <table:covered-table-cell/>
          <table:table-cell office:value-type="float" office:value="2982.31" table:style-name="ce11">
            <text:p>2982,3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1901005:43</text:p>
          </table:table-cell>
          <table:covered-table-cell/>
          <table:table-cell office:value-type="float" office:value="63846.84" table:style-name="ce11">
            <text:p>63846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1901005:44</text:p>
          </table:table-cell>
          <table:covered-table-cell/>
          <table:table-cell office:value-type="float" office:value="59552.5" table:style-name="ce11">
            <text:p>5955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1901005:48</text:p>
          </table:table-cell>
          <table:covered-table-cell/>
          <table:table-cell office:value-type="float" office:value="33715.81" table:style-name="ce11">
            <text:p>33715,8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1901005:509</text:p>
          </table:table-cell>
          <table:covered-table-cell/>
          <table:table-cell office:value-type="float" office:value="36447.32" table:style-name="ce11">
            <text:p>36447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1901005:52</text:p>
          </table:table-cell>
          <table:covered-table-cell/>
          <table:table-cell office:value-type="float" office:value="794.3" table:style-name="ce11">
            <text:p>794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1901005:54</text:p>
          </table:table-cell>
          <table:covered-table-cell/>
          <table:table-cell office:value-type="float" office:value="74821.78" table:style-name="ce11">
            <text:p>74821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1901005:56</text:p>
          </table:table-cell>
          <table:covered-table-cell/>
          <table:table-cell office:value-type="float" office:value="31563.119999999999" table:style-name="ce11">
            <text:p>31563,1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1901005:57</text:p>
          </table:table-cell>
          <table:covered-table-cell/>
          <table:table-cell office:value-type="float" office:value="33427.800000000003" table:style-name="ce11">
            <text:p>33427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1901005:58</text:p>
          </table:table-cell>
          <table:covered-table-cell/>
          <table:table-cell office:value-type="float" office:value="33291.360000000001" table:style-name="ce11">
            <text:p>33291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1901005:59</text:p>
          </table:table-cell>
          <table:covered-table-cell/>
          <table:table-cell office:value-type="float" office:value="33427.800000000003" table:style-name="ce11">
            <text:p>33427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1901005:60</text:p>
          </table:table-cell>
          <table:covered-table-cell/>
          <table:table-cell office:value-type="float" office:value="37558.300000000003" table:style-name="ce11">
            <text:p>37558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1901005:62</text:p>
          </table:table-cell>
          <table:covered-table-cell/>
          <table:table-cell office:value-type="float" office:value="52376.35" table:style-name="ce11">
            <text:p>52376,3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1901005:643</text:p>
          </table:table-cell>
          <table:covered-table-cell/>
          <table:table-cell office:value-type="float" office:value="2274" table:style-name="ce11">
            <text:p>227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1901005:644</text:p>
          </table:table-cell>
          <table:covered-table-cell/>
          <table:table-cell office:value-type="float" office:value="1364.4" table:style-name="ce11">
            <text:p>1364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1901005:65</text:p>
          </table:table-cell>
          <table:covered-table-cell/>
          <table:table-cell office:value-type="float" office:value="78900" table:style-name="ce11">
            <text:p>789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1901005:66</text:p>
          </table:table-cell>
          <table:covered-table-cell/>
          <table:table-cell office:value-type="float" office:value="54717" table:style-name="ce11">
            <text:p>54717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1901005:660</text:p>
          </table:table-cell>
          <table:covered-table-cell/>
          <table:table-cell office:value-type="float" office:value="272867.64" table:style-name="ce11">
            <text:p>272867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1901005:664</text:p>
          </table:table-cell>
          <table:covered-table-cell/>
          <table:table-cell office:value-type="float" office:value="14332.5" table:style-name="ce11">
            <text:p>1433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1901005:671</text:p>
          </table:table-cell>
          <table:covered-table-cell/>
          <table:table-cell office:value-type="float" office:value="208473.46" table:style-name="ce11">
            <text:p>208473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1901005:673</text:p>
          </table:table-cell>
          <table:covered-table-cell/>
          <table:table-cell office:value-type="float" office:value="31524.57" table:style-name="ce11">
            <text:p>31524,5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1901005:674</text:p>
          </table:table-cell>
          <table:covered-table-cell/>
          <table:table-cell office:value-type="float" office:value="59028.34" table:style-name="ce11">
            <text:p>59028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1901005:675</text:p>
          </table:table-cell>
          <table:covered-table-cell/>
          <table:table-cell office:value-type="float" office:value="8737.92" table:style-name="ce11">
            <text:p>8737,9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1901005:68</text:p>
          </table:table-cell>
          <table:covered-table-cell/>
          <table:table-cell office:value-type="float" office:value="33382.32" table:style-name="ce11">
            <text:p>33382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1901005:70</text:p>
          </table:table-cell>
          <table:covered-table-cell/>
          <table:table-cell office:value-type="float" office:value="48748.25" table:style-name="ce11">
            <text:p>48748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1901005:71</text:p>
          </table:table-cell>
          <table:covered-table-cell/>
          <table:table-cell office:value-type="float" office:value="65280" table:style-name="ce11">
            <text:p>652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1901005:72</text:p>
          </table:table-cell>
          <table:covered-table-cell/>
          <table:table-cell office:value-type="float" office:value="26105.52" table:style-name="ce11">
            <text:p>26105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1901005:74</text:p>
          </table:table-cell>
          <table:covered-table-cell/>
          <table:table-cell office:value-type="float" office:value="28658.7" table:style-name="ce11">
            <text:p>28658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1901005:75</text:p>
          </table:table-cell>
          <table:covered-table-cell/>
          <table:table-cell office:value-type="float" office:value="10687.8" table:style-name="ce11">
            <text:p>10687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1901005:78</text:p>
          </table:table-cell>
          <table:covered-table-cell/>
          <table:table-cell office:value-type="float" office:value="52418.76" table:style-name="ce11">
            <text:p>52418,7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1901005:80</text:p>
          </table:table-cell>
          <table:covered-table-cell/>
          <table:table-cell office:value-type="float" office:value="45074.25" table:style-name="ce11">
            <text:p>45074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1901005:819</text:p>
          </table:table-cell>
          <table:covered-table-cell/>
          <table:table-cell office:value-type="float" office:value="45320.83" table:style-name="ce11">
            <text:p>45320,8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1901005:82</text:p>
          </table:table-cell>
          <table:covered-table-cell/>
          <table:table-cell office:value-type="float" office:value="55963.199999999997" table:style-name="ce11">
            <text:p>55963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1901005:83</text:p>
          </table:table-cell>
          <table:covered-table-cell/>
          <table:table-cell office:value-type="float" office:value="51837.8" table:style-name="ce11">
            <text:p>51837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1901005:840</text:p>
          </table:table-cell>
          <table:covered-table-cell/>
          <table:table-cell office:value-type="float" office:value="355445.54" table:style-name="ce11">
            <text:p>355445,5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1901005:841</text:p>
          </table:table-cell>
          <table:covered-table-cell/>
          <table:table-cell office:value-type="float" office:value="25660.14" table:style-name="ce11">
            <text:p>25660,1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1901005:842</text:p>
          </table:table-cell>
          <table:covered-table-cell/>
          <table:table-cell office:value-type="float" office:value="20628.740000000002" table:style-name="ce11">
            <text:p>20628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1901005:843</text:p>
          </table:table-cell>
          <table:covered-table-cell/>
          <table:table-cell office:value-type="float" office:value="46543.63" table:style-name="ce11">
            <text:p>46543,6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1901005:844</text:p>
          </table:table-cell>
          <table:covered-table-cell/>
          <table:table-cell office:value-type="float" office:value="579527.19999999995" table:style-name="ce11">
            <text:p>57952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1901005:845</text:p>
          </table:table-cell>
          <table:covered-table-cell/>
          <table:table-cell office:value-type="float" office:value="72497.899999999994" table:style-name="ce11">
            <text:p>72497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1901005:846</text:p>
          </table:table-cell>
          <table:covered-table-cell/>
          <table:table-cell office:value-type="float" office:value="18524.7" table:style-name="ce11">
            <text:p>18524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1901005:847</text:p>
          </table:table-cell>
          <table:covered-table-cell/>
          <table:table-cell office:value-type="float" office:value="19302.28" table:style-name="ce11">
            <text:p>19302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1901005:848</text:p>
          </table:table-cell>
          <table:covered-table-cell/>
          <table:table-cell office:value-type="float" office:value="69387.58" table:style-name="ce11">
            <text:p>69387,5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1901005:849</text:p>
          </table:table-cell>
          <table:covered-table-cell/>
          <table:table-cell office:value-type="float" office:value="20421.990000000002" table:style-name="ce11">
            <text:p>20421,9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1901005:850</text:p>
          </table:table-cell>
          <table:covered-table-cell/>
          <table:table-cell office:value-type="float" office:value="217592.48" table:style-name="ce11">
            <text:p>217592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1901005:851</text:p>
          </table:table-cell>
          <table:covered-table-cell/>
          <table:table-cell office:value-type="float" office:value="351466.16" table:style-name="ce11">
            <text:p>351466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1901005:852</text:p>
          </table:table-cell>
          <table:covered-table-cell/>
          <table:table-cell office:value-type="float" office:value="61749" table:style-name="ce11">
            <text:p>6174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1901005:853</text:p>
          </table:table-cell>
          <table:covered-table-cell/>
          <table:table-cell office:value-type="float" office:value="55665.58" table:style-name="ce11">
            <text:p>55665,5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1901005:854</text:p>
          </table:table-cell>
          <table:covered-table-cell/>
          <table:table-cell office:value-type="float" office:value="57678.14" table:style-name="ce11">
            <text:p>57678,1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1901005:855</text:p>
          </table:table-cell>
          <table:covered-table-cell/>
          <table:table-cell office:value-type="float" office:value="55665.58" table:style-name="ce11">
            <text:p>55665,5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1901005:856</text:p>
          </table:table-cell>
          <table:covered-table-cell/>
          <table:table-cell office:value-type="float" office:value="25781.02" table:style-name="ce11">
            <text:p>25781,0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1901005:857</text:p>
          </table:table-cell>
          <table:covered-table-cell/>
          <table:table-cell office:value-type="float" office:value="67275.399999999994" table:style-name="ce11">
            <text:p>67275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1901005:858</text:p>
          </table:table-cell>
          <table:covered-table-cell/>
          <table:table-cell office:value-type="float" office:value="1189.24" table:style-name="ce11">
            <text:p>1189,2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1901005:859</text:p>
          </table:table-cell>
          <table:covered-table-cell/>
          <table:table-cell office:value-type="float" office:value="1006.28" table:style-name="ce11">
            <text:p>1006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1901005:860</text:p>
          </table:table-cell>
          <table:covered-table-cell/>
          <table:table-cell office:value-type="float" office:value="2378.48" table:style-name="ce11">
            <text:p>2378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1901005:861</text:p>
          </table:table-cell>
          <table:covered-table-cell/>
          <table:table-cell office:value-type="float" office:value="3110.32" table:style-name="ce11">
            <text:p>3110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1901005:862</text:p>
          </table:table-cell>
          <table:covered-table-cell/>
          <table:table-cell office:value-type="float" office:value="446696.84" table:style-name="ce11">
            <text:p>446696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1901005:863</text:p>
          </table:table-cell>
          <table:covered-table-cell/>
          <table:table-cell office:value-type="float" office:value="3613.46" table:style-name="ce11">
            <text:p>3613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1901005:864</text:p>
          </table:table-cell>
          <table:covered-table-cell/>
          <table:table-cell office:value-type="float" office:value="73394.64" table:style-name="ce11">
            <text:p>73394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1901005:865</text:p>
          </table:table-cell>
          <table:covered-table-cell/>
          <table:table-cell office:value-type="float" office:value="3613.46" table:style-name="ce11">
            <text:p>3613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1901005:866</text:p>
          </table:table-cell>
          <table:covered-table-cell/>
          <table:table-cell office:value-type="float" office:value="119152.7" table:style-name="ce11">
            <text:p>119152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1901005:867</text:p>
          </table:table-cell>
          <table:covered-table-cell/>
          <table:table-cell office:value-type="float" office:value="41577.660000000003" table:style-name="ce11">
            <text:p>41577,6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1901005:868</text:p>
          </table:table-cell>
          <table:covered-table-cell/>
          <table:table-cell office:value-type="float" office:value="140101.62" table:style-name="ce11">
            <text:p>140101,6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1901005:869</text:p>
          </table:table-cell>
          <table:covered-table-cell/>
          <table:table-cell office:value-type="float" office:value="61245.86" table:style-name="ce11">
            <text:p>61245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1901005:870</text:p>
          </table:table-cell>
          <table:covered-table-cell/>
          <table:table-cell office:value-type="float" office:value="33801.86" table:style-name="ce11">
            <text:p>33801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1901005:871</text:p>
          </table:table-cell>
          <table:covered-table-cell/>
          <table:table-cell office:value-type="float" office:value="60193.84" table:style-name="ce11">
            <text:p>60193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1901005:88</text:p>
          </table:table-cell>
          <table:covered-table-cell/>
          <table:table-cell office:value-type="float" office:value="28834.32" table:style-name="ce11">
            <text:p>28834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1901005:9</text:p>
          </table:table-cell>
          <table:covered-table-cell/>
          <table:table-cell office:value-type="float" office:value="7237.5" table:style-name="ce11">
            <text:p>7237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1901005:90</text:p>
          </table:table-cell>
          <table:covered-table-cell/>
          <table:table-cell office:value-type="float" office:value="45074.25" table:style-name="ce11">
            <text:p>45074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1901005:91</text:p>
          </table:table-cell>
          <table:covered-table-cell/>
          <table:table-cell office:value-type="float" office:value="55963.199999999997" table:style-name="ce11">
            <text:p>55963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1901005:92</text:p>
          </table:table-cell>
          <table:covered-table-cell/>
          <table:table-cell office:value-type="float" office:value="48705.3" table:style-name="ce11">
            <text:p>48705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1901005:93</text:p>
          </table:table-cell>
          <table:covered-table-cell/>
          <table:table-cell office:value-type="float" office:value="52376.35" table:style-name="ce11">
            <text:p>52376,3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1901005:94</text:p>
          </table:table-cell>
          <table:covered-table-cell/>
          <table:table-cell office:value-type="float" office:value="37549.949999999997" table:style-name="ce11">
            <text:p>37549,9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1901005:95</text:p>
          </table:table-cell>
          <table:covered-table-cell/>
          <table:table-cell office:value-type="float" office:value="2366" table:style-name="ce11">
            <text:p>236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1901005:96</text:p>
          </table:table-cell>
          <table:covered-table-cell/>
          <table:table-cell office:value-type="float" office:value="37549.949999999997" table:style-name="ce11">
            <text:p>37549,9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1901005:98</text:p>
          </table:table-cell>
          <table:covered-table-cell/>
          <table:table-cell office:value-type="float" office:value="78900" table:style-name="ce11">
            <text:p>789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1901005:99</text:p>
          </table:table-cell>
          <table:covered-table-cell/>
          <table:table-cell office:value-type="float" office:value="43780" table:style-name="ce11">
            <text:p>437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2:1801004:1117</text:p>
          </table:table-cell>
          <table:covered-table-cell/>
          <table:table-cell office:value-type="float" office:value="41180.550000000003" table:style-name="ce11">
            <text:p>41180,5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3:5501001:727</text:p>
          </table:table-cell>
          <table:covered-table-cell/>
          <table:table-cell office:value-type="float" office:value="37011" table:style-name="ce11">
            <text:p>37011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0000000:567</text:p>
          </table:table-cell>
          <table:covered-table-cell/>
          <table:table-cell office:value-type="float" office:value="6081500.0999999996" table:style-name="ce11">
            <text:p>6081500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1001016:877</text:p>
          </table:table-cell>
          <table:covered-table-cell/>
          <table:table-cell office:value-type="float" office:value="54302.5" table:style-name="ce11">
            <text:p>5430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5016:1671</text:p>
          </table:table-cell>
          <table:covered-table-cell/>
          <table:table-cell office:value-type="float" office:value="75213.399999999994" table:style-name="ce11">
            <text:p>75213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5021:7400</text:p>
          </table:table-cell>
          <table:covered-table-cell/>
          <table:table-cell office:value-type="float" office:value="66342.600000000006" table:style-name="ce11">
            <text:p>66342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6004:2676</text:p>
          </table:table-cell>
          <table:covered-table-cell/>
          <table:table-cell office:value-type="float" office:value="2367638.64" table:style-name="ce11">
            <text:p>2367638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106004:2801</text:p>
          </table:table-cell>
          <table:covered-table-cell/>
          <table:table-cell office:value-type="float" office:value="821779.59" table:style-name="ce11">
            <text:p>821779,5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2101001:357</text:p>
          </table:table-cell>
          <table:covered-table-cell/>
          <table:table-cell office:value-type="float" office:value="6806.8" table:style-name="ce11">
            <text:p>6806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5401006:224</text:p>
          </table:table-cell>
          <table:covered-table-cell/>
          <table:table-cell office:value-type="float" office:value="297.44" table:style-name="ce11">
            <text:p>297,4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8:4501001:1511</text:p>
          </table:table-cell>
          <table:covered-table-cell/>
          <table:table-cell office:value-type="float" office:value="83176.08" table:style-name="ce11">
            <text:p>83176,0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0:1101003:406</text:p>
          </table:table-cell>
          <table:covered-table-cell/>
          <table:table-cell office:value-type="float" office:value="97647.72" table:style-name="ce11">
            <text:p>97647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1:0000000:576</text:p>
          </table:table-cell>
          <table:covered-table-cell/>
          <table:table-cell office:value-type="float" office:value="94798.6" table:style-name="ce11">
            <text:p>94798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1:0101001:1457</text:p>
          </table:table-cell>
          <table:covered-table-cell/>
          <table:table-cell office:value-type="float" office:value="1948012587.75" table:style-name="ce11">
            <text:p>1948012587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1:0101001:1460</text:p>
          </table:table-cell>
          <table:covered-table-cell/>
          <table:table-cell office:value-type="float" office:value="1731568235.8499999" table:style-name="ce11">
            <text:p>1731568235,8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2:1601003:52</text:p>
          </table:table-cell>
          <table:covered-table-cell/>
          <table:table-cell office:value-type="float" office:value="29515.24" table:style-name="ce11">
            <text:p>29515,2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2:1601004:104</text:p>
          </table:table-cell>
          <table:covered-table-cell/>
          <table:table-cell office:value-type="float" office:value="667621.25" table:style-name="ce11">
            <text:p>667621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2:1601004:106</text:p>
          </table:table-cell>
          <table:covered-table-cell/>
          <table:table-cell office:value-type="float" office:value="318862.5" table:style-name="ce11">
            <text:p>31886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2:1701002:328</text:p>
          </table:table-cell>
          <table:covered-table-cell/>
          <table:table-cell office:value-type="float" office:value="161975.15" table:style-name="ce11">
            <text:p>161975,1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2:1701005:195</text:p>
          </table:table-cell>
          <table:covered-table-cell/>
          <table:table-cell office:value-type="float" office:value="495349.14" table:style-name="ce11">
            <text:p>495349,1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2:1704028:17</text:p>
          </table:table-cell>
          <table:covered-table-cell/>
          <table:table-cell office:value-type="float" office:value="9324" table:style-name="ce11">
            <text:p>932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2:4601001:20</text:p>
          </table:table-cell>
          <table:covered-table-cell/>
          <table:table-cell office:value-type="float" office:value="38267.519999999997" table:style-name="ce11">
            <text:p>38267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3:2401001:495</text:p>
          </table:table-cell>
          <table:covered-table-cell/>
          <table:table-cell office:value-type="float" office:value="3222.51" table:style-name="ce11">
            <text:p>3222,5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71560559.599998" table:style-name="ce11">
            <text:p>46071560559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5:0000000:3238</text:p>
          </table:table-cell>
          <table:covered-table-cell/>
          <table:table-cell office:value-type="float" office:value="5159491.33" table:style-name="ce11">
            <text:p>5159491,3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5:0000000:4498</text:p>
          </table:table-cell>
          <table:covered-table-cell/>
          <table:table-cell office:value-type="float" office:value="1111814.3400000001" table:style-name="ce11">
            <text:p>1111814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5:0103006:233</text:p>
          </table:table-cell>
          <table:covered-table-cell/>
          <table:table-cell office:value-type="float" office:value="74780.44" table:style-name="ce11">
            <text:p>74780,4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5:0301018:183</text:p>
          </table:table-cell>
          <table:covered-table-cell/>
          <table:table-cell office:value-type="float" office:value="6659.38" table:style-name="ce11">
            <text:p>6659,3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5:0301018:184</text:p>
          </table:table-cell>
          <table:covered-table-cell/>
          <table:table-cell office:value-type="float" office:value="1816.36" table:style-name="ce11">
            <text:p>1816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0301018:185</text:p>
          </table:table-cell>
          <table:covered-table-cell/>
          <table:table-cell office:value-type="float" office:value="36525.58" table:style-name="ce11">
            <text:p>36525,5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5:0301018:186</text:p>
          </table:table-cell>
          <table:covered-table-cell/>
          <table:table-cell office:value-type="float" office:value="119890.68" table:style-name="ce11">
            <text:p>119890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0301023:313</text:p>
          </table:table-cell>
          <table:covered-table-cell/>
          <table:table-cell office:value-type="float" office:value="39408.46" table:style-name="ce11">
            <text:p>39408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0301023:314</text:p>
          </table:table-cell>
          <table:covered-table-cell/>
          <table:table-cell office:value-type="float" office:value="11029.2" table:style-name="ce11">
            <text:p>11029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0301023:315</text:p>
          </table:table-cell>
          <table:covered-table-cell/>
          <table:table-cell office:value-type="float" office:value="7371" table:style-name="ce11">
            <text:p>7371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0301023:316</text:p>
          </table:table-cell>
          <table:covered-table-cell/>
          <table:table-cell office:value-type="float" office:value="5793.06" table:style-name="ce11">
            <text:p>5793,0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5:0301023:317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5:0301023:318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5:0301023:319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5:0301023:320</text:p>
          </table:table-cell>
          <table:covered-table-cell/>
          <table:table-cell office:value-type="float" office:value="4176.8999999999996" table:style-name="ce11">
            <text:p>4176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5:0301024:358</text:p>
          </table:table-cell>
          <table:covered-table-cell/>
          <table:table-cell office:value-type="float" office:value="606.05999999999995" table:style-name="ce11">
            <text:p>606,0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5:0301024:359</text:p>
          </table:table-cell>
          <table:covered-table-cell/>
          <table:table-cell office:value-type="float" office:value="2979.34" table:style-name="ce11">
            <text:p>2979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5:0402030:216</text:p>
          </table:table-cell>
          <table:covered-table-cell/>
          <table:table-cell office:value-type="float" office:value="2322.3200000000002" table:style-name="ce11">
            <text:p>2322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5:0402030:217</text:p>
          </table:table-cell>
          <table:covered-table-cell/>
          <table:table-cell office:value-type="float" office:value="5665.66" table:style-name="ce11">
            <text:p>5665,6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5:0402038:162</text:p>
          </table:table-cell>
          <table:covered-table-cell/>
          <table:table-cell office:value-type="float" office:value="8535.7999999999993" table:style-name="ce11">
            <text:p>8535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5:0402038:163</text:p>
          </table:table-cell>
          <table:covered-table-cell/>
          <table:table-cell office:value-type="float" office:value="414.96" table:style-name="ce11">
            <text:p>414,9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5:0402038:164</text:p>
          </table:table-cell>
          <table:covered-table-cell/>
          <table:table-cell office:value-type="float" office:value="5625.62" table:style-name="ce11">
            <text:p>5625,6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5:0402038:165</text:p>
          </table:table-cell>
          <table:covered-table-cell/>
          <table:table-cell office:value-type="float" office:value="7838.74" table:style-name="ce11">
            <text:p>7838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5:0402038:166</text:p>
          </table:table-cell>
          <table:covered-table-cell/>
          <table:table-cell office:value-type="float" office:value="2739.1" table:style-name="ce11">
            <text:p>2739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5:0402038:167</text:p>
          </table:table-cell>
          <table:covered-table-cell/>
          <table:table-cell office:value-type="float" office:value="8153.6" table:style-name="ce11">
            <text:p>8153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5:0402049:327</text:p>
          </table:table-cell>
          <table:covered-table-cell/>
          <table:table-cell office:value-type="float" office:value="247.52" table:style-name="ce11">
            <text:p>247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5:0402056:482</text:p>
          </table:table-cell>
          <table:covered-table-cell/>
          <table:table-cell office:value-type="float" office:value="1863.68" table:style-name="ce11">
            <text:p>1863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5:1501001:630</text:p>
          </table:table-cell>
          <table:covered-table-cell/>
          <table:table-cell office:value-type="float" office:value="64756.57" table:style-name="ce11">
            <text:p>64756,5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9:1001002:5733</text:p>
          </table:table-cell>
          <table:covered-table-cell/>
          <table:table-cell office:value-type="float" office:value="7869.54" table:style-name="ce11">
            <text:p>7869,5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20:0401001:2431</text:p>
          </table:table-cell>
          <table:covered-table-cell/>
          <table:table-cell office:value-type="float" office:value="23182135.5" table:style-name="ce11">
            <text:p>23182135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20:0401001:3960</text:p>
          </table:table-cell>
          <table:covered-table-cell/>
          <table:table-cell office:value-type="float" office:value="3972733" table:style-name="ce11">
            <text:p>397273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20:0401001:3967</text:p>
          </table:table-cell>
          <table:covered-table-cell/>
          <table:table-cell office:value-type="float" office:value="6996.08" table:style-name="ce11">
            <text:p>6996,0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20:0601007:3195</text:p>
          </table:table-cell>
          <table:covered-table-cell/>
          <table:table-cell office:value-type="float" office:value="39356.75" table:style-name="ce11">
            <text:p>39356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20:0601007:3196</text:p>
          </table:table-cell>
          <table:covered-table-cell/>
          <table:table-cell office:value-type="float" office:value="41157.449999999997" table:style-name="ce11">
            <text:p>41157,4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20:1001002:9030</text:p>
          </table:table-cell>
          <table:covered-table-cell/>
          <table:table-cell office:value-type="float" office:value="155325.28" table:style-name="ce11">
            <text:p>155325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2" table:number-rows-spanned="1" table:style-name="ce20">
            <text:p>11:20:1001002:9031</text:p>
          </table:table-cell>
          <table:covered-table-cell/>
          <table:table-cell office:value-type="float" office:value="156958.62" table:style-name="ce13">
            <text:p>156958,6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9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9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9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901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9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90100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901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4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4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47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47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4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47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4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4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47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4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47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4701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4701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47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47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47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4701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47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47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47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47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4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7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8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8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9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9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9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9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99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99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99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9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2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4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36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17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2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202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2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001002:7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2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2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25.07.2025</text:p>
          </table:table-cell>
          <table:table-cell table:number-columns-repeated="16377" table:style-name="ce1"/>
        </table:table-row>
        <table:table-row table:number-rows-repeated="12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3 a1 55 27 6e b0 e2 e7 9f 3a 28 b7 19 3e 16 8a 4a 42 ae 16 8f a4 03 26 48 24 49 18 bb 66 24 5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07T09:17:48Z</meta:creation-date>
    <dc:date>2025-08-07T10:22:27Z</dc:date>
    <meta:print-date>2025-08-07T10:20:44Z</meta:print-date>
  </office:meta>
</office:document-meta>
</file>