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94</text:p>
          </table:table-cell>
          <table:table-cell table:number-columns-repeated="4" table:style-name="ce2"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8" table:style-name="ce7">
            <text:p>8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4:312</text:p>
          </table:table-cell>
          <table:covered-table-cell/>
          <table:table-cell office:value-type="float" office:value="82896" table:style-name="ce11">
            <text:p>82896,0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1:131</text:p>
          </table:table-cell>
          <table:covered-table-cell/>
          <table:table-cell office:value-type="float" office:value="138119.6" table:style-name="ce11">
            <text:p>138119,6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1:133</text:p>
          </table:table-cell>
          <table:covered-table-cell/>
          <table:table-cell office:value-type="float" office:value="142572.15" table:style-name="ce11">
            <text:p>142572,15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1:143</text:p>
          </table:table-cell>
          <table:covered-table-cell/>
          <table:table-cell office:value-type="float" office:value="156172.07" table:style-name="ce11">
            <text:p>156172,07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1:22</text:p>
          </table:table-cell>
          <table:covered-table-cell/>
          <table:table-cell office:value-type="float" office:value="178400.88" table:style-name="ce11">
            <text:p>178400,88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1:24</text:p>
          </table:table-cell>
          <table:covered-table-cell/>
          <table:table-cell office:value-type="float" office:value="148207.35999999999" table:style-name="ce11">
            <text:p>148207,36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1:26</text:p>
          </table:table-cell>
          <table:covered-table-cell/>
          <table:table-cell office:value-type="float" office:value="145307.68" table:style-name="ce11">
            <text:p>145307,68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1:33</text:p>
          </table:table-cell>
          <table:covered-table-cell/>
          <table:table-cell office:value-type="float" office:value="164290.4" table:style-name="ce11">
            <text:p>164290,4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1:34</text:p>
          </table:table-cell>
          <table:covered-table-cell/>
          <table:table-cell office:value-type="float" office:value="153496.42000000001" table:style-name="ce11">
            <text:p>153496,42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1:36</text:p>
          </table:table-cell>
          <table:covered-table-cell/>
          <table:table-cell office:value-type="float" office:value="149351.4" table:style-name="ce11">
            <text:p>149351,4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1:38</text:p>
          </table:table-cell>
          <table:covered-table-cell/>
          <table:table-cell office:value-type="float" office:value="144759.78" table:style-name="ce11">
            <text:p>144759,78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2:182</text:p>
          </table:table-cell>
          <table:covered-table-cell/>
          <table:table-cell office:value-type="float" office:value="156120.21" table:style-name="ce11">
            <text:p>156120,21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02:30</text:p>
          </table:table-cell>
          <table:covered-table-cell/>
          <table:table-cell office:value-type="float" office:value="186046.81" table:style-name="ce11">
            <text:p>186046,81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02:31</text:p>
          </table:table-cell>
          <table:covered-table-cell/>
          <table:table-cell office:value-type="float" office:value="161" table:style-name="ce11">
            <text:p>161,0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496</text:p>
          </table:table-cell>
          <table:covered-table-cell/>
          <table:table-cell office:value-type="float" office:value="698.95" table:style-name="ce11">
            <text:p>698,95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2771</text:p>
          </table:table-cell>
          <table:covered-table-cell/>
          <table:table-cell office:value-type="float" office:value="33543496.460000001" table:style-name="ce11">
            <text:p>33543496,46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3701001:274</text:p>
          </table:table-cell>
          <table:covered-table-cell/>
          <table:table-cell office:value-type="float" office:value="149762.51999999999" table:style-name="ce11">
            <text:p>149762,52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4501001:532</text:p>
          </table:table-cell>
          <table:covered-table-cell/>
          <table:table-cell office:value-type="float" office:value="177981.04" table:style-name="ce11">
            <text:p>177981,04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12:4487</text:p>
          </table:table-cell>
          <table:covered-table-cell/>
          <table:table-cell office:value-type="float" office:value="105390.09" table:style-name="ce11">
            <text:p>105390,09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201001:1176</text:p>
          </table:table-cell>
          <table:covered-table-cell/>
          <table:table-cell office:value-type="float" office:value="10104" table:style-name="ce11">
            <text:p>10104,0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0401001:1359</text:p>
          </table:table-cell>
          <table:covered-table-cell/>
          <table:table-cell office:value-type="float" office:value="4133" table:style-name="ce11">
            <text:p>4133,0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1901009:352</text:p>
          </table:table-cell>
          <table:covered-table-cell/>
          <table:table-cell office:value-type="float" office:value="145217.57999999999" table:style-name="ce11">
            <text:p>145217,58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3901008:607</text:p>
          </table:table-cell>
          <table:covered-table-cell/>
          <table:table-cell office:value-type="float" office:value="168153.7" table:style-name="ce11">
            <text:p>168153,7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3901008:608</text:p>
          </table:table-cell>
          <table:covered-table-cell/>
          <table:table-cell office:value-type="float" office:value="162173.88" table:style-name="ce11">
            <text:p>162173,88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3901008:609</text:p>
          </table:table-cell>
          <table:covered-table-cell/>
          <table:table-cell office:value-type="float" office:value="166155" table:style-name="ce11">
            <text:p>166155,0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1401001:694</text:p>
          </table:table-cell>
          <table:covered-table-cell/>
          <table:table-cell office:value-type="float" office:value="40204.879999999997" table:style-name="ce11">
            <text:p>40204,88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2801001:140</text:p>
          </table:table-cell>
          <table:covered-table-cell/>
          <table:table-cell office:value-type="float" office:value="80270" table:style-name="ce11">
            <text:p>80270,0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2601001:675</text:p>
          </table:table-cell>
          <table:covered-table-cell/>
          <table:table-cell office:value-type="float" office:value="879.6" table:style-name="ce11">
            <text:p>879,6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0:4502045:1</text:p>
          </table:table-cell>
          <table:covered-table-cell/>
          <table:table-cell office:value-type="float" office:value="133793.4" table:style-name="ce11">
            <text:p>133793,4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4502045:41</text:p>
          </table:table-cell>
          <table:covered-table-cell/>
          <table:table-cell office:value-type="float" office:value="126266.57" table:style-name="ce11">
            <text:p>126266,57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4502045:45</text:p>
          </table:table-cell>
          <table:covered-table-cell/>
          <table:table-cell office:value-type="float" office:value="220068.45" table:style-name="ce11">
            <text:p>220068,45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1501001:709</text:p>
          </table:table-cell>
          <table:covered-table-cell/>
          <table:table-cell office:value-type="float" office:value="311110.8" table:style-name="ce11">
            <text:p>311110,8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0201001:1806</text:p>
          </table:table-cell>
          <table:covered-table-cell/>
          <table:table-cell office:value-type="float" office:value="66655.5" table:style-name="ce11">
            <text:p>66655,5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0201001:1807</text:p>
          </table:table-cell>
          <table:covered-table-cell/>
          <table:table-cell office:value-type="float" office:value="63400.480000000003" table:style-name="ce11">
            <text:p>63400,48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0201001:823</text:p>
          </table:table-cell>
          <table:covered-table-cell/>
          <table:table-cell office:value-type="float" office:value="3343967.67" table:style-name="ce11">
            <text:p>3343967,67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2201001:653</text:p>
          </table:table-cell>
          <table:covered-table-cell/>
          <table:table-cell office:value-type="float" office:value="2297403" table:style-name="ce11">
            <text:p>2297403,0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4:2201001:712</text:p>
          </table:table-cell>
          <table:covered-table-cell/>
          <table:table-cell office:value-type="float" office:value="175650" table:style-name="ce11">
            <text:p>175650,0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4:2201001:713</text:p>
          </table:table-cell>
          <table:covered-table-cell/>
          <table:table-cell office:value-type="float" office:value="89258.86" table:style-name="ce11">
            <text:p>89258,86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0901006:380</text:p>
          </table:table-cell>
          <table:covered-table-cell/>
          <table:table-cell office:value-type="float" office:value="26184.799999999999" table:style-name="ce11">
            <text:p>26184,8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6:1701007:4952</text:p>
          </table:table-cell>
          <table:covered-table-cell/>
          <table:table-cell office:value-type="float" office:value="23323.200000000001" table:style-name="ce11">
            <text:p>23323,2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2801001:587</text:p>
          </table:table-cell>
          <table:covered-table-cell/>
          <table:table-cell office:value-type="float" office:value="50324.92" table:style-name="ce11">
            <text:p>50324,92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2801001:834</text:p>
          </table:table-cell>
          <table:covered-table-cell/>
          <table:table-cell office:value-type="float" office:value="97015.46" table:style-name="ce11">
            <text:p>97015,46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000000:1492</text:p>
          </table:table-cell>
          <table:covered-table-cell/>
          <table:table-cell office:value-type="float" office:value="110491.94" table:style-name="ce11">
            <text:p>110491,94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000000:1493</text:p>
          </table:table-cell>
          <table:covered-table-cell/>
          <table:table-cell office:value-type="float" office:value="614.15" table:style-name="ce11">
            <text:p>614,15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000000:85</text:p>
          </table:table-cell>
          <table:covered-table-cell/>
          <table:table-cell office:value-type="float" office:value="3439.24" table:style-name="ce11">
            <text:p>3439,24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000000:94</text:p>
          </table:table-cell>
          <table:covered-table-cell/>
          <table:table-cell office:value-type="float" office:value="43876.05" table:style-name="ce11">
            <text:p>43876,05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401001:4188</text:p>
          </table:table-cell>
          <table:covered-table-cell/>
          <table:table-cell office:value-type="float" office:value="28.6" table:style-name="ce11">
            <text:p>28,6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0">
            <text:p>11:20:0602007:151</text:p>
          </table:table-cell>
          <table:covered-table-cell/>
          <table:table-cell office:value-type="float" office:value="35482.699999999997" table:style-name="ce13">
            <text:p>35482,70</text:p>
          </table:table-cell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7">
            <text:p>3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2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4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7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5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2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5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5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0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0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0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0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0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505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505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5506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506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506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507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907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917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00000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00000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4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4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7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6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12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12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2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2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2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3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3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4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1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1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15:47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15:5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15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16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16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17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1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18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18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19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19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19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19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2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2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501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6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6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602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80301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804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804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804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47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0101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0101005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42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45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4501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1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101001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1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0101001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0101001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0101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01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0101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0101001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0101001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01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0101001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0101001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0101001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0101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0101001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010100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0101001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0101001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0101001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0101001:5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0101001:5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8:0101001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0101001:57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0101001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0101001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0101001:57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8:0101001:57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8:0101001:57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8:01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0101001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0101001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8:01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8:0101001:58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0101001:58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0101001:58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8:0101001:58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0101001:5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0101001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0101001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8:0101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8:0101001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8:0101001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0101001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0101001:6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8:0101001:64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8:0101001:6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8:0101001:64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0101001:6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8:0101001:6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8:0101001:6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0101001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0101001:6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8:0101001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0101001:6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0101001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0101001:6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0101001:6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8:0101001:6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8:0101001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8:0101001:6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8:0101001:66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8:0101001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8:0101001:66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8:0101001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8:0101001:6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8:0101001:66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8:0101001:66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8:0101001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8:0101001:6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8:0101001:66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8:0101001:66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8:0101001:6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8:0101001:6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8:0101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8:01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8:0101001:67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8:0101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8:0201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8:0601009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8:060100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8:25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8:25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9:01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9:13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9:36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9:55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9:5501002:6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9:5501002:6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0:0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0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0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0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0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0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0:0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0:000000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0:0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0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0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0:000000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0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0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000000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000000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000000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0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0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0:04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0:04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0:0401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0:0401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0:04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0:040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0:04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0:0401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0:0401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0:04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0:04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0:04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0:04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0:04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0:04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0:0401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0:0401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0:0401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0:04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0:04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0:04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0:04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0:0401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0:0401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0:04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0:0401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0:0401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0:0401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0:04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0:04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0:04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0:04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0:04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0:04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0:0401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04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04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04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04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040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04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0:0401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0:0401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0:0401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0:04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0:0401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0:0401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0:0401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0:04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0:04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0:0401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0:04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0:0401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0:040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0:0401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0:04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0:0401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0:04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0:04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0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0:04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0:04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0:04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0:0401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0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0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0:04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0:0401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0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0:04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0:0401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0:0401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0:04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0:04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0:04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0:0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0:04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0:0401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0:0401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0:0401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0:04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0:0401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0:0401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0:0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0:04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0:0401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0:0401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0:0401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0:0401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0:0401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0:0401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0:0401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0:0401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0:04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0:0401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0:0401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0:04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0:0401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0:0401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0:0401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0:0401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0:0401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0:0401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0:0401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0:0401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0:04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0:0401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0:0401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0:04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0:0401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0:0401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0:0401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0:0401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0:04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0:0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0:0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0:0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0:0401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0:0401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0:0401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0:0401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0:04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0:04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0:0401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0:04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0:0401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0:0401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0:0401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0:0401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0:0401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0:04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0:04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0:04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0:0401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0:0401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0:05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0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0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0:05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0:05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0:05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0:05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0:05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0:05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0:05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0:05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0:0501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0:07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0:0701001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0:0701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0:0701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0:0701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0:0701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0:0701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0:07010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0:0701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0:0701001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0:07010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0:0701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0:07010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0:0701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0:07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0:0701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0:0701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0:0701001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0:0701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0:07010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0:07010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0:0701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0:0701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0:0701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0:0701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0:0701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0:0701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0:0701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0:0701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0:0701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0:07010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0:07010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0:07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0:07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0:07010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0:0701001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0:07010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0:0701001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0:0701001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0:0701001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0:0701001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0:0701001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0:07010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0:0701001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0:0701001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0:070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0:0701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0:07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0:07010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0:070100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0:0701001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0:07010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0:07010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0:0701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0:0701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0:0701001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0:0701001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0:0701001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0:070100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0:0701001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0:0701001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0:0701001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0:0701001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0:0701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0:070100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0:0701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0:0701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0:0701001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0:07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0:07010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0:0701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0:0701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0:0701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0:0701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0:0701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0:0701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0:0701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0:08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0:08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0:08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0:0801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0:08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0:08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0:080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0:0801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0:0801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0:0801001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0:0801001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0:08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0:0801001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0:08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0:080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0:080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0:08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0:0801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0:08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0:08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0:0801001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0:0801001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0:0801001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0:0801001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0:0801001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0:0801001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0:08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0:0801001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0:0801001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0:0801001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0:08010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0:0801001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0:0801001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0:0801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0:08010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0:0801001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0:0801001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0:0801001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0:0801001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0:080100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0:08010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0:08010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0:08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0:08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0:0801001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0:08010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0:08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0:08010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0:08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0:080100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0:08010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0:0801001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0:0801001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0:0801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0:0801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0:0801001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0:0801001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0:08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0:0801001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0:08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0:0801001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0:08010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0:0801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0:0801001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0:0801001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0:08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0:0801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0:0801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0:0801001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0:0801001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0:0801001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0:0801001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0:0801001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0:0801001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0:0801001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0:0801001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0:08010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0:0801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0:0801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0:0801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0:0801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0:0801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0:0801001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0:0801001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0:0801001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0:0801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0:0801001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0:0801001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0:0801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0:0801001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0:0801001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0:0801001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0:0801001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0:0801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0:0801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0:0801001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0:0801001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0:0801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0:0801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0:0801001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0:0801001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0:08010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0:08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0:0801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0:0801001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0:0801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0:0801001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0:0801001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0:0801001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0:08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0:0801001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0:0801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0:0801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0:08010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0:0801001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0:0801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0:0801001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0:08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0:08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0:0801001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0:0801001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0:08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0:0801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0:0801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0:0801001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0:0801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0:0801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0:08010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0:0801001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0:08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0:0801001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0:0801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0:08010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0:0801001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0:0801001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0:080100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0:0801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0:0801001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0:0801001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0:08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0:0801001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0:08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0:08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0:0801001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0:0801001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0:0801001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0:08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0:0801001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0:0801001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0:08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0:0801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0:08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0:0801001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0:0801001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0:0801001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0:08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0:08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0:08010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0:0801001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0:08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0:08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0:0801001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0:08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0:08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0:0801001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0:0801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0:0801001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0:0801001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0:0801001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0:0801001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0:0801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0:0801001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0:0801001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0:08010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0:0801001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0:0801001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0:08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0:08010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0:08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0:0801001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0:08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0:08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0:0801001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0:0801001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0:0801001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0:08010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0:0801001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0:0801001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0:0801001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0:0801001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0:0801001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0:0801001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0:0801001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0:0801001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0:0801001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0:0801001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0:0801001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0:0801001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0:0801001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0:0801001:36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0:0801001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0:0801001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0:0801001:36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0:0801001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0:0801001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0:0801001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0:0801001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0:0801001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0:0801001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0:0801001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0:0801001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0:0801001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0:0801001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0:08010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0:080100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0:080100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0:080100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0:0801001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0:080100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0:0801001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0:0801001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0:080100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0:0801001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0:0801001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0:0801001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0:0801001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0:0801001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0:0801001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0:0801001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0:0801001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0:08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0:0801001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0:0801001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0:0801001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0:0801001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0:0801001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0:0801001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0:0801001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0:0801001:37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0:0801001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0:0801001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0:0801001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0:0801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0:0801001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0:0801001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0:0801001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0:0801001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0:0801001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0:0801001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0:0801001:38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0:0801001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0:0801001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0:0801001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0:08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0:0801001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0:0801001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0:0801001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0:0801001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0:0801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0:08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0:08010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0:0801001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0:0801001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0:08010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0:33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0:4502010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0:45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0:4503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0:4503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0:45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0:4503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0:4503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0:4503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0:4503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0:4503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0:4503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0:4503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0:4503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0:4503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0:4503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2:170101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2:2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3:0101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3:0101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4:03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6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6:17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6:17040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7:0402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7:04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8:0301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8:0601006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8:10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9:0801016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20:0202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20:0401001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20:0405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20:0406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20:0601002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20:06010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20:0601002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20:060100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20:0601002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20:0601002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20:06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20:0602006:4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20:0607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20:09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09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100100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number-columns-spanned="3" table:number-rows-spanned="1" table:style-name="ce20">
            <text:p>11:20:14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e 99 e1 fc 82 d1 c3 07 77 a2 4e 33 14 5e e5 97 74 b7 06 f7 f0 f1 41 e3 40 fc dc 8e a4 c7 2d f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8-07T07:29:03Z</meta:creation-date>
    <dc:date>2024-08-07T13:04:57Z</dc:date>
    <meta:print-date>2024-08-07T13:02:59Z</meta:print-date>
  </office:meta>
</office:document-meta>
</file>