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99</text:p>
          </table:table-cell>
          <table:table-cell table:number-columns-repeated="4" table:style-name="ce2"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0:0000000:10</text:p>
          </table:table-cell>
          <table:covered-table-cell/>
          <table:table-cell office:value-type="float" office:value="43510.26" table:style-name="ce11">
            <text:p>43510,2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0:0000000:13</text:p>
          </table:table-cell>
          <table:covered-table-cell/>
          <table:table-cell office:value-type="float" office:value="7074.09" table:style-name="ce11">
            <text:p>7074,0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00:0000000:17</text:p>
          </table:table-cell>
          <table:covered-table-cell/>
          <table:table-cell office:value-type="float" office:value="1186878.8" table:style-name="ce11">
            <text:p>1186878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00:0000000:3611</text:p>
          </table:table-cell>
          <table:covered-table-cell/>
          <table:table-cell office:value-type="float" office:value="47223" table:style-name="ce11">
            <text:p>47223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00:0000000:4833</text:p>
          </table:table-cell>
          <table:covered-table-cell/>
          <table:table-cell office:value-type="float" office:value="3010" table:style-name="ce11">
            <text:p>301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11:00:0000000:4881</text:p>
          </table:table-cell>
          <table:covered-table-cell/>
          <table:table-cell office:value-type="float" office:value="1481494" table:style-name="ce11">
            <text:p>148149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11:00:0000000:4891</text:p>
          </table:table-cell>
          <table:covered-table-cell/>
          <table:table-cell office:value-type="float" office:value="30020" table:style-name="ce11">
            <text:p>300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11:00:0000000:4898</text:p>
          </table:table-cell>
          <table:covered-table-cell/>
          <table:table-cell office:value-type="float" office:value="52890" table:style-name="ce11">
            <text:p>5289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11:00:0000000:4905</text:p>
          </table:table-cell>
          <table:covered-table-cell/>
          <table:table-cell office:value-type="float" office:value="1770450" table:style-name="ce11">
            <text:p>177045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11:00:0000000:5700</text:p>
          </table:table-cell>
          <table:covered-table-cell/>
          <table:table-cell office:value-type="float" office:value="7448000" table:style-name="ce11">
            <text:p>74480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11:00:0000000:5761</text:p>
          </table:table-cell>
          <table:covered-table-cell/>
          <table:table-cell office:value-type="float" office:value="10625300" table:style-name="ce11">
            <text:p>106253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11:00:0000000:5765</text:p>
          </table:table-cell>
          <table:covered-table-cell/>
          <table:table-cell office:value-type="float" office:value="26980" table:style-name="ce11">
            <text:p>2698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11:00:0000000:5866</text:p>
          </table:table-cell>
          <table:covered-table-cell/>
          <table:table-cell office:value-type="float" office:value="48081.599999999999" table:style-name="ce11">
            <text:p>48081,6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11:00:0000000:6026</text:p>
          </table:table-cell>
          <table:covered-table-cell/>
          <table:table-cell office:value-type="float" office:value="34344" table:style-name="ce11">
            <text:p>3434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11:00:0000000:6142</text:p>
          </table:table-cell>
          <table:covered-table-cell/>
          <table:table-cell office:value-type="float" office:value="1692900" table:style-name="ce11">
            <text:p>16929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11:00:0000000:6304</text:p>
          </table:table-cell>
          <table:covered-table-cell/>
          <table:table-cell office:value-type="float" office:value="23120" table:style-name="ce11">
            <text:p>231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11:00:0000000:8644</text:p>
          </table:table-cell>
          <table:covered-table-cell/>
          <table:table-cell office:value-type="float" office:value="40710" table:style-name="ce11">
            <text:p>4071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11:00:0000000:8648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11:00:0000000:8649</text:p>
          </table:table-cell>
          <table:covered-table-cell/>
          <table:table-cell office:value-type="float" office:value="18073.53" table:style-name="ce11">
            <text:p>18073,5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11:01:0000000:72</text:p>
          </table:table-cell>
          <table:covered-table-cell/>
          <table:table-cell office:value-type="float" office:value="10116603" table:style-name="ce11">
            <text:p>10116603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11:01:0000000:81</text:p>
          </table:table-cell>
          <table:covered-table-cell/>
          <table:table-cell office:value-type="float" office:value="3900644.35" table:style-name="ce11">
            <text:p>3900644,3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11:01:1901005:826</text:p>
          </table:table-cell>
          <table:covered-table-cell/>
          <table:table-cell office:value-type="float" office:value="6159.24" table:style-name="ce11">
            <text:p>6159,2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11:01:1901005:828</text:p>
          </table:table-cell>
          <table:covered-table-cell/>
          <table:table-cell office:value-type="float" office:value="8732.16" table:style-name="ce11">
            <text:p>8732,1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11:01:5901012:1740</text:p>
          </table:table-cell>
          <table:covered-table-cell/>
          <table:table-cell office:value-type="float" office:value="84480" table:style-name="ce11">
            <text:p>8448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11:01:9701001:166</text:p>
          </table:table-cell>
          <table:covered-table-cell/>
          <table:table-cell office:value-type="float" office:value="35340" table:style-name="ce11">
            <text:p>3534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11:01:9901004:475</text:p>
          </table:table-cell>
          <table:covered-table-cell/>
          <table:table-cell office:value-type="float" office:value="128288" table:style-name="ce11">
            <text:p>12828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11:02:0000000:26</text:p>
          </table:table-cell>
          <table:covered-table-cell/>
          <table:table-cell office:value-type="float" office:value="365893" table:style-name="ce11">
            <text:p>365893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11:02:0000000:29</text:p>
          </table:table-cell>
          <table:covered-table-cell/>
          <table:table-cell office:value-type="float" office:value="173228" table:style-name="ce11">
            <text:p>17322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11:02:0101001:413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11:03:0000000:14</text:p>
          </table:table-cell>
          <table:covered-table-cell/>
          <table:table-cell office:value-type="float" office:value="20720" table:style-name="ce11">
            <text:p>207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11:03:0000000:17</text:p>
          </table:table-cell>
          <table:covered-table-cell/>
          <table:table-cell office:value-type="float" office:value="1337890" table:style-name="ce11">
            <text:p>133789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11:03:0000000:20</text:p>
          </table:table-cell>
          <table:covered-table-cell/>
          <table:table-cell office:value-type="float" office:value="140141" table:style-name="ce11">
            <text:p>140141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11:03:0000000:9</text:p>
          </table:table-cell>
          <table:covered-table-cell/>
          <table:table-cell office:value-type="float" office:value="182620" table:style-name="ce11">
            <text:p>1826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11:04:1001004:939</text:p>
          </table:table-cell>
          <table:covered-table-cell/>
          <table:table-cell office:value-type="float" office:value="64779.5" table:style-name="ce11">
            <text:p>64779,5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11:04:1001013:588</text:p>
          </table:table-cell>
          <table:covered-table-cell/>
          <table:table-cell office:value-type="float" office:value="6288" table:style-name="ce11">
            <text:p>628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11:04:1001013:589</text:p>
          </table:table-cell>
          <table:covered-table-cell/>
          <table:table-cell office:value-type="float" office:value="19584.5" table:style-name="ce11">
            <text:p>19584,5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11:05:0000000:1032</text:p>
          </table:table-cell>
          <table:covered-table-cell/>
          <table:table-cell office:value-type="float" office:value="43878954.719999999" table:style-name="ce11">
            <text:p>43878954,7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11:05:0000000:91</text:p>
          </table:table-cell>
          <table:covered-table-cell/>
          <table:table-cell office:value-type="float" office:value="226665" table:style-name="ce11">
            <text:p>22666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11:05:0103010:103</text:p>
          </table:table-cell>
          <table:covered-table-cell/>
          <table:table-cell office:value-type="float" office:value="7803367.2000000002" table:style-name="ce11">
            <text:p>7803367,2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11:05:0108001:930</text:p>
          </table:table-cell>
          <table:covered-table-cell/>
          <table:table-cell office:value-type="float" office:value="1149540" table:style-name="ce11">
            <text:p>114954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11:05:0108001:931</text:p>
          </table:table-cell>
          <table:covered-table-cell/>
          <table:table-cell office:value-type="float" office:value="689724" table:style-name="ce11">
            <text:p>68972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11:05:0501005:694</text:p>
          </table:table-cell>
          <table:covered-table-cell/>
          <table:table-cell office:value-type="float" office:value="105981.25" table:style-name="ce11">
            <text:p>105981,2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11:06:0000000:565</text:p>
          </table:table-cell>
          <table:covered-table-cell/>
          <table:table-cell office:value-type="float" office:value="57030" table:style-name="ce11">
            <text:p>5703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11:06:2201002:255</text:p>
          </table:table-cell>
          <table:covered-table-cell/>
          <table:table-cell office:value-type="float" office:value="66173.09" table:style-name="ce11">
            <text:p>66173,0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11:06:4001002:343</text:p>
          </table:table-cell>
          <table:covered-table-cell/>
          <table:table-cell office:value-type="float" office:value="23958" table:style-name="ce11">
            <text:p>2395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11:06:4601001:232</text:p>
          </table:table-cell>
          <table:covered-table-cell/>
          <table:table-cell office:value-type="float" office:value="73648" table:style-name="ce11">
            <text:p>7364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11:06:4601001:241</text:p>
          </table:table-cell>
          <table:covered-table-cell/>
          <table:table-cell office:value-type="float" office:value="133487" table:style-name="ce11">
            <text:p>133487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11:06:5601002:145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11:07:0201002:149</text:p>
          </table:table-cell>
          <table:covered-table-cell/>
          <table:table-cell office:value-type="float" office:value="5797" table:style-name="ce11">
            <text:p>5797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11:07:1601001:442</text:p>
          </table:table-cell>
          <table:covered-table-cell/>
          <table:table-cell office:value-type="float" office:value="46224" table:style-name="ce11">
            <text:p>4622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11:07:4201022:352</text:p>
          </table:table-cell>
          <table:covered-table-cell/>
          <table:table-cell office:value-type="float" office:value="16328" table:style-name="ce11">
            <text:p>1632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11:08:0101001:5466</text:p>
          </table:table-cell>
          <table:covered-table-cell/>
          <table:table-cell office:value-type="float" office:value="18768" table:style-name="ce11">
            <text:p>1876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11:08:0101001:6588</text:p>
          </table:table-cell>
          <table:covered-table-cell/>
          <table:table-cell office:value-type="float" office:value="85085" table:style-name="ce11">
            <text:p>8508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11:08:0101001:6589</text:p>
          </table:table-cell>
          <table:covered-table-cell/>
          <table:table-cell office:value-type="float" office:value="80080" table:style-name="ce11">
            <text:p>8008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11:08:0101001:6590</text:p>
          </table:table-cell>
          <table:covered-table-cell/>
          <table:table-cell office:value-type="float" office:value="45045" table:style-name="ce11">
            <text:p>4504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11:08:0101001:6602</text:p>
          </table:table-cell>
          <table:covered-table-cell/>
          <table:table-cell office:value-type="float" office:value="5376" table:style-name="ce11">
            <text:p>5376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11:08:0201003:769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11:08:0201005:890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11:08:0201016:505</text:p>
          </table:table-cell>
          <table:covered-table-cell/>
          <table:table-cell office:value-type="float" office:value="29683.64" table:style-name="ce11">
            <text:p>29683,6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11:08:0201018:1993</text:p>
          </table:table-cell>
          <table:covered-table-cell/>
          <table:table-cell office:value-type="float" office:value="20587.5" table:style-name="ce11">
            <text:p>20587,5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11:08:0601010:360</text:p>
          </table:table-cell>
          <table:covered-table-cell/>
          <table:table-cell office:value-type="float" office:value="39409.040000000001" table:style-name="ce11">
            <text:p>39409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11:08:0801001:829</text:p>
          </table:table-cell>
          <table:covered-table-cell/>
          <table:table-cell office:value-type="float" office:value="62290" table:style-name="ce11">
            <text:p>6229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11:08:0801006:503</text:p>
          </table:table-cell>
          <table:covered-table-cell/>
          <table:table-cell office:value-type="float" office:value="32880" table:style-name="ce11">
            <text:p>3288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11:08:0801006:504</text:p>
          </table:table-cell>
          <table:covered-table-cell/>
          <table:table-cell office:value-type="float" office:value="10960" table:style-name="ce11">
            <text:p>1096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11:08:0801006:510</text:p>
          </table:table-cell>
          <table:covered-table-cell/>
          <table:table-cell office:value-type="float" office:value="10960" table:style-name="ce11">
            <text:p>1096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11:09:0000000:16</text:p>
          </table:table-cell>
          <table:covered-table-cell/>
          <table:table-cell office:value-type="float" office:value="11774870" table:style-name="ce11">
            <text:p>1177487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11:09:0000000:200</text:p>
          </table:table-cell>
          <table:covered-table-cell/>
          <table:table-cell office:value-type="float" office:value="78300" table:style-name="ce11">
            <text:p>783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11:09:0000000:201</text:p>
          </table:table-cell>
          <table:covered-table-cell/>
          <table:table-cell office:value-type="float" office:value="1518000" table:style-name="ce11">
            <text:p>15180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11:09:0000000:202</text:p>
          </table:table-cell>
          <table:covered-table-cell/>
          <table:table-cell office:value-type="float" office:value="374100" table:style-name="ce11">
            <text:p>3741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11:09:0000000:203</text:p>
          </table:table-cell>
          <table:covered-table-cell/>
          <table:table-cell office:value-type="float" office:value="313200" table:style-name="ce11">
            <text:p>3132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11:09:0000000:205</text:p>
          </table:table-cell>
          <table:covered-table-cell/>
          <table:table-cell office:value-type="float" office:value="79350" table:style-name="ce11">
            <text:p>7935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11:11:0000000:20</text:p>
          </table:table-cell>
          <table:covered-table-cell/>
          <table:table-cell office:value-type="float" office:value="60217.83" table:style-name="ce11">
            <text:p>60217,8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11:11:0601001:471</text:p>
          </table:table-cell>
          <table:covered-table-cell/>
          <table:table-cell office:value-type="float" office:value="220374254.09999999" table:style-name="ce11">
            <text:p>220374254,1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11:11:3501009:597</text:p>
          </table:table-cell>
          <table:covered-table-cell/>
          <table:table-cell office:value-type="float" office:value="836.08" table:style-name="ce11">
            <text:p>836,0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11:12:0000000:1</text:p>
          </table:table-cell>
          <table:covered-table-cell/>
          <table:table-cell office:value-type="float" office:value="77520" table:style-name="ce11">
            <text:p>775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11:13:0000000:168</text:p>
          </table:table-cell>
          <table:covered-table-cell/>
          <table:table-cell office:value-type="float" office:value="44133.7" table:style-name="ce11">
            <text:p>44133,7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11:13:0000000:169</text:p>
          </table:table-cell>
          <table:covered-table-cell/>
          <table:table-cell office:value-type="float" office:value="96062.36" table:style-name="ce11">
            <text:p>96062,3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11:13:0000000:171</text:p>
          </table:table-cell>
          <table:covered-table-cell/>
          <table:table-cell office:value-type="float" office:value="8862.1" table:style-name="ce11">
            <text:p>8862,1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11:13:0000000:33</text:p>
          </table:table-cell>
          <table:covered-table-cell/>
          <table:table-cell office:value-type="float" office:value="17824" table:style-name="ce11">
            <text:p>1782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11:13:0101001:1219</text:p>
          </table:table-cell>
          <table:covered-table-cell/>
          <table:table-cell office:value-type="float" office:value="3828" table:style-name="ce11">
            <text:p>3828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11:13:0101001:1254</text:p>
          </table:table-cell>
          <table:covered-table-cell/>
          <table:table-cell office:value-type="float" office:value="61855.83" table:style-name="ce11">
            <text:p>61855,8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11:13:0301001:367</text:p>
          </table:table-cell>
          <table:covered-table-cell/>
          <table:table-cell office:value-type="float" office:value="33340" table:style-name="ce11">
            <text:p>3334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11:13:0301001:495</text:p>
          </table:table-cell>
          <table:covered-table-cell/>
          <table:table-cell office:value-type="float" office:value="77145.95" table:style-name="ce11">
            <text:p>77145,9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11:13:0301001:497</text:p>
          </table:table-cell>
          <table:covered-table-cell/>
          <table:table-cell office:value-type="float" office:value="77792.22" table:style-name="ce11">
            <text:p>77792,2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11:13:0301001:498</text:p>
          </table:table-cell>
          <table:covered-table-cell/>
          <table:table-cell office:value-type="float" office:value="173900" table:style-name="ce11">
            <text:p>1739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11:13:1001001:768</text:p>
          </table:table-cell>
          <table:covered-table-cell/>
          <table:table-cell office:value-type="float" office:value="314830.62" table:style-name="ce11">
            <text:p>314830,6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11:13:2001004:1996</text:p>
          </table:table-cell>
          <table:covered-table-cell/>
          <table:table-cell office:value-type="float" office:value="68309.66" table:style-name="ce11">
            <text:p>68309,6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11:14:0201001:1564</text:p>
          </table:table-cell>
          <table:covered-table-cell/>
          <table:table-cell office:value-type="float" office:value="392401.03" table:style-name="ce11">
            <text:p>392401,0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11:14:0801001:460</text:p>
          </table:table-cell>
          <table:covered-table-cell/>
          <table:table-cell office:value-type="float" office:value="15537.6" table:style-name="ce11">
            <text:p>15537,6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11:15:0000000:3882</text:p>
          </table:table-cell>
          <table:covered-table-cell/>
          <table:table-cell office:value-type="float" office:value="9495050.0399999991" table:style-name="ce11">
            <text:p>9495050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11:15:0000000:3884</text:p>
          </table:table-cell>
          <table:covered-table-cell/>
          <table:table-cell office:value-type="float" office:value="5298967.3499999996" table:style-name="ce11">
            <text:p>5298967,3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11:15:0000000:3886</text:p>
          </table:table-cell>
          <table:covered-table-cell/>
          <table:table-cell office:value-type="float" office:value="1445948.82" table:style-name="ce11">
            <text:p>1445948,8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11:15:0000000:3891</text:p>
          </table:table-cell>
          <table:covered-table-cell/>
          <table:table-cell office:value-type="float" office:value="26017711.109999999" table:style-name="ce11">
            <text:p>26017711,1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11:15:0000000:3907</text:p>
          </table:table-cell>
          <table:covered-table-cell/>
          <table:table-cell office:value-type="float" office:value="3629652.12" table:style-name="ce11">
            <text:p>3629652,1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11:15:0000000:3908</text:p>
          </table:table-cell>
          <table:covered-table-cell/>
          <table:table-cell office:value-type="float" office:value="1863954.18" table:style-name="ce11">
            <text:p>1863954,1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11:15:0000000:3909</text:p>
          </table:table-cell>
          <table:covered-table-cell/>
          <table:table-cell office:value-type="float" office:value="16298670.15" table:style-name="ce11">
            <text:p>16298670,1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11:15:0000000:3910</text:p>
          </table:table-cell>
          <table:covered-table-cell/>
          <table:table-cell office:value-type="float" office:value="3881745.99" table:style-name="ce11">
            <text:p>3881745,9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11:15:0000000:3912</text:p>
          </table:table-cell>
          <table:covered-table-cell/>
          <table:table-cell office:value-type="float" office:value="9534810.5099999998" table:style-name="ce11">
            <text:p>9534810,5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11:15:0000000:3913</text:p>
          </table:table-cell>
          <table:covered-table-cell/>
          <table:table-cell office:value-type="float" office:value="7089853.8600000003" table:style-name="ce11">
            <text:p>7089853,8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11:15:0000000:3925</text:p>
          </table:table-cell>
          <table:covered-table-cell/>
          <table:table-cell office:value-type="float" office:value="4531652.7300000004" table:style-name="ce11">
            <text:p>4531652,7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11:15:0000000:3926</text:p>
          </table:table-cell>
          <table:covered-table-cell/>
          <table:table-cell office:value-type="float" office:value="5233185.63" table:style-name="ce11">
            <text:p>5233185,6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11:15:0101017:280</text:p>
          </table:table-cell>
          <table:covered-table-cell/>
          <table:table-cell office:value-type="float" office:value="675421.76" table:style-name="ce11">
            <text:p>675421,7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11:15:0101017:281</text:p>
          </table:table-cell>
          <table:covered-table-cell/>
          <table:table-cell office:value-type="float" office:value="1584418.94" table:style-name="ce11">
            <text:p>1584418,9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11:15:0101020:223</text:p>
          </table:table-cell>
          <table:covered-table-cell/>
          <table:table-cell office:value-type="float" office:value="12475743.92" table:style-name="ce11">
            <text:p>12475743,9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4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11:15:0101020:224</text:p>
          </table:table-cell>
          <table:covered-table-cell/>
          <table:table-cell office:value-type="float" office:value="9175696.2599999998" table:style-name="ce11">
            <text:p>9175696,2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11:15:0401001:376</text:p>
          </table:table-cell>
          <table:covered-table-cell/>
          <table:table-cell office:value-type="float" office:value="1163826" table:style-name="ce11">
            <text:p>1163826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11:15:0401001:379</text:p>
          </table:table-cell>
          <table:covered-table-cell/>
          <table:table-cell office:value-type="float" office:value="1153776.8999999999" table:style-name="ce11">
            <text:p>1153776,9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11:15:0401001:380</text:p>
          </table:table-cell>
          <table:covered-table-cell/>
          <table:table-cell office:value-type="float" office:value="1149336.6000000001" table:style-name="ce11">
            <text:p>1149336,6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11:15:0401001:382</text:p>
          </table:table-cell>
          <table:covered-table-cell/>
          <table:table-cell office:value-type="float" office:value="1063802.3999999999" table:style-name="ce11">
            <text:p>1063802,4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11:15:0401001:383</text:p>
          </table:table-cell>
          <table:covered-table-cell/>
          <table:table-cell office:value-type="float" office:value="1148752.3500000001" table:style-name="ce11">
            <text:p>1148752,3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11:15:0401023:113</text:p>
          </table:table-cell>
          <table:covered-table-cell/>
          <table:table-cell office:value-type="float" office:value="2941916.22" table:style-name="ce11">
            <text:p>2941916,2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11:15:0401023:114</text:p>
          </table:table-cell>
          <table:covered-table-cell/>
          <table:table-cell office:value-type="float" office:value="75494.16" table:style-name="ce11">
            <text:p>75494,1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11:15:1101001:341</text:p>
          </table:table-cell>
          <table:covered-table-cell/>
          <table:table-cell office:value-type="float" office:value="203397.97" table:style-name="ce11">
            <text:p>203397,97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11:15:1701003:1083</text:p>
          </table:table-cell>
          <table:covered-table-cell/>
          <table:table-cell office:value-type="float" office:value="712350" table:style-name="ce11">
            <text:p>71235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11:15:2101001:360</text:p>
          </table:table-cell>
          <table:covered-table-cell/>
          <table:table-cell office:value-type="float" office:value="140220" table:style-name="ce11">
            <text:p>14022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11:15:2201001:496</text:p>
          </table:table-cell>
          <table:covered-table-cell/>
          <table:table-cell office:value-type="float" office:value="394747.49" table:style-name="ce11">
            <text:p>394747,4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11:15:2201001:506</text:p>
          </table:table-cell>
          <table:covered-table-cell/>
          <table:table-cell office:value-type="float" office:value="225577.9" table:style-name="ce11">
            <text:p>225577,9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11:15:2201001:507</text:p>
          </table:table-cell>
          <table:covered-table-cell/>
          <table:table-cell office:value-type="float" office:value="351599.18" table:style-name="ce11">
            <text:p>351599,1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11:15:2201001:511</text:p>
          </table:table-cell>
          <table:covered-table-cell/>
          <table:table-cell office:value-type="float" office:value="161874.87" table:style-name="ce11">
            <text:p>161874,87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11:15:2201001:516</text:p>
          </table:table-cell>
          <table:covered-table-cell/>
          <table:table-cell office:value-type="float" office:value="228017.29" table:style-name="ce11">
            <text:p>228017,2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11:15:2201001:517</text:p>
          </table:table-cell>
          <table:covered-table-cell/>
          <table:table-cell office:value-type="float" office:value="957690.94" table:style-name="ce11">
            <text:p>957690,9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11:16:0000000:24</text:p>
          </table:table-cell>
          <table:covered-table-cell/>
          <table:table-cell office:value-type="float" office:value="78390.899999999994" table:style-name="ce11">
            <text:p>78390,9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11:16:0000000:28</text:p>
          </table:table-cell>
          <table:covered-table-cell/>
          <table:table-cell office:value-type="float" office:value="855312.16" table:style-name="ce11">
            <text:p>855312,1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11:16:0000000:35</text:p>
          </table:table-cell>
          <table:covered-table-cell/>
          <table:table-cell office:value-type="float" office:value="2200150" table:style-name="ce11">
            <text:p>220015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11:16:0000000:36</text:p>
          </table:table-cell>
          <table:covered-table-cell/>
          <table:table-cell office:value-type="float" office:value="22611.38" table:style-name="ce11">
            <text:p>22611,3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11:16:0000000:37</text:p>
          </table:table-cell>
          <table:covered-table-cell/>
          <table:table-cell office:value-type="float" office:value="25581.78" table:style-name="ce11">
            <text:p>25581,7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11:16:0000000:39</text:p>
          </table:table-cell>
          <table:covered-table-cell/>
          <table:table-cell office:value-type="float" office:value="1542.08" table:style-name="ce11">
            <text:p>1542,0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11:16:0000000:58</text:p>
          </table:table-cell>
          <table:covered-table-cell/>
          <table:table-cell office:value-type="float" office:value="12553.1" table:style-name="ce11">
            <text:p>12553,1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11:16:0000000:876</text:p>
          </table:table-cell>
          <table:covered-table-cell/>
          <table:table-cell office:value-type="float" office:value="405687.8" table:style-name="ce11">
            <text:p>405687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11:16:0101001:380</text:p>
          </table:table-cell>
          <table:covered-table-cell/>
          <table:table-cell office:value-type="float" office:value="2067769.44" table:style-name="ce11">
            <text:p>2067769,4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11:16:0201001:1283</text:p>
          </table:table-cell>
          <table:covered-table-cell/>
          <table:table-cell office:value-type="float" office:value="698630.3" table:style-name="ce11">
            <text:p>698630,3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11:16:0201001:1286</text:p>
          </table:table-cell>
          <table:covered-table-cell/>
          <table:table-cell office:value-type="float" office:value="689252.28" table:style-name="ce11">
            <text:p>689252,2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11:16:0201001:1287</text:p>
          </table:table-cell>
          <table:covered-table-cell/>
          <table:table-cell office:value-type="float" office:value="268056.86" table:style-name="ce11">
            <text:p>268056,8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11:16:0201001:1300</text:p>
          </table:table-cell>
          <table:covered-table-cell/>
          <table:table-cell office:value-type="float" office:value="1716.8" table:style-name="ce11">
            <text:p>1716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11:16:0201001:1301</text:p>
          </table:table-cell>
          <table:covered-table-cell/>
          <table:table-cell office:value-type="float" office:value="11030.44" table:style-name="ce11">
            <text:p>11030,4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11:16:0201001:1303</text:p>
          </table:table-cell>
          <table:covered-table-cell/>
          <table:table-cell office:value-type="float" office:value="75152.92" table:style-name="ce11">
            <text:p>75152,9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11:16:0201001:1329</text:p>
          </table:table-cell>
          <table:covered-table-cell/>
          <table:table-cell office:value-type="float" office:value="88404.35" table:style-name="ce11">
            <text:p>88404,3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11:16:0201001:1366</text:p>
          </table:table-cell>
          <table:covered-table-cell/>
          <table:table-cell office:value-type="float" office:value="643800" table:style-name="ce11">
            <text:p>6438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11:16:0201001:1387</text:p>
          </table:table-cell>
          <table:covered-table-cell/>
          <table:table-cell office:value-type="float" office:value="515.04" table:style-name="ce11">
            <text:p>515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11:16:0201001:1388</text:p>
          </table:table-cell>
          <table:covered-table-cell/>
          <table:table-cell office:value-type="float" office:value="278.98" table:style-name="ce11">
            <text:p>278,9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11:16:0201001:1393</text:p>
          </table:table-cell>
          <table:covered-table-cell/>
          <table:table-cell office:value-type="float" office:value="439.92" table:style-name="ce11">
            <text:p>439,9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11:16:0201001:1399</text:p>
          </table:table-cell>
          <table:covered-table-cell/>
          <table:table-cell office:value-type="float" office:value="493.58" table:style-name="ce11">
            <text:p>493,5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11:16:0201001:1401</text:p>
          </table:table-cell>
          <table:covered-table-cell/>
          <table:table-cell office:value-type="float" office:value="6330.7" table:style-name="ce11">
            <text:p>6330,7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11:16:0201001:1402</text:p>
          </table:table-cell>
          <table:covered-table-cell/>
          <table:table-cell office:value-type="float" office:value="214557.08" table:style-name="ce11">
            <text:p>214557,0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11:16:0201001:1440</text:p>
          </table:table-cell>
          <table:covered-table-cell/>
          <table:table-cell office:value-type="float" office:value="98376.960000000006" table:style-name="ce11">
            <text:p>98376,9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11:16:0201001:1450</text:p>
          </table:table-cell>
          <table:covered-table-cell/>
          <table:table-cell office:value-type="float" office:value="213913.28" table:style-name="ce11">
            <text:p>213913,2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11:16:0201001:943</text:p>
          </table:table-cell>
          <table:covered-table-cell/>
          <table:table-cell office:value-type="float" office:value="217991.78" table:style-name="ce11">
            <text:p>217991,7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11:16:0301001:516</text:p>
          </table:table-cell>
          <table:covered-table-cell/>
          <table:table-cell office:value-type="float" office:value="2436" table:style-name="ce11">
            <text:p>2436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11:16:0301001:517</text:p>
          </table:table-cell>
          <table:covered-table-cell/>
          <table:table-cell office:value-type="float" office:value="10170.299999999999" table:style-name="ce11">
            <text:p>10170,3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11:16:0301001:836</text:p>
          </table:table-cell>
          <table:covered-table-cell/>
          <table:table-cell office:value-type="float" office:value="426.3" table:style-name="ce11">
            <text:p>426,3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11:16:0301001:839</text:p>
          </table:table-cell>
          <table:covered-table-cell/>
          <table:table-cell office:value-type="float" office:value="223.3" table:style-name="ce11">
            <text:p>223,3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11:16:0301001:840</text:p>
          </table:table-cell>
          <table:covered-table-cell/>
          <table:table-cell office:value-type="float" office:value="994.7" table:style-name="ce11">
            <text:p>994,7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11:16:0301001:841</text:p>
          </table:table-cell>
          <table:covered-table-cell/>
          <table:table-cell office:value-type="float" office:value="994.7" table:style-name="ce11">
            <text:p>994,7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11:16:0301001:842</text:p>
          </table:table-cell>
          <table:covered-table-cell/>
          <table:table-cell office:value-type="float" office:value="40.6" table:style-name="ce11">
            <text:p>40,6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11:16:0301001:843</text:p>
          </table:table-cell>
          <table:covered-table-cell/>
          <table:table-cell office:value-type="float" office:value="19.75" table:style-name="ce11">
            <text:p>19,7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11:16:0301001:853</text:p>
          </table:table-cell>
          <table:covered-table-cell/>
          <table:table-cell office:value-type="float" office:value="104419.16" table:style-name="ce11">
            <text:p>104419,1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11:16:0301001:856</text:p>
          </table:table-cell>
          <table:covered-table-cell/>
          <table:table-cell office:value-type="float" office:value="203090.8" table:style-name="ce11">
            <text:p>203090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11:16:0401001:1288</text:p>
          </table:table-cell>
          <table:covered-table-cell/>
          <table:table-cell office:value-type="float" office:value="363238.08" table:style-name="ce11">
            <text:p>363238,0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11:16:0401001:1651</text:p>
          </table:table-cell>
          <table:covered-table-cell/>
          <table:table-cell office:value-type="float" office:value="1265" table:style-name="ce11">
            <text:p>126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11:16:0401001:1657</text:p>
          </table:table-cell>
          <table:covered-table-cell/>
          <table:table-cell office:value-type="float" office:value="14724.6" table:style-name="ce11">
            <text:p>14724,6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11:16:0401001:1658</text:p>
          </table:table-cell>
          <table:covered-table-cell/>
          <table:table-cell office:value-type="float" office:value="25755.4" table:style-name="ce11">
            <text:p>25755,4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11:16:0401001:1659</text:p>
          </table:table-cell>
          <table:covered-table-cell/>
          <table:table-cell office:value-type="float" office:value="31321.4" table:style-name="ce11">
            <text:p>31321,4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11:16:0401001:1661</text:p>
          </table:table-cell>
          <table:covered-table-cell/>
          <table:table-cell office:value-type="float" office:value="3946.8" table:style-name="ce11">
            <text:p>3946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11:16:0401001:1663</text:p>
          </table:table-cell>
          <table:covered-table-cell/>
          <table:table-cell office:value-type="float" office:value="16824.5" table:style-name="ce11">
            <text:p>16824,5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11:16:0401001:1731</text:p>
          </table:table-cell>
          <table:covered-table-cell/>
          <table:table-cell office:value-type="float" office:value="303600" table:style-name="ce11">
            <text:p>3036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11:16:0401001:1789</text:p>
          </table:table-cell>
          <table:covered-table-cell/>
          <table:table-cell office:value-type="float" office:value="808598.2" table:style-name="ce11">
            <text:p>808598,2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11:16:0601001:176</text:p>
          </table:table-cell>
          <table:covered-table-cell/>
          <table:table-cell office:value-type="float" office:value="49450" table:style-name="ce11">
            <text:p>4945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11:16:1705002:322</text:p>
          </table:table-cell>
          <table:covered-table-cell/>
          <table:table-cell office:value-type="float" office:value="26.86" table:style-name="ce11">
            <text:p>26,8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11:16:1801001:583</text:p>
          </table:table-cell>
          <table:covered-table-cell/>
          <table:table-cell office:value-type="float" office:value="184626.12" table:style-name="ce11">
            <text:p>184626,1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11:17:0101001:1515</text:p>
          </table:table-cell>
          <table:covered-table-cell/>
          <table:table-cell office:value-type="float" office:value="51971173.200000003" table:style-name="ce11">
            <text:p>51971173,2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11:17:0402012:1104</text:p>
          </table:table-cell>
          <table:covered-table-cell/>
          <table:table-cell office:value-type="float" office:value="14349.54" table:style-name="ce11">
            <text:p>14349,5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11:17:0402012:1107</text:p>
          </table:table-cell>
          <table:covered-table-cell/>
          <table:table-cell office:value-type="float" office:value="28537.59" table:style-name="ce11">
            <text:p>28537,5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11:17:0601001:336</text:p>
          </table:table-cell>
          <table:covered-table-cell/>
          <table:table-cell office:value-type="float" office:value="52668.81" table:style-name="ce11">
            <text:p>52668,8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11:17:0601001:337</text:p>
          </table:table-cell>
          <table:covered-table-cell/>
          <table:table-cell office:value-type="float" office:value="59958.93" table:style-name="ce11">
            <text:p>59958,9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11:17:0601001:338</text:p>
          </table:table-cell>
          <table:covered-table-cell/>
          <table:table-cell office:value-type="float" office:value="38596.11" table:style-name="ce11">
            <text:p>38596,1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11:17:0601001:339</text:p>
          </table:table-cell>
          <table:covered-table-cell/>
          <table:table-cell office:value-type="float" office:value="30636.959999999999" table:style-name="ce11">
            <text:p>30636,9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11:17:0601001:341</text:p>
          </table:table-cell>
          <table:covered-table-cell/>
          <table:table-cell office:value-type="float" office:value="32620.98" table:style-name="ce11">
            <text:p>32620,9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11:17:0601001:342</text:p>
          </table:table-cell>
          <table:covered-table-cell/>
          <table:table-cell office:value-type="float" office:value="17394.78" table:style-name="ce11">
            <text:p>17394,7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11:17:0601001:343</text:p>
          </table:table-cell>
          <table:covered-table-cell/>
          <table:table-cell office:value-type="float" office:value="16702.68" table:style-name="ce11">
            <text:p>16702,6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11:17:0601001:344</text:p>
          </table:table-cell>
          <table:covered-table-cell/>
          <table:table-cell office:value-type="float" office:value="29275.83" table:style-name="ce11">
            <text:p>29275,8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11:17:0601001:345</text:p>
          </table:table-cell>
          <table:covered-table-cell/>
          <table:table-cell office:value-type="float" office:value="100885.11" table:style-name="ce11">
            <text:p>100885,1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11:17:0601001:346</text:p>
          </table:table-cell>
          <table:covered-table-cell/>
          <table:table-cell office:value-type="float" office:value="31813.53" table:style-name="ce11">
            <text:p>31813,5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11:17:0601001:347</text:p>
          </table:table-cell>
          <table:covered-table-cell/>
          <table:table-cell office:value-type="float" office:value="116895.69" table:style-name="ce11">
            <text:p>116895,6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11:17:0601001:348</text:p>
          </table:table-cell>
          <table:covered-table-cell/>
          <table:table-cell office:value-type="float" office:value="68702.460000000006" table:style-name="ce11">
            <text:p>68702,4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11:17:0701001:295</text:p>
          </table:table-cell>
          <table:covered-table-cell/>
          <table:table-cell office:value-type="float" office:value="13957.12" table:style-name="ce11">
            <text:p>13957,1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11:17:1401001:322</text:p>
          </table:table-cell>
          <table:covered-table-cell/>
          <table:table-cell office:value-type="float" office:value="115603.77" table:style-name="ce11">
            <text:p>115603,77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11:17:1401001:323</text:p>
          </table:table-cell>
          <table:covered-table-cell/>
          <table:table-cell office:value-type="float" office:value="97240.05" table:style-name="ce11">
            <text:p>97240,0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11:17:1401001:325</text:p>
          </table:table-cell>
          <table:covered-table-cell/>
          <table:table-cell office:value-type="float" office:value="70432.710000000006" table:style-name="ce11">
            <text:p>70432,7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11:17:1401001:326</text:p>
          </table:table-cell>
          <table:covered-table-cell/>
          <table:table-cell office:value-type="float" office:value="100862.04" table:style-name="ce11">
            <text:p>100862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11:17:1401001:327</text:p>
          </table:table-cell>
          <table:covered-table-cell/>
          <table:table-cell office:value-type="float" office:value="162828.06" table:style-name="ce11">
            <text:p>162828,0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11:17:1401001:328</text:p>
          </table:table-cell>
          <table:covered-table-cell/>
          <table:table-cell office:value-type="float" office:value="24638.76" table:style-name="ce11">
            <text:p>24638,7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11:17:1401001:329</text:p>
          </table:table-cell>
          <table:covered-table-cell/>
          <table:table-cell office:value-type="float" office:value="12849.99" table:style-name="ce11">
            <text:p>12849,99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11:17:1401001:330</text:p>
          </table:table-cell>
          <table:covered-table-cell/>
          <table:table-cell office:value-type="float" office:value="87273.81" table:style-name="ce11">
            <text:p>87273,8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11:17:1401001:331</text:p>
          </table:table-cell>
          <table:covered-table-cell/>
          <table:table-cell office:value-type="float" office:value="56821.41" table:style-name="ce11">
            <text:p>56821,41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11:18:0000000:112</text:p>
          </table:table-cell>
          <table:covered-table-cell/>
          <table:table-cell office:value-type="float" office:value="72811.75" table:style-name="ce11">
            <text:p>72811,7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11:18:0000000:134</text:p>
          </table:table-cell>
          <table:covered-table-cell/>
          <table:table-cell office:value-type="float" office:value="210933.12" table:style-name="ce11">
            <text:p>210933,1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11:18:0000000:135</text:p>
          </table:table-cell>
          <table:covered-table-cell/>
          <table:table-cell office:value-type="float" office:value="83670.039999999994" table:style-name="ce11">
            <text:p>83670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11:18:0000000:136</text:p>
          </table:table-cell>
          <table:covered-table-cell/>
          <table:table-cell office:value-type="float" office:value="709743.54" table:style-name="ce11">
            <text:p>709743,5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11:18:0000000:17</text:p>
          </table:table-cell>
          <table:covered-table-cell/>
          <table:table-cell office:value-type="float" office:value="16441.55" table:style-name="ce11">
            <text:p>16441,5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11:18:0000000:5</text:p>
          </table:table-cell>
          <table:covered-table-cell/>
          <table:table-cell office:value-type="float" office:value="7898.28" table:style-name="ce11">
            <text:p>7898,2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11:18:0000000:6</text:p>
          </table:table-cell>
          <table:covered-table-cell/>
          <table:table-cell office:value-type="float" office:value="1462547.72" table:style-name="ce11">
            <text:p>1462547,7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11:18:0000000:638</text:p>
          </table:table-cell>
          <table:covered-table-cell/>
          <table:table-cell office:value-type="float" office:value="3199.68" table:style-name="ce11">
            <text:p>3199,6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11:18:0000000:66</text:p>
          </table:table-cell>
          <table:covered-table-cell/>
          <table:table-cell office:value-type="float" office:value="1053865.08" table:style-name="ce11">
            <text:p>1053865,0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11:18:0000000:7</text:p>
          </table:table-cell>
          <table:covered-table-cell/>
          <table:table-cell office:value-type="float" office:value="239576.28" table:style-name="ce11">
            <text:p>239576,2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11:18:0000000:8</text:p>
          </table:table-cell>
          <table:covered-table-cell/>
          <table:table-cell office:value-type="float" office:value="44311.23" table:style-name="ce11">
            <text:p>44311,23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11:18:0601006:693</text:p>
          </table:table-cell>
          <table:covered-table-cell/>
          <table:table-cell office:value-type="float" office:value="97082.8" table:style-name="ce11">
            <text:p>97082,8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11:18:0602010:7443</text:p>
          </table:table-cell>
          <table:covered-table-cell/>
          <table:table-cell office:value-type="float" office:value="167884.75" table:style-name="ce11">
            <text:p>167884,75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11:18:0604002:567</text:p>
          </table:table-cell>
          <table:covered-table-cell/>
          <table:table-cell office:value-type="float" office:value="189505.2" table:style-name="ce11">
            <text:p>189505,2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11:18:0605001:187</text:p>
          </table:table-cell>
          <table:covered-table-cell/>
          <table:table-cell office:value-type="float" office:value="133693.56" table:style-name="ce11">
            <text:p>133693,5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11:18:0605001:188</text:p>
          </table:table-cell>
          <table:covered-table-cell/>
          <table:table-cell office:value-type="float" office:value="257674.34" table:style-name="ce11">
            <text:p>257674,3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11:18:0605001:189</text:p>
          </table:table-cell>
          <table:covered-table-cell/>
          <table:table-cell office:value-type="float" office:value="126993.3" table:style-name="ce11">
            <text:p>126993,3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11:18:0605001:190</text:p>
          </table:table-cell>
          <table:covered-table-cell/>
          <table:table-cell office:value-type="float" office:value="152755.54" table:style-name="ce11">
            <text:p>152755,5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11:18:0605001:191</text:p>
          </table:table-cell>
          <table:covered-table-cell/>
          <table:table-cell office:value-type="float" office:value="518932.54" table:style-name="ce11">
            <text:p>518932,5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11:18:0605001:193</text:p>
          </table:table-cell>
          <table:covered-table-cell/>
          <table:table-cell office:value-type="float" office:value="965439.38" table:style-name="ce11">
            <text:p>965439,38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11:18:0605001:194</text:p>
          </table:table-cell>
          <table:covered-table-cell/>
          <table:table-cell office:value-type="float" office:value="399989.94" table:style-name="ce11">
            <text:p>399989,9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11:18:0607001:762</text:p>
          </table:table-cell>
          <table:covered-table-cell/>
          <table:table-cell office:value-type="float" office:value="23370.240000000002" table:style-name="ce11">
            <text:p>23370,2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11:18:0607001:773</text:p>
          </table:table-cell>
          <table:covered-table-cell/>
          <table:table-cell office:value-type="float" office:value="24344" table:style-name="ce11">
            <text:p>24344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11:18:3101001:178</text:p>
          </table:table-cell>
          <table:covered-table-cell/>
          <table:table-cell office:value-type="float" office:value="1705307.46" table:style-name="ce11">
            <text:p>1705307,46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11:18:3101001:186</text:p>
          </table:table-cell>
          <table:covered-table-cell/>
          <table:table-cell office:value-type="float" office:value="630023.52" table:style-name="ce11">
            <text:p>630023,52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11:19:0000000:726</text:p>
          </table:table-cell>
          <table:covered-table-cell/>
          <table:table-cell office:value-type="float" office:value="25585" table:style-name="ce11">
            <text:p>25585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11:19:0000000:732</text:p>
          </table:table-cell>
          <table:covered-table-cell/>
          <table:table-cell office:value-type="float" office:value="66321" table:style-name="ce11">
            <text:p>66321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11:19:0000000:765</text:p>
          </table:table-cell>
          <table:covered-table-cell/>
          <table:table-cell office:value-type="float" office:value="3780" table:style-name="ce11">
            <text:p>378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11:20:0000000:1333</text:p>
          </table:table-cell>
          <table:covered-table-cell/>
          <table:table-cell office:value-type="float" office:value="87661.74" table:style-name="ce11">
            <text:p>87661,7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11:20:0000000:1337</text:p>
          </table:table-cell>
          <table:covered-table-cell/>
          <table:table-cell office:value-type="float" office:value="30491.040000000001" table:style-name="ce11">
            <text:p>30491,04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11:20:0000000:1346</text:p>
          </table:table-cell>
          <table:covered-table-cell/>
          <table:table-cell office:value-type="float" office:value="44466.1" table:style-name="ce11">
            <text:p>44466,1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11:20:0000000:983</text:p>
          </table:table-cell>
          <table:covered-table-cell/>
          <table:table-cell office:value-type="float" office:value="111096" table:style-name="ce11">
            <text:p>111096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2" table:number-rows-spanned="1" table:style-name="ce21">
            <text:p>11:20:0301001:398</text:p>
          </table:table-cell>
          <table:covered-table-cell/>
          <table:table-cell office:value-type="float" office:value="662400" table:style-name="ce13">
            <text:p>662400,00</text:p>
          </table:table-cell>
          <table:table-cell office:value-type="string" table:number-columns-spanned="2" table:number-rows-spanned="1" table:style-name="ce21">
            <text:p>29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76 c9 9f e4 b6 3f bb 97 b6 ef 8e 77 47 b7 34 f2 60 6a 85 ae 05 b5 81 94 c8 f5 a5 82 67 8a e5 69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2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6-07T09:45:42Z</meta:creation-date>
    <dc:date>2024-06-07T09:49:58Z</dc:date>
    <meta:print-date>2024-06-07T09:46:52Z</meta:print-date>
  </office:meta>
</office:document-meta>
</file>