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71</text:p>
          </table:table-cell>
          <table:table-cell table:number-columns-repeated="4" table:style-name="ce1"/>
          <table:table-cell office:value-type="string" table:style-name="ce2">
            <text:p>0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4">
            <text:p>1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101001:691</text:p>
          </table:table-cell>
          <table:covered-table-cell/>
          <table:table-cell office:value-type="float" office:value="23982.93" table:style-name="ce4">
            <text:p>23982,9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2201006:985</text:p>
          </table:table-cell>
          <table:covered-table-cell/>
          <table:table-cell office:value-type="float" office:value="1687470.82" table:style-name="ce4">
            <text:p>1687470,8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601003:136</text:p>
          </table:table-cell>
          <table:covered-table-cell/>
          <table:table-cell office:value-type="float" office:value="371607.28" table:style-name="ce4">
            <text:p>371607,2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3601001:423</text:p>
          </table:table-cell>
          <table:covered-table-cell/>
          <table:table-cell office:value-type="float" office:value="101379.15" table:style-name="ce4">
            <text:p>101379,1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801001:605</text:p>
          </table:table-cell>
          <table:covered-table-cell/>
          <table:table-cell office:value-type="float" office:value="27589.95" table:style-name="ce4">
            <text:p>27589,9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1301001:510</text:p>
          </table:table-cell>
          <table:covered-table-cell/>
          <table:table-cell office:value-type="float" office:value="604666.37" table:style-name="ce4">
            <text:p>604666,3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1:3501006:960</text:p>
          </table:table-cell>
          <table:covered-table-cell/>
          <table:table-cell office:value-type="float" office:value="225635.48" table:style-name="ce4">
            <text:p>225635,4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3401006:656</text:p>
          </table:table-cell>
          <table:covered-table-cell/>
          <table:table-cell office:value-type="float" office:value="1672131.08" table:style-name="ce4">
            <text:p>1672131,0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601008:194</text:p>
          </table:table-cell>
          <table:covered-table-cell/>
          <table:table-cell office:value-type="float" office:value="816273.43" table:style-name="ce4">
            <text:p>816273,4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801001:606</text:p>
          </table:table-cell>
          <table:covered-table-cell/>
          <table:table-cell office:value-type="float" office:value="26223.94" table:style-name="ce4">
            <text:p>26223,9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601001:424</text:p>
          </table:table-cell>
          <table:covered-table-cell/>
          <table:table-cell office:value-type="float" office:value="87922.42" table:style-name="ce4">
            <text:p>87922,4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1003001:1396</text:p>
          </table:table-cell>
          <table:covered-table-cell/>
          <table:table-cell office:value-type="float" office:value="313791.56" table:style-name="ce4">
            <text:p>313791,5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1401001:1117</text:p>
          </table:table-cell>
          <table:covered-table-cell/>
          <table:table-cell office:value-type="float" office:value="169585.47" table:style-name="ce4">
            <text:p>169585,4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7:2989</text:p>
          </table:table-cell>
          <table:covered-table-cell/>
          <table:table-cell office:value-type="float" office:value="1076183.1399999999" table:style-name="ce4">
            <text:p>1076183,1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02:1737</text:p>
          </table:table-cell>
          <table:covered-table-cell/>
          <table:table-cell office:value-type="float" office:value="338851.05" table:style-name="ce4">
            <text:p>338851,0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0901003:315</text:p>
          </table:table-cell>
          <table:covered-table-cell/>
          <table:table-cell office:value-type="float" office:value="26507.05" table:style-name="ce4">
            <text:p>26507,0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26:351</text:p>
          </table:table-cell>
          <table:covered-table-cell/>
          <table:table-cell office:value-type="float" office:value="261177.66" table:style-name="ce4">
            <text:p>261177,6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101022:155</text:p>
          </table:table-cell>
          <table:covered-table-cell/>
          <table:table-cell office:value-type="float" office:value="119374.13" table:style-name="ce4">
            <text:p>119374,1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4:1712</text:p>
          </table:table-cell>
          <table:covered-table-cell/>
          <table:table-cell office:value-type="float" office:value="250771.55" table:style-name="ce4">
            <text:p>250771,5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4:710</text:p>
          </table:table-cell>
          <table:covered-table-cell/>
          <table:table-cell office:value-type="float" office:value="483446.19" table:style-name="ce4">
            <text:p>483446,19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3:3223</text:p>
          </table:table-cell>
          <table:covered-table-cell/>
          <table:table-cell office:value-type="float" office:value="246596.53" table:style-name="ce4">
            <text:p>246596,5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6:588</text:p>
          </table:table-cell>
          <table:covered-table-cell/>
          <table:table-cell office:value-type="float" office:value="289199.31" table:style-name="ce4">
            <text:p>289199,3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601001:422</text:p>
          </table:table-cell>
          <table:covered-table-cell/>
          <table:table-cell office:value-type="float" office:value="44236.71" table:style-name="ce4">
            <text:p>44236,7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801001:585</text:p>
          </table:table-cell>
          <table:covered-table-cell/>
          <table:table-cell office:value-type="float" office:value="13778.33" table:style-name="ce4">
            <text:p>13778,3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801001:560</text:p>
          </table:table-cell>
          <table:covered-table-cell/>
          <table:table-cell office:value-type="float" office:value="12977.26" table:style-name="ce4">
            <text:p>12977,2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3601001:425</text:p>
          </table:table-cell>
          <table:covered-table-cell/>
          <table:table-cell office:value-type="float" office:value="22039.64" table:style-name="ce4">
            <text:p>22039,6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2:1697</text:p>
          </table:table-cell>
          <table:covered-table-cell/>
          <table:table-cell office:value-type="float" office:value="1845433.88" table:style-name="ce4">
            <text:p>1845433,8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5537</text:p>
          </table:table-cell>
          <table:covered-table-cell/>
          <table:table-cell office:value-type="float" office:value="1414387.07" table:style-name="ce4">
            <text:p>1414387,0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1032:343</text:p>
          </table:table-cell>
          <table:covered-table-cell/>
          <table:table-cell office:value-type="float" office:value="87626.21" table:style-name="ce4">
            <text:p>87626,2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1032:555</text:p>
          </table:table-cell>
          <table:covered-table-cell/>
          <table:table-cell office:value-type="float" office:value="78761.3" table:style-name="ce4">
            <text:p>78761,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1032:404</text:p>
          </table:table-cell>
          <table:covered-table-cell/>
          <table:table-cell office:value-type="float" office:value="96832.07" table:style-name="ce4">
            <text:p>96832,0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32:347</text:p>
          </table:table-cell>
          <table:covered-table-cell/>
          <table:table-cell office:value-type="float" office:value="86603.33" table:style-name="ce4">
            <text:p>86603,33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1032:409</text:p>
          </table:table-cell>
          <table:covered-table-cell/>
          <table:table-cell office:value-type="float" office:value="75692.679999999993" table:style-name="ce4">
            <text:p>75692,6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3:2126</text:p>
          </table:table-cell>
          <table:covered-table-cell/>
          <table:table-cell office:value-type="float" office:value="298412.38" table:style-name="ce4">
            <text:p>298412,3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1032:345</text:p>
          </table:table-cell>
          <table:covered-table-cell/>
          <table:table-cell office:value-type="float" office:value="88308.12" table:style-name="ce4">
            <text:p>88308,1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1032:396</text:p>
          </table:table-cell>
          <table:covered-table-cell/>
          <table:table-cell office:value-type="float" office:value="80466.09" table:style-name="ce4">
            <text:p>80466,09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32:349</text:p>
          </table:table-cell>
          <table:covered-table-cell/>
          <table:table-cell office:value-type="float" office:value="79102.259999999995" table:style-name="ce4">
            <text:p>79102,2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1032:395</text:p>
          </table:table-cell>
          <table:covered-table-cell/>
          <table:table-cell office:value-type="float" office:value="63418.19" table:style-name="ce4">
            <text:p>63418,19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32:348</text:p>
          </table:table-cell>
          <table:covered-table-cell/>
          <table:table-cell office:value-type="float" office:value="64782.02" table:style-name="ce4">
            <text:p>64782,0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1032:329</text:p>
          </table:table-cell>
          <table:covered-table-cell/>
          <table:table-cell office:value-type="float" office:value="70919.259999999995" table:style-name="ce4">
            <text:p>70919,2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32:572</text:p>
          </table:table-cell>
          <table:covered-table-cell/>
          <table:table-cell office:value-type="float" office:value="74669.8" table:style-name="ce4">
            <text:p>74669,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32:315</text:p>
          </table:table-cell>
          <table:covered-table-cell/>
          <table:table-cell office:value-type="float" office:value="82170.880000000005" table:style-name="ce4">
            <text:p>82170,8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32:399</text:p>
          </table:table-cell>
          <table:covered-table-cell/>
          <table:table-cell office:value-type="float" office:value="67509.679999999993" table:style-name="ce4">
            <text:p>67509,6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32:405</text:p>
          </table:table-cell>
          <table:covered-table-cell/>
          <table:table-cell office:value-type="float" office:value="77056.509999999995" table:style-name="ce4">
            <text:p>77056,5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1032:407</text:p>
          </table:table-cell>
          <table:covered-table-cell/>
          <table:table-cell office:value-type="float" office:value="68873.52" table:style-name="ce4">
            <text:p>68873,5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32:341</text:p>
          </table:table-cell>
          <table:covered-table-cell/>
          <table:table-cell office:value-type="float" office:value="84557.58" table:style-name="ce4">
            <text:p>84557,5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3:1997</text:p>
          </table:table-cell>
          <table:covered-table-cell/>
          <table:table-cell office:value-type="float" office:value="386751.06" table:style-name="ce4">
            <text:p>386751,0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1032:321</text:p>
          </table:table-cell>
          <table:covered-table-cell/>
          <table:table-cell office:value-type="float" office:value="70578.31" table:style-name="ce4">
            <text:p>70578,3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3:2184</text:p>
          </table:table-cell>
          <table:covered-table-cell/>
          <table:table-cell office:value-type="float" office:value="230542.41" table:style-name="ce4">
            <text:p>230542,4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1032:331</text:p>
          </table:table-cell>
          <table:covered-table-cell/>
          <table:table-cell office:value-type="float" office:value="114902.85" table:style-name="ce4">
            <text:p>114902,8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4501032:352</text:p>
          </table:table-cell>
          <table:covered-table-cell/>
          <table:table-cell office:value-type="float" office:value="106719.85" table:style-name="ce4">
            <text:p>106719,8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3:2147</text:p>
          </table:table-cell>
          <table:covered-table-cell/>
          <table:table-cell office:value-type="float" office:value="381364.55" table:style-name="ce4">
            <text:p>381364,5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32:401</text:p>
          </table:table-cell>
          <table:covered-table-cell/>
          <table:table-cell office:value-type="float" office:value="63759.15" table:style-name="ce4">
            <text:p>63759,1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32:402</text:p>
          </table:table-cell>
          <table:covered-table-cell/>
          <table:table-cell office:value-type="float" office:value="61031.48" table:style-name="ce4">
            <text:p>61031,4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32:330</text:p>
          </table:table-cell>
          <table:covered-table-cell/>
          <table:table-cell office:value-type="float" office:value="67850.64" table:style-name="ce4">
            <text:p>67850,6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32:350</text:p>
          </table:table-cell>
          <table:covered-table-cell/>
          <table:table-cell office:value-type="float" office:value="90012.91" table:style-name="ce4">
            <text:p>90012,9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4501032:333</text:p>
          </table:table-cell>
          <table:covered-table-cell/>
          <table:table-cell office:value-type="float" office:value="95468.24" table:style-name="ce4">
            <text:p>95468,2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1032:332</text:p>
          </table:table-cell>
          <table:covered-table-cell/>
          <table:table-cell office:value-type="float" office:value="85921.42" table:style-name="ce4">
            <text:p>85921,4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32:406</text:p>
          </table:table-cell>
          <table:covered-table-cell/>
          <table:table-cell office:value-type="float" office:value="104333.15" table:style-name="ce4">
            <text:p>104333,1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1041:841</text:p>
          </table:table-cell>
          <table:covered-table-cell/>
          <table:table-cell office:value-type="float" office:value="2002506.47" table:style-name="ce4">
            <text:p>2002506,4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48:220</text:p>
          </table:table-cell>
          <table:covered-table-cell/>
          <table:table-cell office:value-type="float" office:value="556695.43999999994" table:style-name="ce4">
            <text:p>556695,44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003001:1395</text:p>
          </table:table-cell>
          <table:covered-table-cell/>
          <table:table-cell office:value-type="float" office:value="1297952.79" table:style-name="ce4">
            <text:p>1297952,79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1701001:1188</text:p>
          </table:table-cell>
          <table:covered-table-cell/>
          <table:table-cell office:value-type="float" office:value="40093.65" table:style-name="ce4">
            <text:p>40093,6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1:3501007:675</text:p>
          </table:table-cell>
          <table:covered-table-cell/>
          <table:table-cell office:value-type="float" office:value="10656.28" table:style-name="ce4">
            <text:p>10656,2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401001:4248</text:p>
          </table:table-cell>
          <table:covered-table-cell/>
          <table:table-cell office:value-type="float" office:value="469208.56" table:style-name="ce4">
            <text:p>469208,5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501009:611</text:p>
          </table:table-cell>
          <table:covered-table-cell/>
          <table:table-cell office:value-type="float" office:value="8771" table:style-name="ce4">
            <text:p>877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0201002:249</text:p>
          </table:table-cell>
          <table:covered-table-cell/>
          <table:table-cell office:value-type="float" office:value="1139576.28" table:style-name="ce4">
            <text:p>1139576,2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1:1701001:1187</text:p>
          </table:table-cell>
          <table:covered-table-cell/>
          <table:table-cell office:value-type="float" office:value="82545.75" table:style-name="ce4">
            <text:p>82545,7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8:1533</text:p>
          </table:table-cell>
          <table:covered-table-cell/>
          <table:table-cell office:value-type="float" office:value="1023274.1" table:style-name="ce4">
            <text:p>1023274,1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701008:1534</text:p>
          </table:table-cell>
          <table:covered-table-cell/>
          <table:table-cell office:value-type="float" office:value="1478657.86" table:style-name="ce4">
            <text:p>1478657,86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1701008:1532</text:p>
          </table:table-cell>
          <table:covered-table-cell/>
          <table:table-cell office:value-type="float" office:value="273642.37" table:style-name="ce4">
            <text:p>273642,37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6:2099</text:p>
          </table:table-cell>
          <table:covered-table-cell/>
          <table:table-cell office:value-type="float" office:value="4158493.75" table:style-name="ce4">
            <text:p>4158493,75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4201022:362</text:p>
          </table:table-cell>
          <table:covered-table-cell/>
          <table:table-cell office:value-type="float" office:value="5605993.79" table:style-name="ce4">
            <text:p>5605993,79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02010:7477</text:p>
          </table:table-cell>
          <table:covered-table-cell/>
          <table:table-cell office:value-type="float" office:value="295551.38" table:style-name="ce4">
            <text:p>295551,38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02010:7476</text:p>
          </table:table-cell>
          <table:covered-table-cell/>
          <table:table-cell office:value-type="float" office:value="387587.12" table:style-name="ce4">
            <text:p>387587,12</text:p>
          </table:table-cell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2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2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2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2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2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2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2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2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34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2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40100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2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2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2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2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2019: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2019: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201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450201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4502019: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4502014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201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3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3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78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5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76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3: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7:3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6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501006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6: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1:3501006: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501006:4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6: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1:3501006: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6: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1:3501006: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1:3501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1:3501006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3501006: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7007: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07: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2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00000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4:29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5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57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2003:2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201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102005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3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6: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5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5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1001002:69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70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01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0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1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13:2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1:3501005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6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2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3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2019: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2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3:39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2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2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2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4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2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2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2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32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32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32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16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7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1:48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6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65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12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0401001:120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20:20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7020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4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4010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401007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401007:21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4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450102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201004:7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1001002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7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7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7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7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7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7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7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7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7007:1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7007: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7007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7007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7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7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7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7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000000:9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08:39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400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13: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4.2025</text:p>
          </table:table-cell>
          <table:covered-table-cell/>
          <table:table-cell office:value-type="string" table:style-name="ce4">
            <text:p>23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e 1b 46 79 18 e3 bd 18 bc 48 c2 cf ff f3 49 7b d4 a6 ec 29 a2 52 f7 2d 51 08 bf ca fd 5c ce f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07T09:52:16Z</meta:creation-date>
    <dc:date>2025-05-07T11:08:38Z</dc:date>
    <meta:print-date>2025-05-07T11:07:47Z</meta:print-date>
  </office:meta>
</office:document-meta>
</file>