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68</text:p>
          </table:table-cell>
          <table:table-cell table:number-columns-repeated="4" table:style-name="ce1"/>
          <table:table-cell office:value-type="string" table:style-name="ce2">
            <text:p>07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2" table:style-name="ce4">
            <text:p>3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3" table:style-name="ce4">
            <text:p>121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4003:1071</text:p>
          </table:table-cell>
          <table:covered-table-cell/>
          <table:table-cell office:value-type="float" office:value="275389.33" table:style-name="ce4">
            <text:p>275389,3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1001002:9001</text:p>
          </table:table-cell>
          <table:covered-table-cell/>
          <table:table-cell office:value-type="float" office:value="390649.91" table:style-name="ce4">
            <text:p>390649,9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1001002:2728</text:p>
          </table:table-cell>
          <table:covered-table-cell/>
          <table:table-cell office:value-type="float" office:value="316256.90000000002" table:style-name="ce4">
            <text:p>316256,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1001002:2729</text:p>
          </table:table-cell>
          <table:covered-table-cell/>
          <table:table-cell office:value-type="float" office:value="207458" table:style-name="ce4">
            <text:p>20745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1001002:2732</text:p>
          </table:table-cell>
          <table:covered-table-cell/>
          <table:table-cell office:value-type="float" office:value="319267.63" table:style-name="ce4">
            <text:p>319267,6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1001002:2735</text:p>
          </table:table-cell>
          <table:covered-table-cell/>
          <table:table-cell office:value-type="float" office:value="204338.73" table:style-name="ce4">
            <text:p>204338,7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1001002:2738</text:p>
          </table:table-cell>
          <table:covered-table-cell/>
          <table:table-cell office:value-type="float" office:value="313243.23" table:style-name="ce4">
            <text:p>313243,2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1001002:2748</text:p>
          </table:table-cell>
          <table:covered-table-cell/>
          <table:table-cell office:value-type="float" office:value="204338.73" table:style-name="ce4">
            <text:p>204338,7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1001002:2758</text:p>
          </table:table-cell>
          <table:covered-table-cell/>
          <table:table-cell office:value-type="float" office:value="205898.74" table:style-name="ce4">
            <text:p>205898,7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1001002:2759</text:p>
          </table:table-cell>
          <table:covered-table-cell/>
          <table:table-cell office:value-type="float" office:value="308717.21999999997" table:style-name="ce4">
            <text:p>308717,2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1001002:2762</text:p>
          </table:table-cell>
          <table:covered-table-cell/>
          <table:table-cell office:value-type="float" office:value="308717.21999999997" table:style-name="ce4">
            <text:p>308717,2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1001002:2766</text:p>
          </table:table-cell>
          <table:covered-table-cell/>
          <table:table-cell office:value-type="float" office:value="307207.08" table:style-name="ce4">
            <text:p>307207,0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1001002:2768</text:p>
          </table:table-cell>
          <table:covered-table-cell/>
          <table:table-cell office:value-type="float" office:value="204338.73" table:style-name="ce4">
            <text:p>204338,7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1001002:2769</text:p>
          </table:table-cell>
          <table:covered-table-cell/>
          <table:table-cell office:value-type="float" office:value="204338.73" table:style-name="ce4">
            <text:p>204338,7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1001002:2775</text:p>
          </table:table-cell>
          <table:covered-table-cell/>
          <table:table-cell office:value-type="float" office:value="316256.90000000002" table:style-name="ce4">
            <text:p>316256,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1001002:2780</text:p>
          </table:table-cell>
          <table:covered-table-cell/>
          <table:table-cell office:value-type="float" office:value="209016.5" table:style-name="ce4">
            <text:p>209016,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1001002:2781</text:p>
          </table:table-cell>
          <table:covered-table-cell/>
          <table:table-cell office:value-type="float" office:value="313243.23" table:style-name="ce4">
            <text:p>313243,2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001002:2783</text:p>
          </table:table-cell>
          <table:covered-table-cell/>
          <table:table-cell office:value-type="float" office:value="205898.74" table:style-name="ce4">
            <text:p>205898,7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1001002:2798</text:p>
          </table:table-cell>
          <table:covered-table-cell/>
          <table:table-cell office:value-type="float" office:value="198091.14" table:style-name="ce4">
            <text:p>198091,1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1001002:2804</text:p>
          </table:table-cell>
          <table:covered-table-cell/>
          <table:table-cell office:value-type="float" office:value="204338.73" table:style-name="ce4">
            <text:p>204338,7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1001002:2809</text:p>
          </table:table-cell>
          <table:covered-table-cell/>
          <table:table-cell office:value-type="float" office:value="205898.74" table:style-name="ce4">
            <text:p>205898,7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1001002:2810</text:p>
          </table:table-cell>
          <table:covered-table-cell/>
          <table:table-cell office:value-type="float" office:value="308717.21999999997" table:style-name="ce4">
            <text:p>308717,2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1001002:2814</text:p>
          </table:table-cell>
          <table:covered-table-cell/>
          <table:table-cell office:value-type="float" office:value="316256.90000000002" table:style-name="ce4">
            <text:p>316256,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1001002:2817</text:p>
          </table:table-cell>
          <table:covered-table-cell/>
          <table:table-cell office:value-type="float" office:value="313243.23" table:style-name="ce4">
            <text:p>313243,2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1001002:2819</text:p>
          </table:table-cell>
          <table:covered-table-cell/>
          <table:table-cell office:value-type="float" office:value="209016.5" table:style-name="ce4">
            <text:p>209016,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1001002:2821</text:p>
          </table:table-cell>
          <table:covered-table-cell/>
          <table:table-cell office:value-type="float" office:value="207458" table:style-name="ce4">
            <text:p>20745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1001002:2828</text:p>
          </table:table-cell>
          <table:covered-table-cell/>
          <table:table-cell office:value-type="float" office:value="209016.5" table:style-name="ce4">
            <text:p>209016,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1001002:2832</text:p>
          </table:table-cell>
          <table:covered-table-cell/>
          <table:table-cell office:value-type="float" office:value="204338.73" table:style-name="ce4">
            <text:p>204338,7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1001002:2835</text:p>
          </table:table-cell>
          <table:covered-table-cell/>
          <table:table-cell office:value-type="float" office:value="314750.43" table:style-name="ce4">
            <text:p>314750,4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1001002:5591</text:p>
          </table:table-cell>
          <table:covered-table-cell/>
          <table:table-cell office:value-type="float" office:value="599047.25" table:style-name="ce4">
            <text:p>599047,2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1001002:6017</text:p>
          </table:table-cell>
          <table:covered-table-cell/>
          <table:table-cell office:value-type="float" office:value="589464.82999999996" table:style-name="ce4">
            <text:p>589464,8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1001002:6019</text:p>
          </table:table-cell>
          <table:covered-table-cell/>
          <table:table-cell office:value-type="float" office:value="575717.39" table:style-name="ce4">
            <text:p>575717,3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1001002:6506</text:p>
          </table:table-cell>
          <table:covered-table-cell/>
          <table:table-cell office:value-type="float" office:value="586720.82999999996" table:style-name="ce4">
            <text:p>586720,8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1001002:6605</text:p>
          </table:table-cell>
          <table:covered-table-cell/>
          <table:table-cell office:value-type="float" office:value="593575.68999999994" table:style-name="ce4">
            <text:p>593575,6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1001002:7044</text:p>
          </table:table-cell>
          <table:covered-table-cell/>
          <table:table-cell office:value-type="float" office:value="594944.6" table:style-name="ce4">
            <text:p>594944,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1001002:7059</text:p>
          </table:table-cell>
          <table:covered-table-cell/>
          <table:table-cell office:value-type="float" office:value="594944.6" table:style-name="ce4">
            <text:p>594944,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1001002:7132</text:p>
          </table:table-cell>
          <table:covered-table-cell/>
          <table:table-cell office:value-type="float" office:value="594944.6" table:style-name="ce4">
            <text:p>594944,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1001002:7324</text:p>
          </table:table-cell>
          <table:covered-table-cell/>
          <table:table-cell office:value-type="float" office:value="597680.38" table:style-name="ce4">
            <text:p>597680,3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1001002:7685</text:p>
          </table:table-cell>
          <table:covered-table-cell/>
          <table:table-cell office:value-type="float" office:value="205898.74" table:style-name="ce4">
            <text:p>205898,7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1001002:7686</text:p>
          </table:table-cell>
          <table:covered-table-cell/>
          <table:table-cell office:value-type="float" office:value="207458" table:style-name="ce4">
            <text:p>20745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1001002:7687</text:p>
          </table:table-cell>
          <table:covered-table-cell/>
          <table:table-cell office:value-type="float" office:value="205898.74" table:style-name="ce4">
            <text:p>205898,7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1001002:7733</text:p>
          </table:table-cell>
          <table:covered-table-cell/>
          <table:table-cell office:value-type="float" office:value="205898.74" table:style-name="ce4">
            <text:p>205898,7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1001002:7827</text:p>
          </table:table-cell>
          <table:covered-table-cell/>
          <table:table-cell office:value-type="float" office:value="305696.2" table:style-name="ce4">
            <text:p>305696,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1001002:7828</text:p>
          </table:table-cell>
          <table:covered-table-cell/>
          <table:table-cell office:value-type="float" office:value="310226.63" table:style-name="ce4">
            <text:p>310226,6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403001:265</text:p>
          </table:table-cell>
          <table:covered-table-cell/>
          <table:table-cell office:value-type="float" office:value="67292.94" table:style-name="ce4">
            <text:p>67292,9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604001:639</text:p>
          </table:table-cell>
          <table:covered-table-cell/>
          <table:table-cell office:value-type="float" office:value="1392222.3" table:style-name="ce4">
            <text:p>1392222,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3:1001006:386</text:p>
          </table:table-cell>
          <table:covered-table-cell/>
          <table:table-cell office:value-type="float" office:value="174358.85" table:style-name="ce4">
            <text:p>174358,8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6:1801001:205</text:p>
          </table:table-cell>
          <table:covered-table-cell/>
          <table:table-cell office:value-type="float" office:value="754027.39" table:style-name="ce4">
            <text:p>754027,3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6:6001002:304</text:p>
          </table:table-cell>
          <table:covered-table-cell/>
          <table:table-cell office:value-type="float" office:value="406008.53" table:style-name="ce4">
            <text:p>406008,5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1:3501003:473</text:p>
          </table:table-cell>
          <table:covered-table-cell/>
          <table:table-cell office:value-type="float" office:value="317656.64" table:style-name="ce4">
            <text:p>317656,6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9:5401001:502</text:p>
          </table:table-cell>
          <table:covered-table-cell/>
          <table:table-cell office:value-type="float" office:value="148196.57999999999" table:style-name="ce4">
            <text:p>148196,5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403001:264</text:p>
          </table:table-cell>
          <table:covered-table-cell/>
          <table:table-cell office:value-type="float" office:value="176644.16" table:style-name="ce4">
            <text:p>176644,1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3901011:833</text:p>
          </table:table-cell>
          <table:covered-table-cell/>
          <table:table-cell office:value-type="float" office:value="1810210.63" table:style-name="ce4">
            <text:p>1810210,6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2019:988</text:p>
          </table:table-cell>
          <table:covered-table-cell/>
          <table:table-cell office:value-type="float" office:value="141299.63" table:style-name="ce4">
            <text:p>141299,6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2009:200</text:p>
          </table:table-cell>
          <table:covered-table-cell/>
          <table:table-cell office:value-type="float" office:value="541677.31000000006" table:style-name="ce4">
            <text:p>541677,3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4201001:521</text:p>
          </table:table-cell>
          <table:covered-table-cell/>
          <table:table-cell office:value-type="float" office:value="554604.81999999995" table:style-name="ce4">
            <text:p>554604,8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3:2001004:746</text:p>
          </table:table-cell>
          <table:covered-table-cell/>
          <table:table-cell office:value-type="float" office:value="19049600.620000001" table:style-name="ce4">
            <text:p>19049600,6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4201003:1131</text:p>
          </table:table-cell>
          <table:covered-table-cell/>
          <table:table-cell office:value-type="float" office:value="629616.47" table:style-name="ce4">
            <text:p>629616,4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4:3401001:701</text:p>
          </table:table-cell>
          <table:covered-table-cell/>
          <table:table-cell office:value-type="float" office:value="134908.1" table:style-name="ce4">
            <text:p>134908,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6004:589</text:p>
          </table:table-cell>
          <table:covered-table-cell/>
          <table:table-cell office:value-type="float" office:value="2298832.12" table:style-name="ce4">
            <text:p>2298832,1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405008:1104</text:p>
          </table:table-cell>
          <table:covered-table-cell/>
          <table:table-cell office:value-type="float" office:value="188784.11" table:style-name="ce4">
            <text:p>188784,1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1:3701001:267</text:p>
          </table:table-cell>
          <table:covered-table-cell/>
          <table:table-cell office:value-type="float" office:value="148887.07" table:style-name="ce4">
            <text:p>148887,0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8010:4229</text:p>
          </table:table-cell>
          <table:covered-table-cell/>
          <table:table-cell office:value-type="float" office:value="5792693.9699999997" table:style-name="ce4">
            <text:p>5792693,9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5:0102017:2988</text:p>
          </table:table-cell>
          <table:covered-table-cell/>
          <table:table-cell office:value-type="float" office:value="749122.5" table:style-name="ce4">
            <text:p>749122,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3:2001004:531</text:p>
          </table:table-cell>
          <table:covered-table-cell/>
          <table:table-cell office:value-type="float" office:value="1763707.39" table:style-name="ce4">
            <text:p>1763707,3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9:4590</text:p>
          </table:table-cell>
          <table:covered-table-cell/>
          <table:table-cell office:value-type="float" office:value="3182641.74" table:style-name="ce4">
            <text:p>3182641,7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6:1201004:1687</text:p>
          </table:table-cell>
          <table:covered-table-cell/>
          <table:table-cell office:value-type="float" office:value="58649.23" table:style-name="ce4">
            <text:p>58649,2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1001002:2736</text:p>
          </table:table-cell>
          <table:covered-table-cell/>
          <table:table-cell office:value-type="float" office:value="261270.63" table:style-name="ce4">
            <text:p>261270,6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1001002:2740</text:p>
          </table:table-cell>
          <table:covered-table-cell/>
          <table:table-cell office:value-type="float" office:value="235871.41" table:style-name="ce4">
            <text:p>235871,4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1001002:2742</text:p>
          </table:table-cell>
          <table:covered-table-cell/>
          <table:table-cell office:value-type="float" office:value="391554.04" table:style-name="ce4">
            <text:p>391554,0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1001002:2744</text:p>
          </table:table-cell>
          <table:covered-table-cell/>
          <table:table-cell office:value-type="float" office:value="259322.5" table:style-name="ce4">
            <text:p>259322,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1001002:2747</text:p>
          </table:table-cell>
          <table:covered-table-cell/>
          <table:table-cell office:value-type="float" office:value="259322.5" table:style-name="ce4">
            <text:p>259322,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1001002:2749</text:p>
          </table:table-cell>
          <table:covered-table-cell/>
          <table:table-cell office:value-type="float" office:value="259322.5" table:style-name="ce4">
            <text:p>259322,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1001002:2750</text:p>
          </table:table-cell>
          <table:covered-table-cell/>
          <table:table-cell office:value-type="float" office:value="265164.07" table:style-name="ce4">
            <text:p>265164,0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1001002:2751</text:p>
          </table:table-cell>
          <table:covered-table-cell/>
          <table:table-cell office:value-type="float" office:value="237830.86" table:style-name="ce4">
            <text:p>237830,8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1001002:2754</text:p>
          </table:table-cell>
          <table:covered-table-cell/>
          <table:table-cell office:value-type="float" office:value="255423.41" table:style-name="ce4">
            <text:p>255423,4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1001002:2756</text:p>
          </table:table-cell>
          <table:covered-table-cell/>
          <table:table-cell office:value-type="float" office:value="245659.2" table:style-name="ce4">
            <text:p>245659,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1001002:2760</text:p>
          </table:table-cell>
          <table:covered-table-cell/>
          <table:table-cell office:value-type="float" office:value="241746.92" table:style-name="ce4">
            <text:p>241746,9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1001002:2761</text:p>
          </table:table-cell>
          <table:covered-table-cell/>
          <table:table-cell office:value-type="float" office:value="382120.25" table:style-name="ce4">
            <text:p>382120,2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1001002:2763</text:p>
          </table:table-cell>
          <table:covered-table-cell/>
          <table:table-cell office:value-type="float" office:value="290379.90000000002" table:style-name="ce4">
            <text:p>290379,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1001002:2764</text:p>
          </table:table-cell>
          <table:covered-table-cell/>
          <table:table-cell office:value-type="float" office:value="255423.41" table:style-name="ce4">
            <text:p>255423,4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1001002:2765</text:p>
          </table:table-cell>
          <table:covered-table-cell/>
          <table:table-cell office:value-type="float" office:value="249567.72" table:style-name="ce4">
            <text:p>249567,7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1001002:2767</text:p>
          </table:table-cell>
          <table:covered-table-cell/>
          <table:table-cell office:value-type="float" office:value="389669.12" table:style-name="ce4">
            <text:p>389669,1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1001002:2770</text:p>
          </table:table-cell>
          <table:covered-table-cell/>
          <table:table-cell office:value-type="float" office:value="261270.63" table:style-name="ce4">
            <text:p>261270,6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1001002:2774</text:p>
          </table:table-cell>
          <table:covered-table-cell/>
          <table:table-cell office:value-type="float" office:value="247613.93" table:style-name="ce4">
            <text:p>247613,9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1001002:2776</text:p>
          </table:table-cell>
          <table:covered-table-cell/>
          <table:table-cell office:value-type="float" office:value="158712.32000000001" table:style-name="ce4">
            <text:p>158712,3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1001002:2777</text:p>
          </table:table-cell>
          <table:covered-table-cell/>
          <table:table-cell office:value-type="float" office:value="284574.93" table:style-name="ce4">
            <text:p>284574,9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1001002:2778</text:p>
          </table:table-cell>
          <table:covered-table-cell/>
          <table:table-cell office:value-type="float" office:value="363183.66" table:style-name="ce4">
            <text:p>363183,6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1001002:2779</text:p>
          </table:table-cell>
          <table:covered-table-cell/>
          <table:table-cell office:value-type="float" office:value="247613.93" table:style-name="ce4">
            <text:p>247613,9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1001002:2784</text:p>
          </table:table-cell>
          <table:covered-table-cell/>
          <table:table-cell office:value-type="float" office:value="399084.54" table:style-name="ce4">
            <text:p>399084,5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1001002:2785</text:p>
          </table:table-cell>
          <table:covered-table-cell/>
          <table:table-cell office:value-type="float" office:value="253472.45" table:style-name="ce4">
            <text:p>253472,4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1001002:2786</text:p>
          </table:table-cell>
          <table:covered-table-cell/>
          <table:table-cell office:value-type="float" office:value="393438.04" table:style-name="ce4">
            <text:p>393438,0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1001002:2789</text:p>
          </table:table-cell>
          <table:covered-table-cell/>
          <table:table-cell office:value-type="float" office:value="261270.63" table:style-name="ce4">
            <text:p>261270,6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1001002:2790</text:p>
          </table:table-cell>
          <table:covered-table-cell/>
          <table:table-cell office:value-type="float" office:value="249567.72" table:style-name="ce4">
            <text:p>249567,7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1001002:2791</text:p>
          </table:table-cell>
          <table:covered-table-cell/>
          <table:table-cell office:value-type="float" office:value="280700.26" table:style-name="ce4">
            <text:p>280700,2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1001002:2792</text:p>
          </table:table-cell>
          <table:covered-table-cell/>
          <table:table-cell office:value-type="float" office:value="421588.11" table:style-name="ce4">
            <text:p>421588,1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1001002:2794</text:p>
          </table:table-cell>
          <table:covered-table-cell/>
          <table:table-cell office:value-type="float" office:value="391554.04" table:style-name="ce4">
            <text:p>391554,0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1001002:2795</text:p>
          </table:table-cell>
          <table:covered-table-cell/>
          <table:table-cell office:value-type="float" office:value="259322.5" table:style-name="ce4">
            <text:p>259322,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1001002:2796</text:p>
          </table:table-cell>
          <table:covered-table-cell/>
          <table:table-cell office:value-type="float" office:value="385896.53" table:style-name="ce4">
            <text:p>385896,5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1001002:2797</text:p>
          </table:table-cell>
          <table:covered-table-cell/>
          <table:table-cell office:value-type="float" office:value="397203.29" table:style-name="ce4">
            <text:p>397203,2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1001002:2800</text:p>
          </table:table-cell>
          <table:covered-table-cell/>
          <table:table-cell office:value-type="float" office:value="259322.5" table:style-name="ce4">
            <text:p>259322,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1001002:2801</text:p>
          </table:table-cell>
          <table:covered-table-cell/>
          <table:table-cell office:value-type="float" office:value="247613.93" table:style-name="ce4">
            <text:p>247613,9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1001002:2802</text:p>
          </table:table-cell>
          <table:covered-table-cell/>
          <table:table-cell office:value-type="float" office:value="198461.92" table:style-name="ce4">
            <text:p>198461,9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1001002:2803</text:p>
          </table:table-cell>
          <table:covered-table-cell/>
          <table:table-cell office:value-type="float" office:value="393438.04" table:style-name="ce4">
            <text:p>393438,0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1001002:2805</text:p>
          </table:table-cell>
          <table:covered-table-cell/>
          <table:table-cell office:value-type="float" office:value="255423.41" table:style-name="ce4">
            <text:p>255423,4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1001002:2806</text:p>
          </table:table-cell>
          <table:covered-table-cell/>
          <table:table-cell office:value-type="float" office:value="257373.43" table:style-name="ce4">
            <text:p>257373,4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1001002:2807</text:p>
          </table:table-cell>
          <table:covered-table-cell/>
          <table:table-cell office:value-type="float" office:value="259322.5" table:style-name="ce4">
            <text:p>259322,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1001002:2815</text:p>
          </table:table-cell>
          <table:covered-table-cell/>
          <table:table-cell office:value-type="float" office:value="261270.63" table:style-name="ce4">
            <text:p>261270,6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1001002:2816</text:p>
          </table:table-cell>
          <table:covered-table-cell/>
          <table:table-cell office:value-type="float" office:value="263217.82" table:style-name="ce4">
            <text:p>263217,8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1001002:2824</text:p>
          </table:table-cell>
          <table:covered-table-cell/>
          <table:table-cell office:value-type="float" office:value="257373.43" table:style-name="ce4">
            <text:p>257373,4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1001002:2825</text:p>
          </table:table-cell>
          <table:covered-table-cell/>
          <table:table-cell office:value-type="float" office:value="263217.82" table:style-name="ce4">
            <text:p>263217,8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1001002:2826</text:p>
          </table:table-cell>
          <table:covered-table-cell/>
          <table:table-cell office:value-type="float" office:value="261270.63" table:style-name="ce4">
            <text:p>261270,6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1001002:2827</text:p>
          </table:table-cell>
          <table:covered-table-cell/>
          <table:table-cell office:value-type="float" office:value="257373.43" table:style-name="ce4">
            <text:p>257373,4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20:1001002:2830</text:p>
          </table:table-cell>
          <table:covered-table-cell/>
          <table:table-cell office:value-type="float" office:value="249567.72" table:style-name="ce4">
            <text:p>249567,7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1001002:2831</text:p>
          </table:table-cell>
          <table:covered-table-cell/>
          <table:table-cell office:value-type="float" office:value="255423.41" table:style-name="ce4">
            <text:p>255423,4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6:1201004:1686</text:p>
          </table:table-cell>
          <table:covered-table-cell/>
          <table:table-cell office:value-type="float" office:value="62541.88" table:style-name="ce4">
            <text:p>62541,8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7:4201010:637</text:p>
          </table:table-cell>
          <table:covered-table-cell/>
          <table:table-cell office:value-type="float" office:value="368945.04" table:style-name="ce4">
            <text:p>368945,0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0:4501025:407</text:p>
          </table:table-cell>
          <table:covered-table-cell/>
          <table:table-cell office:value-type="float" office:value="384111.9" table:style-name="ce4">
            <text:p>384111,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0:4501025:439</text:p>
          </table:table-cell>
          <table:covered-table-cell/>
          <table:table-cell office:value-type="float" office:value="732699" table:style-name="ce4">
            <text:p>73269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3:2001004:523</text:p>
          </table:table-cell>
          <table:covered-table-cell/>
          <table:table-cell office:value-type="float" office:value="699239.74" table:style-name="ce4">
            <text:p>699239,7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3:2001004:526</text:p>
          </table:table-cell>
          <table:covered-table-cell/>
          <table:table-cell office:value-type="float" office:value="817860.77" table:style-name="ce4">
            <text:p>817860,7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5013:1818</text:p>
          </table:table-cell>
          <table:covered-table-cell/>
          <table:table-cell office:value-type="float" office:value="17691338.390000001" table:style-name="ce4">
            <text:p>17691338,3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4:2001004:525</text:p>
          </table:table-cell>
          <table:covered-table-cell/>
          <table:table-cell office:value-type="float" office:value="128069.75999999999" table:style-name="ce4">
            <text:p>128069,7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2:3101019:526</text:p>
          </table:table-cell>
          <table:covered-table-cell/>
          <table:table-cell office:value-type="float" office:value="207189.61" table:style-name="ce4">
            <text:p>207189,6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2:3101013:141</text:p>
          </table:table-cell>
          <table:covered-table-cell/>
          <table:table-cell office:value-type="float" office:value="607692.93000000005" table:style-name="ce4">
            <text:p>607692,9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1:3501004:1056</text:p>
          </table:table-cell>
          <table:covered-table-cell/>
          <table:table-cell office:value-type="float" office:value="826432.97" table:style-name="ce4">
            <text:p>826432,9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1:3501004:1091</text:p>
          </table:table-cell>
          <table:covered-table-cell/>
          <table:table-cell office:value-type="float" office:value="460922.88" table:style-name="ce4">
            <text:p>460922,8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1:3501004:1157</text:p>
          </table:table-cell>
          <table:covered-table-cell/>
          <table:table-cell office:value-type="float" office:value="469382.04" table:style-name="ce4">
            <text:p>469382,0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1:3501004:1241</text:p>
          </table:table-cell>
          <table:covered-table-cell/>
          <table:table-cell office:value-type="float" office:value="839668.23" table:style-name="ce4">
            <text:p>839668,2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1:3501004:1263</text:p>
          </table:table-cell>
          <table:covered-table-cell/>
          <table:table-cell office:value-type="float" office:value="469382.04" table:style-name="ce4">
            <text:p>469382,0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1:3501004:1308</text:p>
          </table:table-cell>
          <table:covered-table-cell/>
          <table:table-cell office:value-type="float" office:value="839668.23" table:style-name="ce4">
            <text:p>839668,2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1:3501004:1353</text:p>
          </table:table-cell>
          <table:covered-table-cell/>
          <table:table-cell office:value-type="float" office:value="460922.88" table:style-name="ce4">
            <text:p>460922,8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1:3501004:1389</text:p>
          </table:table-cell>
          <table:covered-table-cell/>
          <table:table-cell office:value-type="float" office:value="839668.23" table:style-name="ce4">
            <text:p>839668,2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1:3501004:1407</text:p>
          </table:table-cell>
          <table:covered-table-cell/>
          <table:table-cell office:value-type="float" office:value="637395.80000000005" table:style-name="ce4">
            <text:p>637395,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1:3501004:1449</text:p>
          </table:table-cell>
          <table:covered-table-cell/>
          <table:table-cell office:value-type="float" office:value="839668.23" table:style-name="ce4">
            <text:p>839668,2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1:3501004:1479</text:p>
          </table:table-cell>
          <table:covered-table-cell/>
          <table:table-cell office:value-type="float" office:value="783098.78" table:style-name="ce4">
            <text:p>783098,7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1:3501004:1482</text:p>
          </table:table-cell>
          <table:covered-table-cell/>
          <table:table-cell office:value-type="float" office:value="661669.54" table:style-name="ce4">
            <text:p>661669,5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1:3501004:1533</text:p>
          </table:table-cell>
          <table:covered-table-cell/>
          <table:table-cell office:value-type="float" office:value="460922.88" table:style-name="ce4">
            <text:p>460922,8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1:3501004:1609</text:p>
          </table:table-cell>
          <table:covered-table-cell/>
          <table:table-cell office:value-type="float" office:value="826432.97" table:style-name="ce4">
            <text:p>826432,9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1:3501004:1635</text:p>
          </table:table-cell>
          <table:covered-table-cell/>
          <table:table-cell office:value-type="float" office:value="469382.04" table:style-name="ce4">
            <text:p>469382,0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1:3501004:1643</text:p>
          </table:table-cell>
          <table:covered-table-cell/>
          <table:table-cell office:value-type="float" office:value="469382.04" table:style-name="ce4">
            <text:p>469382,0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1:3501004:1664</text:p>
          </table:table-cell>
          <table:covered-table-cell/>
          <table:table-cell office:value-type="float" office:value="661669.54" table:style-name="ce4">
            <text:p>661669,5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1:3501004:1676</text:p>
          </table:table-cell>
          <table:covered-table-cell/>
          <table:table-cell office:value-type="float" office:value="637395.80000000005" table:style-name="ce4">
            <text:p>637395,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1:3501004:1679</text:p>
          </table:table-cell>
          <table:covered-table-cell/>
          <table:table-cell office:value-type="float" office:value="469382.04" table:style-name="ce4">
            <text:p>469382,0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1:3501004:1706</text:p>
          </table:table-cell>
          <table:covered-table-cell/>
          <table:table-cell office:value-type="float" office:value="637395.80000000005" table:style-name="ce4">
            <text:p>637395,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1:3501004:1711</text:p>
          </table:table-cell>
          <table:covered-table-cell/>
          <table:table-cell office:value-type="float" office:value="460922.88" table:style-name="ce4">
            <text:p>460922,8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1:3501004:1778</text:p>
          </table:table-cell>
          <table:covered-table-cell/>
          <table:table-cell office:value-type="float" office:value="637395.80000000005" table:style-name="ce4">
            <text:p>637395,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1:3501004:1815</text:p>
          </table:table-cell>
          <table:covered-table-cell/>
          <table:table-cell office:value-type="float" office:value="661669.54" table:style-name="ce4">
            <text:p>661669,5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1:3501004:1830</text:p>
          </table:table-cell>
          <table:covered-table-cell/>
          <table:table-cell office:value-type="float" office:value="460922.88" table:style-name="ce4">
            <text:p>460922,8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1:3501004:1835</text:p>
          </table:table-cell>
          <table:covered-table-cell/>
          <table:table-cell office:value-type="float" office:value="661669.54" table:style-name="ce4">
            <text:p>661669,5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1:3501004:1861</text:p>
          </table:table-cell>
          <table:covered-table-cell/>
          <table:table-cell office:value-type="float" office:value="826432.97" table:style-name="ce4">
            <text:p>826432,9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1:3501004:2935</text:p>
          </table:table-cell>
          <table:covered-table-cell/>
          <table:table-cell office:value-type="float" office:value="826432.97" table:style-name="ce4">
            <text:p>826432,9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1:3501004:2936</text:p>
          </table:table-cell>
          <table:covered-table-cell/>
          <table:table-cell office:value-type="float" office:value="661669.54" table:style-name="ce4">
            <text:p>661669,5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1:3501004:866</text:p>
          </table:table-cell>
          <table:covered-table-cell/>
          <table:table-cell office:value-type="float" office:value="637395.80000000005" table:style-name="ce4">
            <text:p>637395,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3008:4326</text:p>
          </table:table-cell>
          <table:covered-table-cell/>
          <table:table-cell office:value-type="float" office:value="3138753.45" table:style-name="ce4">
            <text:p>3138753,4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3008:3942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3008:3947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3008:3957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3008:3961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103008:3971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3008:3975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103008:3985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103008:3990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3008:3999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3008:4004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3008:4011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103008:4014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3008:4018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3008:4029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3008:4034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103008:4043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103008:4056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103008:4156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103008:4200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3008:4238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103008:4242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103008:4245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103008:4252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103008:4257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103008:4266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103008:4271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103008:4281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103008:4285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103008:4289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103008:4295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103008:4298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5:0103008:4049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103008:4059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103008:4063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103008:4073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103008:4086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103008:4091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5:0103008:4101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103008:4105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103008:4115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3008:4119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103008:4129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5:0103008:4134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5:0103008:4143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5:0103008:4148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103008:4159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103008:4163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103008:4173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103008:4177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103008:4187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103008:4192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5:0103008:4202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5:0103008:4206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5:0103008:4216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5:0103008:4220</text:p>
          </table:table-cell>
          <table:covered-table-cell/>
          <table:table-cell office:value-type="float" office:value="1924140.09" table:style-name="ce4">
            <text:p>1924140,0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5:0201017:1122</text:p>
          </table:table-cell>
          <table:covered-table-cell/>
          <table:table-cell office:value-type="float" office:value="318103.36" table:style-name="ce4">
            <text:p>318103,3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20:0602003:3969</text:p>
          </table:table-cell>
          <table:covered-table-cell/>
          <table:table-cell office:value-type="float" office:value="296948.7" table:style-name="ce4">
            <text:p>296948,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20:0608006:327</text:p>
          </table:table-cell>
          <table:covered-table-cell/>
          <table:table-cell office:value-type="float" office:value="170650.25" table:style-name="ce4">
            <text:p>170650,2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16:0901003:314</text:p>
          </table:table-cell>
          <table:covered-table-cell/>
          <table:table-cell office:value-type="float" office:value="44506.41" table:style-name="ce4">
            <text:p>44506,4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5:0105016:1456</text:p>
          </table:table-cell>
          <table:covered-table-cell/>
          <table:table-cell office:value-type="float" office:value="237447.86" table:style-name="ce4">
            <text:p>237447,8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5:0107004:4777</text:p>
          </table:table-cell>
          <table:covered-table-cell/>
          <table:table-cell office:value-type="float" office:value="296800.34999999998" table:style-name="ce4">
            <text:p>296800,3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20:0602005:6394</text:p>
          </table:table-cell>
          <table:covered-table-cell/>
          <table:table-cell office:value-type="float" office:value="10886966.65" table:style-name="ce4">
            <text:p>10886966,6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3:2001004:486</text:p>
          </table:table-cell>
          <table:covered-table-cell/>
          <table:table-cell office:value-type="float" office:value="1410357.43" table:style-name="ce4">
            <text:p>1410357,4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3:2001004:501</text:p>
          </table:table-cell>
          <table:covered-table-cell/>
          <table:table-cell office:value-type="float" office:value="1866619.74" table:style-name="ce4">
            <text:p>1866619,7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3:2001004:503</text:p>
          </table:table-cell>
          <table:covered-table-cell/>
          <table:table-cell office:value-type="float" office:value="2231543.67" table:style-name="ce4">
            <text:p>2231543,6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3:2001004:525</text:p>
          </table:table-cell>
          <table:covered-table-cell/>
          <table:table-cell office:value-type="float" office:value="1421274.18" table:style-name="ce4">
            <text:p>1421274,1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3:2001004:495</text:p>
          </table:table-cell>
          <table:covered-table-cell/>
          <table:table-cell office:value-type="float" office:value="2250626.23" table:style-name="ce4">
            <text:p>2250626,2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3:2001004:502</text:p>
          </table:table-cell>
          <table:covered-table-cell/>
          <table:table-cell office:value-type="float" office:value="1397183.99" table:style-name="ce4">
            <text:p>1397183,9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3:2001004:491</text:p>
          </table:table-cell>
          <table:covered-table-cell/>
          <table:table-cell office:value-type="float" office:value="1870030.78" table:style-name="ce4">
            <text:p>1870030,7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3:2001004:500</text:p>
          </table:table-cell>
          <table:covered-table-cell/>
          <table:table-cell office:value-type="float" office:value="1421274.18" table:style-name="ce4">
            <text:p>1421274,1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3:2001004:505</text:p>
          </table:table-cell>
          <table:covered-table-cell/>
          <table:table-cell office:value-type="float" office:value="1861489.04" table:style-name="ce4">
            <text:p>1861489,0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03:2001004:490</text:p>
          </table:table-cell>
          <table:covered-table-cell/>
          <table:table-cell office:value-type="float" office:value="1416914.13" table:style-name="ce4">
            <text:p>1416914,1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03:2001004:488</text:p>
          </table:table-cell>
          <table:covered-table-cell/>
          <table:table-cell office:value-type="float" office:value="2227684.62" table:style-name="ce4">
            <text:p>2227684,6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07:2701004:230</text:p>
          </table:table-cell>
          <table:covered-table-cell/>
          <table:table-cell office:value-type="float" office:value="116091.46" table:style-name="ce4">
            <text:p>116091,4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8:0801004:438</text:p>
          </table:table-cell>
          <table:covered-table-cell/>
          <table:table-cell office:value-type="float" office:value="1115624.6599999999" table:style-name="ce4">
            <text:p>1115624,6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8:0801004:439</text:p>
          </table:table-cell>
          <table:covered-table-cell/>
          <table:table-cell office:value-type="float" office:value="1538441.79" table:style-name="ce4">
            <text:p>1538441,7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8:0801004:440</text:p>
          </table:table-cell>
          <table:covered-table-cell/>
          <table:table-cell office:value-type="float" office:value="1132046.48" table:style-name="ce4">
            <text:p>1132046,4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8:0801004:442</text:p>
          </table:table-cell>
          <table:covered-table-cell/>
          <table:table-cell office:value-type="float" office:value="1115624.6599999999" table:style-name="ce4">
            <text:p>1115624,6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8:0801004:443</text:p>
          </table:table-cell>
          <table:covered-table-cell/>
          <table:table-cell office:value-type="float" office:value="1142945.3" table:style-name="ce4">
            <text:p>1142945,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08:0801004:444</text:p>
          </table:table-cell>
          <table:covered-table-cell/>
          <table:table-cell office:value-type="float" office:value="1123846.6200000001" table:style-name="ce4">
            <text:p>1123846,6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08:0801004:445</text:p>
          </table:table-cell>
          <table:covered-table-cell/>
          <table:table-cell office:value-type="float" office:value="1112879.08" table:style-name="ce4">
            <text:p>1112879,0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08:0801004:446</text:p>
          </table:table-cell>
          <table:covered-table-cell/>
          <table:table-cell office:value-type="float" office:value="1559562.71" table:style-name="ce4">
            <text:p>1559562,7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08:0801004:447</text:p>
          </table:table-cell>
          <table:covered-table-cell/>
          <table:table-cell office:value-type="float" office:value="1134774.8600000001" table:style-name="ce4">
            <text:p>1134774,8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8:0801004:448</text:p>
          </table:table-cell>
          <table:covered-table-cell/>
          <table:table-cell office:value-type="float" office:value="1123846.6200000001" table:style-name="ce4">
            <text:p>1123846,6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08:0801004:449</text:p>
          </table:table-cell>
          <table:covered-table-cell/>
          <table:table-cell office:value-type="float" office:value="1112879.08" table:style-name="ce4">
            <text:p>1112879,0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08:0801004:450</text:p>
          </table:table-cell>
          <table:covered-table-cell/>
          <table:table-cell office:value-type="float" office:value="1559562.71" table:style-name="ce4">
            <text:p>1559562,7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08:0801004:451</text:p>
          </table:table-cell>
          <table:covered-table-cell/>
          <table:table-cell office:value-type="float" office:value="1123846.6200000001" table:style-name="ce4">
            <text:p>1123846,6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08:0801004:452</text:p>
          </table:table-cell>
          <table:covered-table-cell/>
          <table:table-cell office:value-type="float" office:value="1112879.08" table:style-name="ce4">
            <text:p>1112879,0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08:0801004:453</text:p>
          </table:table-cell>
          <table:covered-table-cell/>
          <table:table-cell office:value-type="float" office:value="1559562.71" table:style-name="ce4">
            <text:p>1559562,7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08:0801004:454</text:p>
          </table:table-cell>
          <table:covered-table-cell/>
          <table:table-cell office:value-type="float" office:value="1121108.42" table:style-name="ce4">
            <text:p>1121108,4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8:0801004:455</text:p>
          </table:table-cell>
          <table:covered-table-cell/>
          <table:table-cell office:value-type="float" office:value="1132046.48" table:style-name="ce4">
            <text:p>1132046,4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8:0801004:456</text:p>
          </table:table-cell>
          <table:covered-table-cell/>
          <table:table-cell office:value-type="float" office:value="1112879.08" table:style-name="ce4">
            <text:p>1112879,0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08:0801004:457</text:p>
          </table:table-cell>
          <table:covered-table-cell/>
          <table:table-cell office:value-type="float" office:value="1134774.8600000001" table:style-name="ce4">
            <text:p>1134774,8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08:0801004:458</text:p>
          </table:table-cell>
          <table:covered-table-cell/>
          <table:table-cell office:value-type="float" office:value="1121108.42" table:style-name="ce4">
            <text:p>1121108,4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08:0801004:459</text:p>
          </table:table-cell>
          <table:covered-table-cell/>
          <table:table-cell office:value-type="float" office:value="1142945.3" table:style-name="ce4">
            <text:p>1142945,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08:0801004:460</text:p>
          </table:table-cell>
          <table:covered-table-cell/>
          <table:table-cell office:value-type="float" office:value="1123846.6200000001" table:style-name="ce4">
            <text:p>1123846,6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08:0801004:461</text:p>
          </table:table-cell>
          <table:covered-table-cell/>
          <table:table-cell office:value-type="float" office:value="1559562.71" table:style-name="ce4">
            <text:p>1559562,7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08:0801004:462</text:p>
          </table:table-cell>
          <table:covered-table-cell/>
          <table:table-cell office:value-type="float" office:value="1132046.48" table:style-name="ce4">
            <text:p>1132046,4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8:0801004:463</text:p>
          </table:table-cell>
          <table:covered-table-cell/>
          <table:table-cell office:value-type="float" office:value="1559562.71" table:style-name="ce4">
            <text:p>1559562,7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08:0801004:464</text:p>
          </table:table-cell>
          <table:covered-table-cell/>
          <table:table-cell office:value-type="float" office:value="1132046.48" table:style-name="ce4">
            <text:p>1132046,4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08:0801004:465</text:p>
          </table:table-cell>
          <table:covered-table-cell/>
          <table:table-cell office:value-type="float" office:value="1123846.6200000001" table:style-name="ce4">
            <text:p>1123846,6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08:0801004:467</text:p>
          </table:table-cell>
          <table:covered-table-cell/>
          <table:table-cell office:value-type="float" office:value="1559562.71" table:style-name="ce4">
            <text:p>1559562,7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08:0801004:468</text:p>
          </table:table-cell>
          <table:covered-table-cell/>
          <table:table-cell office:value-type="float" office:value="1121108.42" table:style-name="ce4">
            <text:p>1121108,4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08:0801004:469</text:p>
          </table:table-cell>
          <table:covered-table-cell/>
          <table:table-cell office:value-type="float" office:value="1115624.6599999999" table:style-name="ce4">
            <text:p>1115624,6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08:0801004:470</text:p>
          </table:table-cell>
          <table:covered-table-cell/>
          <table:table-cell office:value-type="float" office:value="1140224.27" table:style-name="ce4">
            <text:p>1140224,2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08:0801004:471</text:p>
          </table:table-cell>
          <table:covered-table-cell/>
          <table:table-cell office:value-type="float" office:value="1121108.42" table:style-name="ce4">
            <text:p>1121108,4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08:0801004:472</text:p>
          </table:table-cell>
          <table:covered-table-cell/>
          <table:table-cell office:value-type="float" office:value="1559562.71" table:style-name="ce4">
            <text:p>1559562,71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08:0801004:473</text:p>
          </table:table-cell>
          <table:covered-table-cell/>
          <table:table-cell office:value-type="float" office:value="1121108.42" table:style-name="ce4">
            <text:p>1121108,4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08:0801004:474</text:p>
          </table:table-cell>
          <table:covered-table-cell/>
          <table:table-cell office:value-type="float" office:value="1137500.79" table:style-name="ce4">
            <text:p>1137500,7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08:0801004:475</text:p>
          </table:table-cell>
          <table:covered-table-cell/>
          <table:table-cell office:value-type="float" office:value="1134774.8600000001" table:style-name="ce4">
            <text:p>1134774,8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08:0801004:476</text:p>
          </table:table-cell>
          <table:covered-table-cell/>
          <table:table-cell office:value-type="float" office:value="1132046.48" table:style-name="ce4">
            <text:p>1132046,4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08:0801004:477</text:p>
          </table:table-cell>
          <table:covered-table-cell/>
          <table:table-cell office:value-type="float" office:value="1137500.79" table:style-name="ce4">
            <text:p>1137500,7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08:0801004:478</text:p>
          </table:table-cell>
          <table:covered-table-cell/>
          <table:table-cell office:value-type="float" office:value="1115624.6599999999" table:style-name="ce4">
            <text:p>1115624,6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08:0801004:479</text:p>
          </table:table-cell>
          <table:covered-table-cell/>
          <table:table-cell office:value-type="float" office:value="1137500.79" table:style-name="ce4">
            <text:p>1137500,7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08:0801004:480</text:p>
          </table:table-cell>
          <table:covered-table-cell/>
          <table:table-cell office:value-type="float" office:value="1115624.6599999999" table:style-name="ce4">
            <text:p>1115624,6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08:0801004:481</text:p>
          </table:table-cell>
          <table:covered-table-cell/>
          <table:table-cell office:value-type="float" office:value="1115624.6599999999" table:style-name="ce4">
            <text:p>1115624,6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08:0801004:482</text:p>
          </table:table-cell>
          <table:covered-table-cell/>
          <table:table-cell office:value-type="float" office:value="1118367.77" table:style-name="ce4">
            <text:p>1118367,7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08:0801004:483</text:p>
          </table:table-cell>
          <table:covered-table-cell/>
          <table:table-cell office:value-type="float" office:value="1142945.3" table:style-name="ce4">
            <text:p>1142945,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08:0801004:484</text:p>
          </table:table-cell>
          <table:covered-table-cell/>
          <table:table-cell office:value-type="float" office:value="1115624.6599999999" table:style-name="ce4">
            <text:p>1115624,6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08:0801004:924</text:p>
          </table:table-cell>
          <table:covered-table-cell/>
          <table:table-cell office:value-type="float" office:value="1123846.6200000001" table:style-name="ce4">
            <text:p>1123846,6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19:1001002:7474</text:p>
          </table:table-cell>
          <table:covered-table-cell/>
          <table:table-cell office:value-type="float" office:value="358077.24" table:style-name="ce4">
            <text:p>358077,2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08:0801004:599</text:p>
          </table:table-cell>
          <table:covered-table-cell/>
          <table:table-cell office:value-type="float" office:value="2492861.0499999998" table:style-name="ce4">
            <text:p>2492861,0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08:0801004:600</text:p>
          </table:table-cell>
          <table:covered-table-cell/>
          <table:table-cell office:value-type="float" office:value="1473319.39" table:style-name="ce4">
            <text:p>1473319,3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08:0801004:601</text:p>
          </table:table-cell>
          <table:covered-table-cell/>
          <table:table-cell office:value-type="float" office:value="2104550.4300000002" table:style-name="ce4">
            <text:p>2104550,43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8:0801004:602</text:p>
          </table:table-cell>
          <table:covered-table-cell/>
          <table:table-cell office:value-type="float" office:value="2111972.64" table:style-name="ce4">
            <text:p>2111972,6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08:0801004:603</text:p>
          </table:table-cell>
          <table:covered-table-cell/>
          <table:table-cell office:value-type="float" office:value="2085934.77" table:style-name="ce4">
            <text:p>2085934,7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08:0801004:604</text:p>
          </table:table-cell>
          <table:covered-table-cell/>
          <table:table-cell office:value-type="float" office:value="1460446.34" table:style-name="ce4">
            <text:p>1460446,3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08:0801004:605</text:p>
          </table:table-cell>
          <table:covered-table-cell/>
          <table:table-cell office:value-type="float" office:value="1486158.26" table:style-name="ce4">
            <text:p>1486158,2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08:0801004:606</text:p>
          </table:table-cell>
          <table:covered-table-cell/>
          <table:table-cell office:value-type="float" office:value="2546052.58" table:style-name="ce4">
            <text:p>2546052,5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08:0801004:607</text:p>
          </table:table-cell>
          <table:covered-table-cell/>
          <table:table-cell office:value-type="float" office:value="1976257.26" table:style-name="ce4">
            <text:p>1976257,2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08:0801004:608</text:p>
          </table:table-cell>
          <table:covered-table-cell/>
          <table:table-cell office:value-type="float" office:value="2093391.35" table:style-name="ce4">
            <text:p>2093391,3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08:0801004:609</text:p>
          </table:table-cell>
          <table:covered-table-cell/>
          <table:table-cell office:value-type="float" office:value="2018203.49" table:style-name="ce4">
            <text:p>2018203,4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08:0801004:610</text:p>
          </table:table-cell>
          <table:covered-table-cell/>
          <table:table-cell office:value-type="float" office:value="2089664.78" table:style-name="ce4">
            <text:p>2089664,7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08:0801004:611</text:p>
          </table:table-cell>
          <table:covered-table-cell/>
          <table:table-cell office:value-type="float" office:value="2100834.17" table:style-name="ce4">
            <text:p>2100834,1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08:0801004:612</text:p>
          </table:table-cell>
          <table:covered-table-cell/>
          <table:table-cell office:value-type="float" office:value="1460446.34" table:style-name="ce4">
            <text:p>1460446,3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08:0801004:613</text:p>
          </table:table-cell>
          <table:covered-table-cell/>
          <table:table-cell office:value-type="float" office:value="2097114.48" table:style-name="ce4">
            <text:p>2097114,48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08:0801004:614</text:p>
          </table:table-cell>
          <table:covered-table-cell/>
          <table:table-cell office:value-type="float" office:value="2465958.8199999998" table:style-name="ce4">
            <text:p>2465958,8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08:0801004:615</text:p>
          </table:table-cell>
          <table:covered-table-cell/>
          <table:table-cell office:value-type="float" office:value="2108263.25" table:style-name="ce4">
            <text:p>2108263,2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08:0801004:616</text:p>
          </table:table-cell>
          <table:covered-table-cell/>
          <table:table-cell office:value-type="float" office:value="2465958.8199999998" table:style-name="ce4">
            <text:p>2465958,8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08:0801004:617</text:p>
          </table:table-cell>
          <table:covered-table-cell/>
          <table:table-cell office:value-type="float" office:value="1957050.62" table:style-name="ce4">
            <text:p>1957050,6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08:0801004:618</text:p>
          </table:table-cell>
          <table:covered-table-cell/>
          <table:table-cell office:value-type="float" office:value="1991559.4" table:style-name="ce4">
            <text:p>1991559,4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08:0801004:619</text:p>
          </table:table-cell>
          <table:covered-table-cell/>
          <table:table-cell office:value-type="float" office:value="2082201.32" table:style-name="ce4">
            <text:p>2082201,32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08:0801004:620</text:p>
          </table:table-cell>
          <table:covered-table-cell/>
          <table:table-cell office:value-type="float" office:value="2459201.16" table:style-name="ce4">
            <text:p>2459201,1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08:0801004:621</text:p>
          </table:table-cell>
          <table:covered-table-cell/>
          <table:table-cell office:value-type="float" office:value="1980088.05" table:style-name="ce4">
            <text:p>1980088,05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08:0801004:622</text:p>
          </table:table-cell>
          <table:covered-table-cell/>
          <table:table-cell office:value-type="float" office:value="2100834.17" table:style-name="ce4">
            <text:p>2100834,17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08:0801004:623</text:p>
          </table:table-cell>
          <table:covered-table-cell/>
          <table:table-cell office:value-type="float" office:value="1464741.16" table:style-name="ce4">
            <text:p>1464741,16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15:0301028:298</text:p>
          </table:table-cell>
          <table:covered-table-cell/>
          <table:table-cell office:value-type="float" office:value="57034606.689999998" table:style-name="ce4">
            <text:p>57034606,69</text:p>
          </table:table-cell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8:0801004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0:4501014:3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1006:13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10:43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10:43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10:43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6007:6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2:27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1001002:27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1001002:27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1001002:27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1001002:27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1001002:27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28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28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1001002:77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0801004:4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606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8:0602005:15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0801004:3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0801004:4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0801004:4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8:0801004:4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0801004:4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8:0801004:4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0801004:9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0801004:4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0801004:3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0801004:9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0801004:4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0801004:9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0801004: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8:0801004:4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0801004:9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0801004: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0801004: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8:0801004:9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0801004:9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1:3501008: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0801004:4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0801004:9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0801004: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0801004:4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0801004:4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0801004: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8:0801004:4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0801004:4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801004:9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0801004:9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0801004:4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1:3501006:9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0801004:9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801004:9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8:0801004:4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8:0801004:4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0801004:4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0801004:4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0801004:9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8:0801004:9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0801004:3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0801004:4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0801004:4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0801004:9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1:3501006: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8009:1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0:4502014:1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09:4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10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5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8009: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8:0801004:4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4502014: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4502014:2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0801004:4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4501023: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0:4502014:2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0801004:9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4502014:2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4502014:2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3:21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4002:16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7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3001:15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3001:16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3004:25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3:16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6:40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6:40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1:37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5:70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0801004:3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0801004: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0801004: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0801004:3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8:0801004: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0801004: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0801004:3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0801004:3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0801004: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0801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0801004:8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3008:39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3008:43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0801004:4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1:3501004:5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701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201004:6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0801004: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1701006:4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1001002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5:0102018:20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0102018:20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16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16:20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4002:16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0401001:120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2:33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401002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6102001:8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7004:47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6009:2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0801004:4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8002:9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3004:26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8006:5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4:23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3:40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0801004:9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6001:16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12:13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4501044:11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5:55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1015:18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7:4501005:1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5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15:7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3:31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3:24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7021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13:13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1701003:6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401010:1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3010:30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6056:3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4:2201006:4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1006:26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2:1701010:13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4:2201006:4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4501044:11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3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7:0402013:2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1016:9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1:3501004:10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3008:8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3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8:0801004:9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8:0801004:9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8:0801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8:0801004:9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8:0801004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0801004:5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0801004:5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0801004:5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0801004:5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8:0801004:5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0801004:5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0801004:5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0801004:5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8:0801004:5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0801004:5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8:0801004:5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8:0801004:5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0801004:5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8:0801004:5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0801004:5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0801004:11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0801004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0801004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0801004:6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0801004:6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8:0801004:6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0801004:6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0801004:6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0801004:6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8:0801004:6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8:0801004:6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8:0801004:6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0801004:6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8:0801004:6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8:0801004:6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8:0801004:6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8:0801004:5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8:0801004:5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8:0801004:5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8:0801004:5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0801004:5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8:0801004:5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8:0801004:5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8:0801004:5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8:0801004:5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8:0801004:5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8:0801004:5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8:0801004:5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8:0801004:5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8:0801004:5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8:0801004:5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8:0801004:5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8:0801004:5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8:0801004:5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0801004:5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8:0801004:5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8:0801004:5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8:0801004:5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0801004:5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8:0801004:5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8:0801004:11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8:0801004:11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8:0801004:11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8:0801004:11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8:0801004:1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8:0801004:1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8:0801004:14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8:0801004:6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8:0801004:6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8:0801004:6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0801004:6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8:0801004:6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8:0801004:6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8:0801004:6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8:0801004:6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8:0801004:6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8:0801004:6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8:0801004:6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8:0801004:6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8:0801004:6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8:0801004:6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8:0801004:6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8:0801004:6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8:0801004:6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8:0801004:6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8:0801004:11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8:0801004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8:0801004:8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8:0801004:8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8:0801004:8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8:0801004:8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8:0801004:8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8:0801004:8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8:0801004:8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8:0801004:8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8:0801004:8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8:0801004:8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8:0801004:8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8:080100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8:0801004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8:0801004:10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8:0801004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8:0801004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8:0801004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8:0801004:11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8:0801004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8:0801004:5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8:0801004:5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8:0801004:5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8:0801004:5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8:0801004:5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8:0801004:5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8:0801004:5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8:0801004:5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8:0801004:5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8:0801004:5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8:0801004:5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8:0801004:5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8:0801004:5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8:0801004:5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8:0801004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8:0801004:11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8:0801004:12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8:0801004:12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8:0801004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8:0801004:9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8:0801004:9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8:0801004:9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8:0801004:9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8:0801004:9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8:0801004:9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8:0801004:9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8:0801004:9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8:0801004:9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0801004:9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8:0801004:9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8:0801004:9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8:0801004:9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8:0801004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8:0801004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8:0801004:12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8:0801004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8:0801004:12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8:0801004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8:0801004:9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8:0801004:9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8:0801004:9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8:0801004:9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8:0801004:9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8:0801004:9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8:0801004:8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8:0801004:8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8:0801004:8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8:0801004:8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8:0801004:8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8:0801004:8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8:0801004:8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8:0801004:8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8:0801004:9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8:0801004:9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8:0801004:9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8:0801004:9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8:0801004:9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8:0801004:9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8:0801004:9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8:0801004:9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8:0801004:6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8:0801004:6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8:0801004:6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8:0801004:6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8:0801004:6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8:0801004:6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8:0801004:6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8:0801004:6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8:0801004:6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8:0801004:6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8:0801004:6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8:0801004:6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8:0801004:9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8:0801004:9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8:0801004:9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8:0801004:9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8:0801004:9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8:0801004:9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8:0801004:9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8:0801004:9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8:0801004:9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8:0801004:9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8:0801004:9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8:0801004:9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8:0801004:9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8:0801004:9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8:0801004:9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8:0801004:9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8:0801004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8:0801004:5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8:0801004:5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8:0801004:5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8:0801004:5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8:0801004:5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8:0801004:5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8:0801004:5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8:0801004:5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8:0801004:5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8:0801004:5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8:0801004:5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8:0801004:5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8:0801004:5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8:0801004:5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8:0801004:5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8:0801004:5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8:0801004:5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8:0801004:5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8:0801004:5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8:0801004:5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8:0801004:5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8:0801004:5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8:0801004:5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8:0801004:5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8:0801004:5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8:0801004:5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8:0801004:5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8:0801004:5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8:0801004:5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8:0801004:5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8:0801004:5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8:0801004:5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8:0801004:5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8:0801004:5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8:0801004:5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8:0801004:5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8:0801004:5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8:0801004:5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8:0801004:5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8:0801004:8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8:0801004:8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8:0801004:8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8:0801004:8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8:0801004:8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8:0801004:8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8:0801004:8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8:08010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8:0801004:8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8:0801004:8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8:0801004:8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8:0801004:8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8:0801004:8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8:0801004:8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8:0801004:8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8:0801004:8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8:0801004:8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8:0801004:8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8:0801004:8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8:0801004:8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8:0801004:8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8:0801004:8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8:0801004:8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8:0801004:8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8:0801004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8:0801004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8:0801004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8:0801004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8:0801004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8:0801004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8:0801004:1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8:0801004:11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8:0801004:14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8:0801004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8:0801004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8:0801004:5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8:0801004:5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8:0801004:5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8:0801004:5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3008:45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3008:45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3008:45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3008:50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8:0801004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7:43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07:42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6:41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07:42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3008:43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3008:43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3008:43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3008:43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3008:43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3008:43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3008:43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3008:43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3008:43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3008:43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3008:43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3008:43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3008:43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3008:43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3008:43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3008:43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3008:43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3008:4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3008:43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3008:43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3008:43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3008:43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3008:43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3008:43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3008:43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3008:43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3008:43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103008:43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3008:43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3008:43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3008:43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3008:43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3008:43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3008:43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3008:43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3008:43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5:0103008:43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103008:43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3008:43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3008:43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3008:43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3008:43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3008:43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3008:43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3008:43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3008:43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3008:43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3008:43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3008:43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3008:43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3008:43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3008:43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3008:4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3008:43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3008:43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3008:43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3008:43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3008:4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3008:43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3008:43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3008:43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3008:43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3008:4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5:0103008:43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3008:43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103008:4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103008:43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3008:43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5:0103008:43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3008:4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3008:4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3008:4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3008:4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3008:43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3008:43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3008:4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5:0103008:4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103008:4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103008:43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3008:43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3008:4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3008:43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103008:43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3008:4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3008:4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3008:43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3008:43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3008:4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3008:4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3008:43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3008:43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3008:43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3008:43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103008:4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103008:43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103008:44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103008:44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103008:44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103008:44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3008:44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103008:44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103008:44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103008:44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103008:44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103008:44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103008:44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103008:4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103008:4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103008:44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3008:44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3008:44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3008:44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103008:44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103008:44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103008:44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3008:44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103008:44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103008:44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3008:44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103008:44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103008:45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3008:45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103008:45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3008:45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103008:45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3008:45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103008:45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103008:45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3008:45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103008:45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103008:45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3008:45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3008:45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3008:45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3008:45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103008:45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3008:45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3008:45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3008:45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3008:45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3008:45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3008:45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103008:45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3008:45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3008:45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3008:45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3008:46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3008:46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3008:46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3008:46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3008:46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3008:46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3008:46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103008:46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3008:46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3008:46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3008:46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3008:46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103008:46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103008:46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103008:46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103008:4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3008:46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3008:46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103008:46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3008:46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3008:46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3008:46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3008:46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3008:46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3008:46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3008:46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3008:46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3008:46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103008:46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103008:46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3008:46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3008:46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3008:46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103008:46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5:0103008:46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3008:46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103008:46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3008:46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103008:46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3008:46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3008:46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3008:46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103008:46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103008:46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103008:46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3008:46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103008:46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3008:46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103008:46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103008:46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3008:46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3008:46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103008:46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103008:44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103008:44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3008:44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3008:4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3008:44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3008:44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3008:44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3008:44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3008:44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3008:44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3008:44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3008:44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3008:44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3008:44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3008:44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3008:44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3008:44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3008:44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3008:44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3008:44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3008:44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103008:44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5:0103008:44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5:0103008:44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103008:44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103008:44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5:0103008:44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5:0103008:44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103008:44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103008:44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103008:44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103008:44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103008:44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103008:44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103008:44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103008:44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3008:44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103008:44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103008:44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3008:44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3008:44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103008:44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103008:44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3008:44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3008:44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103008:44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103008:44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103008:44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103008:44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3008:44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3008:44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103008:44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103008:44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3008:44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103008:44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103008:44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103008:44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103008:44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103008:44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103008:44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3008:44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103008:44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103008:44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103008:44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103008:44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103008:44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103008:44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103008:44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103008:44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5:0103008:44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103008:44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103008:44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5:0103008:44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5:0103008:44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5:0103008:44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5:0103008:45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103008:45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5:0103008:45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5:0103008:45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5:0103008:45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5:0103008:45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5:0103008:45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5:0103008:45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5:0103008:45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5:0103008:45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103008:45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5:0103008:45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5:0103008:45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5:0103008:45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5:0103008:45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5:0103008:45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5:0103008:45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5:0103008:45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5:0103008:45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103008:45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5:0103008:45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5:0103008:45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5:0103008:45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5:0103008:45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5:0103008:45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103008:45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103008:45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5:0103008:45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5:0103008:45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5:0103008:45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5:0103008:45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5:0103008:45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5:0103008:45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5:0103008:45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5:0103008:45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5:0103008:45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5:0103008:45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5:0103008:45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5:0103008:45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5:0103008:45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103008:45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103008:45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103008:45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103008:45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103008:45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103008:45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103008:45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103008:45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103008:45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5:0103008:45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5:0103008:45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5:0103008:45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5:0103008:45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5:0103008:45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5:0103008:45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5:0103008:45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5:0103008:45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5:0103008:45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5:0103008:45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5:0103008:45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5:0103008:45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5:0103008:45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5:0103008:45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5:0103008:39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5:0103008:39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5:0103008:39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5:0103008:39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5:0103008:39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5:0103008:39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5:0103008:39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5:0103008:39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5:0103008:39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5:0103008:39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5:0103008:39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5:0103008:39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5:0103008:39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5:0103008:39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5:0103008:39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5:0103008:39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5:0103008:39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5:0103008:39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5:0103008:39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5:0103008:39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5:0103008:39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5:0103008:39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5:0103008:39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5:0103008:39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5:0103008:39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5:0103008:39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5:0103008:39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5:0103008:39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5:0103008:39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5:0103008:39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5:0103008:39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5:0103008:39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5:0103008:39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5:0103008:39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5:0103008:39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5:0103008:39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5:0103008:39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5:0103008:39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5:0103008:39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5:0103008:39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5:0103008:39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5:0103008:39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5:0103008:39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5:0103008:39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5:0103008:39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5:0103008:39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5:0103008:39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5:0103008:39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5:0103008:39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5:0103008:39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5:0103008:39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5:0103008:39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5:0103008:39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5:0103008:39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5:0103008:39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5:0103008:39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5:0103008:39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5:0103008:40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5:0103008:40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5:0103008:40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5:0103008:40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5:0103008:40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5:0103008:40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5:0103008:40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5:0103008:40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5:0103008:40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5:0103008:40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5:0103008:40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5:0103008:40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5:0103008:40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5:0103008:40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5:0103008:40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5:0103008:40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5:0103008:40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5:0103008:40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5:0103008:40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5:0103008:40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5:0103008:4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5:0103008:40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5:0103008:40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5:0103008:40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5:0103008:40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5:0103008:40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5:0103008:40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5:0103008:40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5:0103008:40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103008:40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5:0103008:40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5:0103008:40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5:0103008:40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5:0103008:40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5:0103008:40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5:0103008:40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5:0103008:40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5:0103008:40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5:0103008:40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5:0103008:40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5:0103008:40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5:0103008:40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5:0103008:40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5:0103008:40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5:0103008:41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5:0103008:41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5:0103008:41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5:0103008:41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5:0103008:41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5:0103008:41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5:0103008:41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5:0103008:4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5:0103008:41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5:0103008:42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5:0103008:42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5:0103008:42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5:0103008:42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5:0103008:42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5:0103008:42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5:0103008:42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5:0103008:42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5:0103008:42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5:0103008:42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5:0103008:42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5:0103008:42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5:0103008:42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5:0103008:42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5:0103008:42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5:0103008:42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5:0103008:42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5:0103008:42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5:0103008:42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5:0103008:42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5:0103008:42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5:0103008:42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5:0103008:42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5:0103008:42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5:0103008:42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5:0103008:42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5:0103008:42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5:0103008:42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5:0103008:42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5:0103008:42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5:0103008:42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5:0103008:42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5:0103008:42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5:0103008:42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5:0103008:42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5:0103008:42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5:0103008:42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5:0103008:42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5:0103008:42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5:0103008:42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5:0103008:42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5:0103008:42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5:0103008:42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5:0103008:42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5:0103008:42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5:0103008:42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5:0103008:42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5:0103008:42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5:0103008:42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5:0103008:42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5:0103008:42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5:0103008:42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103008:42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5:0103008:42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5:0103008:42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5:0103008:42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5:0103008:42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5:0103008:42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5:0103008:42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5:0103008:40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5:0103008:40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5:0103008:40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5:0103008:40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5:0103008:40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5:0103008:40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5:0103008:40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5:0103008:40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5:0103008:40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5:0103008:40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5:0103008:40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5:0103008:40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5:0103008:40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5:0103008:40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5:0103008:40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5:0103008:40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5:0103008:40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5:0103008:40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5:0103008:40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5:0103008:40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5:0103008:40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5:0103008:40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5:0103008:40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5:0103008:40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5:0103008:40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5:0103008:40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5:0103008:40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5:0103008:40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5:0103008:40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5:0103008:40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5:0103008:40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5:0103008:40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5:0103008:40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5:0103008:40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5:0103008:40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5:0103008:40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5:0103008:40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5:0103008:40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5:0103008:40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5:0103008:40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5:0103008:40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5:0103008:40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5:0103008:41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5:0103008:41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5:0103008:41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5:0103008:41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5:0103008:41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5:0103008:41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5:0103008:41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5:0103008:41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5:0103008:41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5:0103008:41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5:0103008:41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5:0103008:41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5:0103008:41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5:0103008:41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5:0103008:41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5:0103008:41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5:0103008:41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5:0103008:41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5:0103008:41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5:0103008:41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5:0103008:41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5:0103008:41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5:0103008:41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5:0103008:41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5:0103008:41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5:0103008:41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5:0103008:41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5:0103008:41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5:0103008:41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5:0103008:41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5:0103008:41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5:0103008:41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5:0103008:41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5:0103008:41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5:0103008:41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5:0103008:41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5:0103008:41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5:0103008:41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5:0103008:41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5:0103008:41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5:0103008:41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5:0103008:41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5:0103008:41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5:0103008:41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5:0103008:41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5:0103008:41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5:0103008:41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5:0103008:41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5:0103008:41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5:0103008:41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5:0103008:41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5:0103008:41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5:0103008:4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5:0103008:41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5:0103008:4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5:0103008:41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5:0103008:41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5:0103008:4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5:0103008:41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5:0103008:41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5:0103008:41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5:0103008:4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5:0103008:41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5:0103008:41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5:0103008:41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5:0103008:41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5:0103008:41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5:0103008:41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5:0103008:41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5:0103008:41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5:0103008:41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5:0103008:41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5:0103008:41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5:0103008:41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5:0103008:41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5:0103008:41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5:0103008:42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5:0103008:42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5:0103008:42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05:0103008:4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05:0103008:42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05:0103008:42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05:0103008:42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05:0103008:42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05:0103008:42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05:0103008:42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05:0103008:42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05:0103008:42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05:0103008:42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05:0103008:42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05:0103008:4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05:0103008:42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05:0103008:42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05:0103008:42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20:0601007:21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20:0603003:1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05:020101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05:0105016:9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20:0602012:38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20:0602001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20:0602003:41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8:0801004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08:0801004:12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08:0801004:13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08:0801004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08:0801004:9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08:0801004:6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08:0801004:6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08:0801004:6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08:0801004:6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08:0801004:6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08:0801004:6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08:0801004:6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08:0801004:6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07:45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05:0105005:6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20:0602010:44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05:0103008:45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05:0103008:45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05:0103008:45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05:0103008:45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05:0103008:45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05:0103008:45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20:1001002:86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20:1001002:86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05:0103008:42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05:0103008:42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05:0103008:42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05:0103008:42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05:0103008:42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5:0103008:42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8:0801004:13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8:0801004:14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8:0801004:13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08:0801004:4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08:0801004:4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20:0608009:6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20:0608009:6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20:0607002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05:0201022:48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20:0603005:17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20:0608009:6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20:0603003:12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16:0000000:8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0:4501037:1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20:0603001:15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20:0603001:15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08:0801004:7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8:0801004:7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8:0801004:7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8:0801004:7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08:0801004:8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08:0801004:8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8:0801004:8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8:0801004:8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8:0801004:8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8:0801004:8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8:08010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8:0801004:8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8:0801004:11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8:0801004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08:0801004:7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08:0801004:7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08:0801004:7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08:0801004:7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08:0801004:7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8:0801004:8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8:0801004:8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8:0801004:8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8:0801004:8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8:0801004:8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8:0801004:8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8:0801004:8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8:0801004:8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8:0801004:8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8:0801004:8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08:0801004:8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08:0801004:8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08:0801004:8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08:0801004:8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08:0801004:8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08:0801004:8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08:0801004:8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08:0801004:8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08:0801004:8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08:0801004:8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08:0801004:8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08:0801004:8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08:0801004:8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08:0801004:8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08:0801004:8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08:0801004:8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08:0801004:8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08:0801004:8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08:0801004:8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08:0801004:11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08:0801004:7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08:0801004:7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08:0801004:7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08:0801004:7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08:0801004:7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08:0801004:7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08:0801004:7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08:0801004:7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08:0801004:7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8:0801004:7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08:0801004:7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08:0801004:7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8:0801004:7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08:0801004:7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08:0801004:7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08:0801004:7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08:0801004:7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08:0801004:7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08:0801004:7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08:0801004:7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08:0801004:7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08:0801004:7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08:0801004:7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08:0801004:7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08:0801004:7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08:0801004:7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08:0801004:7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08:0801004:8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08:0801004:8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08:0801004:8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08:0801004:8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4.2025</text:p>
          </table:table-cell>
          <table:covered-table-cell/>
          <table:table-cell office:value-type="string" table:style-name="ce4">
            <text:p>21.04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e 63 2e 9e c0 70 ec ef 5e dc 59 cf d8 0d fc 1a 42 d6 eb a1 9a 6f d0 a0 b5 17 09 cb e2 8e ca 3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0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5-07T09:17:59Z</meta:creation-date>
    <dc:date>2025-05-07T11:06:43Z</dc:date>
    <meta:print-date>2025-05-07T11:05:51Z</meta:print-date>
  </office:meta>
</office:document-meta>
</file>