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67</text:p>
          </table:table-cell>
          <table:table-cell table:number-columns-repeated="4" table:style-name="ce2"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7">
            <text:p>2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220</text:p>
          </table:table-cell>
          <table:covered-table-cell/>
          <table:table-cell office:value-type="float" office:value="83174" table:style-name="ce11">
            <text:p>83174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1013</text:p>
          </table:table-cell>
          <table:covered-table-cell/>
          <table:table-cell office:value-type="float" office:value="4985.1000000000004" table:style-name="ce11">
            <text:p>4985,1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606001:640</text:p>
          </table:table-cell>
          <table:covered-table-cell/>
          <table:table-cell office:value-type="float" office:value="9406381.4900000002" table:style-name="ce11">
            <text:p>9406381,49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6:0401001:815</text:p>
          </table:table-cell>
          <table:covered-table-cell/>
          <table:table-cell office:value-type="float" office:value="2344898.92" table:style-name="ce11">
            <text:p>2344898,9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0601004:93</text:p>
          </table:table-cell>
          <table:covered-table-cell/>
          <table:table-cell office:value-type="float" office:value="18571.02" table:style-name="ce11">
            <text:p>18571,0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1901004:362</text:p>
          </table:table-cell>
          <table:covered-table-cell/>
          <table:table-cell office:value-type="float" office:value="95619.05" table:style-name="ce11">
            <text:p>95619,0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2101004:486</text:p>
          </table:table-cell>
          <table:covered-table-cell/>
          <table:table-cell office:value-type="float" office:value="75179.839999999997" table:style-name="ce11">
            <text:p>75179,8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0000000:37</text:p>
          </table:table-cell>
          <table:covered-table-cell/>
          <table:table-cell office:value-type="float" office:value="5829686.1600000001" table:style-name="ce11">
            <text:p>5829686,1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201005:368</text:p>
          </table:table-cell>
          <table:covered-table-cell/>
          <table:table-cell office:value-type="float" office:value="124073.04" table:style-name="ce11">
            <text:p>124073,0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4901009:6</text:p>
          </table:table-cell>
          <table:covered-table-cell/>
          <table:table-cell office:value-type="float" office:value="36909.72" table:style-name="ce11">
            <text:p>36909,7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5501002:6497</text:p>
          </table:table-cell>
          <table:covered-table-cell/>
          <table:table-cell office:value-type="float" office:value="37215.5" table:style-name="ce11">
            <text:p>37215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1:2401001:697</text:p>
          </table:table-cell>
          <table:covered-table-cell/>
          <table:table-cell office:value-type="float" office:value="21875.47" table:style-name="ce11">
            <text:p>21875,4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1:3501004:121</text:p>
          </table:table-cell>
          <table:covered-table-cell/>
          <table:table-cell office:value-type="float" office:value="5033.88" table:style-name="ce11">
            <text:p>5033,8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3101019:54</text:p>
          </table:table-cell>
          <table:covered-table-cell/>
          <table:table-cell office:value-type="float" office:value="97006.42" table:style-name="ce11">
            <text:p>97006,4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105005:231</text:p>
          </table:table-cell>
          <table:covered-table-cell/>
          <table:table-cell office:value-type="float" office:value="719023.2" table:style-name="ce11">
            <text:p>719023,2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6:0401001:1823</text:p>
          </table:table-cell>
          <table:covered-table-cell/>
          <table:table-cell office:value-type="float" office:value="62084.94" table:style-name="ce11">
            <text:p>62084,9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7:0102002:207</text:p>
          </table:table-cell>
          <table:covered-table-cell/>
          <table:table-cell office:value-type="float" office:value="1476.95" table:style-name="ce11">
            <text:p>1476,9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8:0602005:200</text:p>
          </table:table-cell>
          <table:covered-table-cell/>
          <table:table-cell office:value-type="float" office:value="60470.85" table:style-name="ce11">
            <text:p>60470,8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1001002:7473</text:p>
          </table:table-cell>
          <table:covered-table-cell/>
          <table:table-cell office:value-type="float" office:value="9972.93" table:style-name="ce11">
            <text:p>9972,93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1002001:9</text:p>
          </table:table-cell>
          <table:covered-table-cell/>
          <table:table-cell office:value-type="float" office:value="58300.959999999999" table:style-name="ce11">
            <text:p>58300,9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202040:238</text:p>
          </table:table-cell>
          <table:covered-table-cell/>
          <table:table-cell office:value-type="float" office:value="85108.46" table:style-name="ce11">
            <text:p>85108,4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2002:3407</text:p>
          </table:table-cell>
          <table:covered-table-cell/>
          <table:table-cell office:value-type="float" office:value="34470" table:style-name="ce11">
            <text:p>3447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3001:1773</text:p>
          </table:table-cell>
          <table:covered-table-cell/>
          <table:table-cell office:value-type="float" office:value="30315.33" table:style-name="ce11">
            <text:p>30315,33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0607002:1179</text:p>
          </table:table-cell>
          <table:covered-table-cell/>
          <table:table-cell office:value-type="float" office:value="25250.16" table:style-name="ce13">
            <text:p>25250,1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0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1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1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1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0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7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9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901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901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901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9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901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901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9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901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901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4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4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22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2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1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1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5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809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2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2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2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2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2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2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2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2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201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201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2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201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6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8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801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801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8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8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8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8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8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801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801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8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8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8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8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8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8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8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8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8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8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801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8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8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8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801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8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8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8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80100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801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801004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8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801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8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801004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801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801004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801004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801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80100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8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4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5501002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1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1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1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102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450102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45010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4501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4501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4501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4501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450104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45010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450104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450203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4502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4502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4502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450203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450203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450205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45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450205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4502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1:17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1:2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2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100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10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2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2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4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402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402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404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404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40500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40701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40701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40701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7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7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703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100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1004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number-columns-spanned="3" table:number-rows-spanned="1" table:style-name="ce20">
            <text:p>11:20:1001002:77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 table:style-name="ce1"/>
        </table:table-row>
        <table:table-row table:number-rows-repeated="5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6 31 68 92 86 fb d5 3d 90 8a b2 7d d2 d5 9e 65 96 5b 84 c0 21 af 86 26 10 aa 4f cf a4 63 1a e7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5-07T06:32:45Z</meta:creation-date>
    <dc:date>2025-05-07T07:48:34Z</dc:date>
    <meta:print-date>2025-05-07T07:47:42Z</meta:print-date>
  </office:meta>
</office:document-meta>
</file>