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84</text:p>
          </table:table-cell>
          <table:table-cell table:number-columns-repeated="4" table:style-name="ce2"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7">
            <text:p>3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2:492</text:p>
          </table:table-cell>
          <table:covered-table-cell/>
          <table:table-cell office:value-type="float" office:value="18445" table:style-name="ce11">
            <text:p>18445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2:164</text:p>
          </table:table-cell>
          <table:covered-table-cell/>
          <table:table-cell office:value-type="float" office:value="135044.07999999999" table:style-name="ce11">
            <text:p>135044,08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3:103</text:p>
          </table:table-cell>
          <table:covered-table-cell/>
          <table:table-cell office:value-type="float" office:value="415639.8" table:style-name="ce11">
            <text:p>415639,8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5:21</text:p>
          </table:table-cell>
          <table:covered-table-cell/>
          <table:table-cell office:value-type="float" office:value="181199.2" table:style-name="ce11">
            <text:p>181199,2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5701001:142</text:p>
          </table:table-cell>
          <table:covered-table-cell/>
          <table:table-cell office:value-type="float" office:value="45918.080000000002" table:style-name="ce11">
            <text:p>45918,08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65</text:p>
          </table:table-cell>
          <table:covered-table-cell/>
          <table:table-cell office:value-type="float" office:value="141960.6" table:style-name="ce11">
            <text:p>141960,6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5701001:68</text:p>
          </table:table-cell>
          <table:covered-table-cell/>
          <table:table-cell office:value-type="float" office:value="100592.8" table:style-name="ce11">
            <text:p>100592,8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5701001:69</text:p>
          </table:table-cell>
          <table:covered-table-cell/>
          <table:table-cell office:value-type="float" office:value="126120" table:style-name="ce11">
            <text:p>126120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601004:483</text:p>
          </table:table-cell>
          <table:covered-table-cell/>
          <table:table-cell office:value-type="float" office:value="201840" table:style-name="ce11">
            <text:p>201840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504001:380</text:p>
          </table:table-cell>
          <table:covered-table-cell/>
          <table:table-cell office:value-type="float" office:value="96949.53" table:style-name="ce11">
            <text:p>96949,53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1370</text:p>
          </table:table-cell>
          <table:covered-table-cell/>
          <table:table-cell office:value-type="float" office:value="772698.42" table:style-name="ce11">
            <text:p>772698,42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4:36</text:p>
          </table:table-cell>
          <table:covered-table-cell/>
          <table:table-cell office:value-type="float" office:value="648876.84" table:style-name="ce11">
            <text:p>648876,84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33</text:p>
          </table:table-cell>
          <table:covered-table-cell/>
          <table:table-cell office:value-type="float" office:value="2509872.12" table:style-name="ce11">
            <text:p>2509872,12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601001:315</text:p>
          </table:table-cell>
          <table:covered-table-cell/>
          <table:table-cell office:value-type="float" office:value="31832.15" table:style-name="ce11">
            <text:p>31832,15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8:331</text:p>
          </table:table-cell>
          <table:covered-table-cell/>
          <table:table-cell office:value-type="float" office:value="143928" table:style-name="ce11">
            <text:p>143928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001001:275</text:p>
          </table:table-cell>
          <table:covered-table-cell/>
          <table:table-cell office:value-type="float" office:value="70663.429999999993" table:style-name="ce11">
            <text:p>70663,43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4601001:332</text:p>
          </table:table-cell>
          <table:covered-table-cell/>
          <table:table-cell office:value-type="float" office:value="108666.09" table:style-name="ce11">
            <text:p>108666,09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801001:995</text:p>
          </table:table-cell>
          <table:covered-table-cell/>
          <table:table-cell office:value-type="float" office:value="1890809.57" table:style-name="ce11">
            <text:p>1890809,57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301001:1231</text:p>
          </table:table-cell>
          <table:covered-table-cell/>
          <table:table-cell office:value-type="float" office:value="87632.2" table:style-name="ce11">
            <text:p>87632,2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301001:1302</text:p>
          </table:table-cell>
          <table:covered-table-cell/>
          <table:table-cell office:value-type="float" office:value="29" table:style-name="ce11">
            <text:p>29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401001:80</text:p>
          </table:table-cell>
          <table:covered-table-cell/>
          <table:table-cell office:value-type="float" office:value="71478.81" table:style-name="ce11">
            <text:p>71478,81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3501001:187</text:p>
          </table:table-cell>
          <table:covered-table-cell/>
          <table:table-cell office:value-type="float" office:value="1088832.6399999999" table:style-name="ce11">
            <text:p>1088832,64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3501001:389</text:p>
          </table:table-cell>
          <table:covered-table-cell/>
          <table:table-cell office:value-type="float" office:value="35396.9" table:style-name="ce11">
            <text:p>35396,9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3501001:390</text:p>
          </table:table-cell>
          <table:covered-table-cell/>
          <table:table-cell office:value-type="float" office:value="39606.58" table:style-name="ce11">
            <text:p>39606,58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6:626</text:p>
          </table:table-cell>
          <table:covered-table-cell/>
          <table:table-cell office:value-type="float" office:value="6436.24" table:style-name="ce11">
            <text:p>6436,24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1278517.799999" table:style-name="ce11">
            <text:p>30341278517,8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301001:5251</text:p>
          </table:table-cell>
          <table:covered-table-cell/>
          <table:table-cell office:value-type="float" office:value="1106715" table:style-name="ce11">
            <text:p>1106715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21:592</text:p>
          </table:table-cell>
          <table:covered-table-cell/>
          <table:table-cell office:value-type="float" office:value="68256" table:style-name="ce11">
            <text:p>68256,00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602001:1303</text:p>
          </table:table-cell>
          <table:covered-table-cell/>
          <table:table-cell office:value-type="float" office:value="42471.360000000001" table:style-name="ce13">
            <text:p>42471,36</text:p>
          </table:table-cell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7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4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7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7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7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9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2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2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508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509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1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1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5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6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1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19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2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1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01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16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5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501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50101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50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2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4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3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1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3501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3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3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35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3501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3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16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6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6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6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601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6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6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6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6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7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3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1004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1004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1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08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1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10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1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1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101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1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1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1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20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2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2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20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2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2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2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2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2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2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2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2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2003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200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2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2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2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2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2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2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20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2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2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2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4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31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3101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3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3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3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34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34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3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3:2001004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2001004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2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1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0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0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3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3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3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3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3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3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101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1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2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3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3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3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3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103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103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40205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40205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40205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5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40205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16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16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17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17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1704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3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3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3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3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3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3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3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3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3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3010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30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301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301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301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301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3010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301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301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301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30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3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3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301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3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3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3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3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3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3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3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301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301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301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30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3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30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3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302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302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302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302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302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302001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302001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302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302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3020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302001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302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302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302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302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302001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302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302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302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302001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302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302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302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302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302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302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302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302001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302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302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302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302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302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302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302001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302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3020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302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302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302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302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302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3020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302001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302001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3020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3020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302001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302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3020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302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302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302001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302001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0302001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0302001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0401003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7:0402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0402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602007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602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602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02010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301001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3010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301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301001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3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301001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301001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301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301001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301001:5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301001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301001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301001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301001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0301001:5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801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8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1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2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2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2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2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2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8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number-columns-spanned="3" table:number-rows-spanned="1" table:style-name="ce20">
            <text:p>11:20:06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5</text:p>
          </table:table-cell>
          <table:covered-table-cell/>
          <table:table-cell office:value-type="string" table:style-name="ce7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7 38 1f e7 00 5f 1c 16 45 29 09 48 f0 d7 fc f8 29 7e b8 c3 06 b9 e0 e6 57 2b bb ae 90 94 69 fa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3-06T11:58:24Z</meta:creation-date>
    <dc:date>2025-03-06T13:16:55Z</dc:date>
    <meta:print-date>2025-03-06T11:57:25Z</meta:print-date>
  </office:meta>
</office:document-meta>
</file>