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82</text:p>
          </table:table-cell>
          <table:table-cell table:number-columns-repeated="4" table:style-name="ce2"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6" table:style-name="ce7">
            <text:p>2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4:725</text:p>
          </table:table-cell>
          <table:covered-table-cell/>
          <table:table-cell office:value-type="float" office:value="91377.15" table:style-name="ce11">
            <text:p>91377,15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901004:524</text:p>
          </table:table-cell>
          <table:covered-table-cell/>
          <table:table-cell office:value-type="float" office:value="727060.79" table:style-name="ce11">
            <text:p>727060,79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901004:672</text:p>
          </table:table-cell>
          <table:covered-table-cell/>
          <table:table-cell office:value-type="float" office:value="24389.16" table:style-name="ce11">
            <text:p>24389,16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0501001:376</text:p>
          </table:table-cell>
          <table:covered-table-cell/>
          <table:table-cell office:value-type="float" office:value="59682.35" table:style-name="ce11">
            <text:p>59682,35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301001:798</text:p>
          </table:table-cell>
          <table:covered-table-cell/>
          <table:table-cell office:value-type="float" office:value="47837.16" table:style-name="ce11">
            <text:p>47837,16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4:745</text:p>
          </table:table-cell>
          <table:covered-table-cell/>
          <table:table-cell office:value-type="float" office:value="10621.26" table:style-name="ce11">
            <text:p>10621,26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5:8</text:p>
          </table:table-cell>
          <table:covered-table-cell/>
          <table:table-cell office:value-type="float" office:value="332104.40000000002" table:style-name="ce11">
            <text:p>332104,4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21:7349</text:p>
          </table:table-cell>
          <table:covered-table-cell/>
          <table:table-cell office:value-type="float" office:value="59911.02" table:style-name="ce11">
            <text:p>59911,02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23:4665</text:p>
          </table:table-cell>
          <table:covered-table-cell/>
          <table:table-cell office:value-type="float" office:value="109852.8" table:style-name="ce11">
            <text:p>109852,8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7004:4763</text:p>
          </table:table-cell>
          <table:covered-table-cell/>
          <table:table-cell office:value-type="float" office:value="51323.22" table:style-name="ce11">
            <text:p>51323,22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17:1406</text:p>
          </table:table-cell>
          <table:covered-table-cell/>
          <table:table-cell office:value-type="float" office:value="123929.43" table:style-name="ce11">
            <text:p>123929,43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2201003:309</text:p>
          </table:table-cell>
          <table:covered-table-cell/>
          <table:table-cell office:value-type="float" office:value="67182.2" table:style-name="ce11">
            <text:p>67182,2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2601002:370</text:p>
          </table:table-cell>
          <table:covered-table-cell/>
          <table:table-cell office:value-type="float" office:value="268328.88" table:style-name="ce11">
            <text:p>268328,88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6001003:37</text:p>
          </table:table-cell>
          <table:covered-table-cell/>
          <table:table-cell office:value-type="float" office:value="173075.94" table:style-name="ce11">
            <text:p>173075,94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0000000:27</text:p>
          </table:table-cell>
          <table:covered-table-cell/>
          <table:table-cell office:value-type="float" office:value="1101361.44" table:style-name="ce11">
            <text:p>1101361,44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0000000:525</text:p>
          </table:table-cell>
          <table:covered-table-cell/>
          <table:table-cell office:value-type="float" office:value="54894.559999999998" table:style-name="ce11">
            <text:p>54894,56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3601001:282</text:p>
          </table:table-cell>
          <table:covered-table-cell/>
          <table:table-cell office:value-type="float" office:value="348143.35999999999" table:style-name="ce11">
            <text:p>348143,36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4501007:360</text:p>
          </table:table-cell>
          <table:covered-table-cell/>
          <table:table-cell office:value-type="float" office:value="58824" table:style-name="ce11">
            <text:p>58824,0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4701001:270</text:p>
          </table:table-cell>
          <table:covered-table-cell/>
          <table:table-cell office:value-type="float" office:value="2042.72" table:style-name="ce11">
            <text:p>2042,72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4701001:271</text:p>
          </table:table-cell>
          <table:covered-table-cell/>
          <table:table-cell office:value-type="float" office:value="9615.84" table:style-name="ce11">
            <text:p>9615,84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4801001:65</text:p>
          </table:table-cell>
          <table:covered-table-cell/>
          <table:table-cell office:value-type="float" office:value="100122" table:style-name="ce11">
            <text:p>100122,0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0401002:1362</text:p>
          </table:table-cell>
          <table:covered-table-cell/>
          <table:table-cell office:value-type="float" office:value="4779.0600000000004" table:style-name="ce11">
            <text:p>4779,06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4501009:274</text:p>
          </table:table-cell>
          <table:covered-table-cell/>
          <table:table-cell office:value-type="float" office:value="146507.69" table:style-name="ce11">
            <text:p>146507,69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4501009:275</text:p>
          </table:table-cell>
          <table:covered-table-cell/>
          <table:table-cell office:value-type="float" office:value="137963.51999999999" table:style-name="ce11">
            <text:p>137963,52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7611173.240002" table:style-name="ce11">
            <text:p>17357611173,24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0201001:3431</text:p>
          </table:table-cell>
          <table:covered-table-cell/>
          <table:table-cell office:value-type="float" office:value="6921.72" table:style-name="ce11">
            <text:p>6921,72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0201001:3432</text:p>
          </table:table-cell>
          <table:covered-table-cell/>
          <table:table-cell office:value-type="float" office:value="45311.76" table:style-name="ce11">
            <text:p>45311,76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801016:3951</text:p>
          </table:table-cell>
          <table:covered-table-cell/>
          <table:table-cell office:value-type="float" office:value="81922.5" table:style-name="ce11">
            <text:p>81922,5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801021:57</text:p>
          </table:table-cell>
          <table:covered-table-cell/>
          <table:table-cell office:value-type="float" office:value="31106.25" table:style-name="ce11">
            <text:p>31106,25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1701001:598</text:p>
          </table:table-cell>
          <table:covered-table-cell/>
          <table:table-cell office:value-type="float" office:value="46064.76" table:style-name="ce11">
            <text:p>46064,76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405008:94</text:p>
          </table:table-cell>
          <table:covered-table-cell/>
          <table:table-cell office:value-type="float" office:value="77522.559999999998" table:style-name="ce11">
            <text:p>77522,56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20">
            <text:p>11:20:0602016:2118</text:p>
          </table:table-cell>
          <table:covered-table-cell/>
          <table:table-cell office:value-type="float" office:value="37523.5" table:style-name="ce13">
            <text:p>37523,5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7">
            <text:p>26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9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9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9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9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9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9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9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4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4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40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40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4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40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4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4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40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40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40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40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40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40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40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40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40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47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4701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6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58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58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58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6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84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9502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2:08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2:16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2:1801002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2:1801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1001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1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100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10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108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1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4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67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87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88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97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2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3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3601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3601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3601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5503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5505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5606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2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2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2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22:5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201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401007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804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804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9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6:06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28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6:42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6:4301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0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1401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17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7:45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7:63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9:5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9:56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9:5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9:56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9:56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9:56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9:56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9:56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9:56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9:56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9:56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9:56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9:56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9:56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9:56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9:56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9:56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9:56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9:56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9:56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9:56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9:56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9:56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9:56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9:56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9:56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9:56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9:56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9:56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9:56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9:56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9:56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9:56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9:56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9:56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9:56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9:56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9:56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9:56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9:56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9:56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9:5601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9:56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9:56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9:56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9:56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9:56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9:56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9:56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9:56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9:56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9:56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9:57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9:5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9:57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9:57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9:57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9:57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9:57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9:57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9:57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9:57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9:5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9:5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1:24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1:3501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1301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1701004:25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1701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170101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1702003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1702003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1702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3:39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3:39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3:39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3:39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3:39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3:39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3:39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3:39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3:39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4:24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4:28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4:28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4:33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4:3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4:34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4:36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4:36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4:36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4:36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0000000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0000000:39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5:010101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6:1704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6:1704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6:1706009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7:0402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7:0402007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7:0402007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8:0602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8:0602007:36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8:0602007:37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8:0602007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8:0605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8:0607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8:0607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8:0607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8:0608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9:0801012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9:0801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9:080102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9:10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00000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201001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405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60200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602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602007:4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602007:4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602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602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602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602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2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60200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602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602016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6020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602017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602019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602019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602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60300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1001002:87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1001002:87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1001002:87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1001002:87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1001002:87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1401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number-columns-spanned="3" table:number-rows-spanned="1" table:style-name="ce20">
            <text:p>11:20:20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7">
            <text:p>25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26 9f 19 5b 24 c1 76 f1 23 7d 10 88 29 ae 22 2c d5 84 4f 2a ea 02 1a 56 52 42 2d 7b 9b 70 a8 d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3-06T11:05:17Z</meta:creation-date>
    <dc:date>2025-03-06T13:12:01Z</dc:date>
  </office:meta>
</office:document-meta>
</file>