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080</text:p>
          </table:table-cell>
          <table:table-cell table:number-columns-repeated="4" table:style-name="ce2"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" table:style-name="ce6">
            <text:p>5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7" table:style-name="ce7">
            <text:p>1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5:245</text:p>
          </table:table-cell>
          <table:covered-table-cell/>
          <table:table-cell office:value-type="float" office:value="96150" table:style-name="ce11">
            <text:p>96150,00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801004:125</text:p>
          </table:table-cell>
          <table:covered-table-cell/>
          <table:table-cell office:value-type="float" office:value="36981.760000000002" table:style-name="ce11">
            <text:p>36981,76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301002:282</text:p>
          </table:table-cell>
          <table:covered-table-cell/>
          <table:table-cell office:value-type="float" office:value="72408.399999999994" table:style-name="ce11">
            <text:p>72408,40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2601003:201</text:p>
          </table:table-cell>
          <table:covered-table-cell/>
          <table:table-cell office:value-type="float" office:value="162277.5" table:style-name="ce11">
            <text:p>162277,50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5301001:16</text:p>
          </table:table-cell>
          <table:covered-table-cell/>
          <table:table-cell office:value-type="float" office:value="52753.8" table:style-name="ce11">
            <text:p>52753,80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5025:4757</text:p>
          </table:table-cell>
          <table:covered-table-cell/>
          <table:table-cell office:value-type="float" office:value="102203.49" table:style-name="ce11">
            <text:p>102203,49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6:4201003:1102</text:p>
          </table:table-cell>
          <table:covered-table-cell/>
          <table:table-cell office:value-type="float" office:value="6250.08" table:style-name="ce11">
            <text:p>6250,08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6:4201003:1103</text:p>
          </table:table-cell>
          <table:covered-table-cell/>
          <table:table-cell office:value-type="float" office:value="6250.08" table:style-name="ce11">
            <text:p>6250,08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7:3101003:119</text:p>
          </table:table-cell>
          <table:covered-table-cell/>
          <table:table-cell office:value-type="float" office:value="91639.360000000001" table:style-name="ce11">
            <text:p>91639,36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7:3101004:334</text:p>
          </table:table-cell>
          <table:covered-table-cell/>
          <table:table-cell office:value-type="float" office:value="73772.960000000006" table:style-name="ce11">
            <text:p>73772,96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7:4201015:539</text:p>
          </table:table-cell>
          <table:covered-table-cell/>
          <table:table-cell office:value-type="float" office:value="1876.68" table:style-name="ce11">
            <text:p>1876,68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7:4201015:541</text:p>
          </table:table-cell>
          <table:covered-table-cell/>
          <table:table-cell office:value-type="float" office:value="1722.38" table:style-name="ce11">
            <text:p>1722,38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6001009:236</text:p>
          </table:table-cell>
          <table:covered-table-cell/>
          <table:table-cell office:value-type="float" office:value="25110" table:style-name="ce11">
            <text:p>25110,00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8:0601005:265</text:p>
          </table:table-cell>
          <table:covered-table-cell/>
          <table:table-cell office:value-type="float" office:value="123735.92" table:style-name="ce11">
            <text:p>123735,92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4001001:442</text:p>
          </table:table-cell>
          <table:covered-table-cell/>
          <table:table-cell office:value-type="float" office:value="33588.6" table:style-name="ce11">
            <text:p>33588,60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4001001:443</text:p>
          </table:table-cell>
          <table:covered-table-cell/>
          <table:table-cell office:value-type="float" office:value="35949.9" table:style-name="ce11">
            <text:p>35949,90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8:4501001:1507</text:p>
          </table:table-cell>
          <table:covered-table-cell/>
          <table:table-cell office:value-type="float" office:value="129706.95" table:style-name="ce11">
            <text:p>129706,95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4501001:1508</text:p>
          </table:table-cell>
          <table:covered-table-cell/>
          <table:table-cell office:value-type="float" office:value="112574" table:style-name="ce11">
            <text:p>112574,00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8:4801001:1350</text:p>
          </table:table-cell>
          <table:covered-table-cell/>
          <table:table-cell office:value-type="float" office:value="59198.1" table:style-name="ce11">
            <text:p>59198,10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8:5201001:421</text:p>
          </table:table-cell>
          <table:covered-table-cell/>
          <table:table-cell office:value-type="float" office:value="186785.23" table:style-name="ce11">
            <text:p>186785,23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9:3601001:522</text:p>
          </table:table-cell>
          <table:covered-table-cell/>
          <table:table-cell office:value-type="float" office:value="8639.85" table:style-name="ce11">
            <text:p>8639,85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9:4101001:160</text:p>
          </table:table-cell>
          <table:covered-table-cell/>
          <table:table-cell office:value-type="float" office:value="90402" table:style-name="ce11">
            <text:p>90402,00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9:4701001:25</text:p>
          </table:table-cell>
          <table:covered-table-cell/>
          <table:table-cell office:value-type="float" office:value="14586.11" table:style-name="ce11">
            <text:p>14586,11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9:5501002:5530</text:p>
          </table:table-cell>
          <table:covered-table-cell/>
          <table:table-cell office:value-type="float" office:value="21229.599999999999" table:style-name="ce11">
            <text:p>21229,60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0:3201004:266</text:p>
          </table:table-cell>
          <table:covered-table-cell/>
          <table:table-cell office:value-type="float" office:value="137951.26" table:style-name="ce11">
            <text:p>137951,26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0:3201004:267</text:p>
          </table:table-cell>
          <table:covered-table-cell/>
          <table:table-cell office:value-type="float" office:value="104343.45" table:style-name="ce11">
            <text:p>104343,45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0:3201004:268</text:p>
          </table:table-cell>
          <table:covered-table-cell/>
          <table:table-cell office:value-type="float" office:value="117843.18" table:style-name="ce11">
            <text:p>117843,18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0:3201004:269</text:p>
          </table:table-cell>
          <table:covered-table-cell/>
          <table:table-cell office:value-type="float" office:value="70519.460000000006" table:style-name="ce11">
            <text:p>70519,46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0:3201004:270</text:p>
          </table:table-cell>
          <table:covered-table-cell/>
          <table:table-cell office:value-type="float" office:value="131162.65" table:style-name="ce11">
            <text:p>131162,65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0:3201004:271</text:p>
          </table:table-cell>
          <table:covered-table-cell/>
          <table:table-cell office:value-type="float" office:value="50286" table:style-name="ce11">
            <text:p>50286,00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2:0000000:55</text:p>
          </table:table-cell>
          <table:covered-table-cell/>
          <table:table-cell office:value-type="float" office:value="20130756601.799999" table:style-name="ce11">
            <text:p>20130756601,80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2:0000000:56</text:p>
          </table:table-cell>
          <table:covered-table-cell/>
          <table:table-cell office:value-type="float" office:value="17357663406.720001" table:style-name="ce11">
            <text:p>17357663406,72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2:0201001:3429</text:p>
          </table:table-cell>
          <table:covered-table-cell/>
          <table:table-cell office:value-type="float" office:value="27139.32" table:style-name="ce11">
            <text:p>27139,32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2:0201001:3430</text:p>
          </table:table-cell>
          <table:covered-table-cell/>
          <table:table-cell office:value-type="float" office:value="606.84" table:style-name="ce11">
            <text:p>606,84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2:0601001:4144</text:p>
          </table:table-cell>
          <table:covered-table-cell/>
          <table:table-cell office:value-type="float" office:value="44133.43" table:style-name="ce11">
            <text:p>44133,43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2:0601001:4145</text:p>
          </table:table-cell>
          <table:covered-table-cell/>
          <table:table-cell office:value-type="float" office:value="4558.32" table:style-name="ce11">
            <text:p>4558,32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2:0601001:4146</text:p>
          </table:table-cell>
          <table:covered-table-cell/>
          <table:table-cell office:value-type="float" office:value="81.12" table:style-name="ce11">
            <text:p>81,12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2:0601001:4147</text:p>
          </table:table-cell>
          <table:covered-table-cell/>
          <table:table-cell office:value-type="float" office:value="55765.32" table:style-name="ce11">
            <text:p>55765,32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2:0601001:4148</text:p>
          </table:table-cell>
          <table:covered-table-cell/>
          <table:table-cell office:value-type="float" office:value="184837.59" table:style-name="ce11">
            <text:p>184837,59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2:0601001:4149</text:p>
          </table:table-cell>
          <table:covered-table-cell/>
          <table:table-cell office:value-type="float" office:value="20669.46" table:style-name="ce11">
            <text:p>20669,46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2:0601001:4150</text:p>
          </table:table-cell>
          <table:covered-table-cell/>
          <table:table-cell office:value-type="float" office:value="470647.38" table:style-name="ce11">
            <text:p>470647,38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2:0601001:4151</text:p>
          </table:table-cell>
          <table:covered-table-cell/>
          <table:table-cell office:value-type="float" office:value="42276" table:style-name="ce11">
            <text:p>42276,00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2:0601001:4152</text:p>
          </table:table-cell>
          <table:covered-table-cell/>
          <table:table-cell office:value-type="float" office:value="3864.12" table:style-name="ce11">
            <text:p>3864,12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2:0601001:4153</text:p>
          </table:table-cell>
          <table:covered-table-cell/>
          <table:table-cell office:value-type="float" office:value="101006.88" table:style-name="ce11">
            <text:p>101006,88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2:0601001:4154</text:p>
          </table:table-cell>
          <table:covered-table-cell/>
          <table:table-cell office:value-type="float" office:value="125731.32" table:style-name="ce11">
            <text:p>125731,32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2:0601001:4155</text:p>
          </table:table-cell>
          <table:covered-table-cell/>
          <table:table-cell office:value-type="float" office:value="48430.2" table:style-name="ce11">
            <text:p>48430,20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4:1401001:32</text:p>
          </table:table-cell>
          <table:covered-table-cell/>
          <table:table-cell office:value-type="float" office:value="62291" table:style-name="ce11">
            <text:p>62291,00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4:2001001:390</text:p>
          </table:table-cell>
          <table:covered-table-cell/>
          <table:table-cell office:value-type="float" office:value="63.24" table:style-name="ce11">
            <text:p>63,24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4:2001001:393</text:p>
          </table:table-cell>
          <table:covered-table-cell/>
          <table:table-cell office:value-type="float" office:value="8013.6" table:style-name="ce11">
            <text:p>8013,60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8:0614001:190</text:p>
          </table:table-cell>
          <table:covered-table-cell/>
          <table:table-cell office:value-type="float" office:value="34919.589999999997" table:style-name="ce11">
            <text:p>34919,59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9:0801003:2058</text:p>
          </table:table-cell>
          <table:covered-table-cell/>
          <table:table-cell office:value-type="float" office:value="37139.760000000002" table:style-name="ce11">
            <text:p>37139,76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9:0801003:4</text:p>
          </table:table-cell>
          <table:covered-table-cell/>
          <table:table-cell office:value-type="float" office:value="1001437.76" table:style-name="ce11">
            <text:p>1001437,76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202040:238</text:p>
          </table:table-cell>
          <table:covered-table-cell/>
          <table:table-cell office:value-type="float" office:value="94460" table:style-name="ce11">
            <text:p>94460,00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602006:4214</text:p>
          </table:table-cell>
          <table:covered-table-cell/>
          <table:table-cell office:value-type="float" office:value="161517" table:style-name="ce11">
            <text:p>161517,00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801001:6700</text:p>
          </table:table-cell>
          <table:covered-table-cell/>
          <table:table-cell office:value-type="float" office:value="25626" table:style-name="ce11">
            <text:p>25626,00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number-columns-spanned="2" table:number-rows-spanned="1" table:style-name="ce20">
            <text:p>11:20:1401001:1099</text:p>
          </table:table-cell>
          <table:covered-table-cell/>
          <table:table-cell office:value-type="float" office:value="18307.080000000002" table:style-name="ce13">
            <text:p>18307,08</text:p>
          </table:table-cell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7">
            <text:p>25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65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0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72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7201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72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8301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14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07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07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103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104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77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88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9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15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5912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6104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1006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201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3008:53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40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5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501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6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7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7009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20101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20101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20101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201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2010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2010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20102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401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5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6:3501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6:3901005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7:0101005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7:5001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8:020102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8:020102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8:020102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8:0601004:26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8:0601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8:48010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9:0401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9:5601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9:5601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9:56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9:56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9:56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9:56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9:56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9:56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9:5601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9:5601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9:5601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9:5601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9:56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9:5601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9:5601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9:57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0:4501045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0:4501045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0:450205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1:18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1:3501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2:1601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2:1601004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2:160100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2:1701004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2:1702002:2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4:0301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4:0801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4:28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4:28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4:33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4:34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4:34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4:36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4:36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4:3601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4:3601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4:3601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4:36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5:0301028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5:040205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5:040206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6:1201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6:1704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6:1706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7:04020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7:0402015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7:0402016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8:0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8:0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8:0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8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8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8:0000000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8:000000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8:000000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8:0000000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8:0000000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8:0000000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8:01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8:0602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8:0602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8:0602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8:0602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8:0602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8:0602002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8:0602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8:0602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8:0602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8:0602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8:0602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8:060201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8:0605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8:0605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8:0605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8:0605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8:0605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8:0605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8:0605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8:061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8:061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8:061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8:061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8:061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8:061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8:061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8:061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8:061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8:3101001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9:0501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9:0501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9:0501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9:05010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9:06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9:06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9:06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9:0601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9:06010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9:0801020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9:23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20:0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20:0201001:28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20:0201001:34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20:0201001:34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20:0201001:34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20:0201001:35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20:0202067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20:03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20:0405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20:04060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20:0407029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20:0602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20:0602016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20:0602016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20:0602016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20:0602016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20:060201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20:0602016:18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20:0602016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20:0602016:19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20:0602016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20:0602016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20:0602016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20:0602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20:0602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20:0602017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20:0602017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20:0602017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20:0602019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20:0602019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20:0602019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20:0602019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20:0603003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20:0603003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20:060300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20:0608002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number-columns-spanned="3" table:number-rows-spanned="1" table:style-name="ce20">
            <text:p>11:20:11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5</text:p>
          </table:table-cell>
          <table:covered-table-cell/>
          <table:table-cell office:value-type="string" table:style-name="ce7">
            <text:p>25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<text:s/>04 20 87 2e 71 f1 fb 64 25 19 98 1a d7 c6 fa ae 1e e1 bf 34 9c 26 39 88 1b 22 66 8f 89 48 45 bb ef ce<text:s/>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5-03-06T09:03:36Z</meta:creation-date>
    <dc:date>2025-03-06T13:06:17Z</dc:date>
  </office:meta>
</office:document-meta>
</file>