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66</text:p>
          </table:table-cell>
          <table:table-cell table:number-columns-repeated="4" table:style-name="ce1"/>
          <table:table-cell office:value-type="string" table:style-name="ce2">
            <text:p>06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" table:style-name="ce4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9" table:style-name="ce4">
            <text:p>50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1:5901012:1573</text:p>
          </table:table-cell>
          <table:covered-table-cell/>
          <table:table-cell office:value-type="float" office:value="141673.51" table:style-name="ce4">
            <text:p>141673,51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5:0102012:3862</text:p>
          </table:table-cell>
          <table:covered-table-cell/>
          <table:table-cell office:value-type="float" office:value="1683328.28" table:style-name="ce4">
            <text:p>1683328,2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5:0201012:139</text:p>
          </table:table-cell>
          <table:covered-table-cell/>
          <table:table-cell office:value-type="float" office:value="427201.63" table:style-name="ce4">
            <text:p>427201,63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901001:4841</text:p>
          </table:table-cell>
          <table:covered-table-cell/>
          <table:table-cell office:value-type="float" office:value="2575548.5699999998" table:style-name="ce4">
            <text:p>2575548,5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5201003:511</text:p>
          </table:table-cell>
          <table:covered-table-cell/>
          <table:table-cell office:value-type="float" office:value="367904.15" table:style-name="ce4">
            <text:p>367904,15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4:3301001:415</text:p>
          </table:table-cell>
          <table:covered-table-cell/>
          <table:table-cell office:value-type="float" office:value="87660.66" table:style-name="ce4">
            <text:p>87660,6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6:3901013:559</text:p>
          </table:table-cell>
          <table:covered-table-cell/>
          <table:table-cell office:value-type="float" office:value="1015502.99" table:style-name="ce4">
            <text:p>1015502,99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2012:1988</text:p>
          </table:table-cell>
          <table:covered-table-cell/>
          <table:table-cell office:value-type="float" office:value="1859100.81" table:style-name="ce4">
            <text:p>1859100,81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5:1701001:888</text:p>
          </table:table-cell>
          <table:covered-table-cell/>
          <table:table-cell office:value-type="float" office:value="915730.3" table:style-name="ce4">
            <text:p>915730,3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4:0401001:11680</text:p>
          </table:table-cell>
          <table:covered-table-cell/>
          <table:table-cell office:value-type="float" office:value="925281.5" table:style-name="ce4">
            <text:p>925281,5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8:1001001:233</text:p>
          </table:table-cell>
          <table:covered-table-cell/>
          <table:table-cell office:value-type="float" office:value="454580" table:style-name="ce4">
            <text:p>454580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4:6104001:696</text:p>
          </table:table-cell>
          <table:covered-table-cell/>
          <table:table-cell office:value-type="float" office:value="563846.27" table:style-name="ce4">
            <text:p>563846,2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0801011:452</text:p>
          </table:table-cell>
          <table:covered-table-cell/>
          <table:table-cell office:value-type="float" office:value="210526.27" table:style-name="ce4">
            <text:p>210526,2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4:0401001:11681</text:p>
          </table:table-cell>
          <table:covered-table-cell/>
          <table:table-cell office:value-type="float" office:value="900909.87" table:style-name="ce4">
            <text:p>900909,8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5508001:583</text:p>
          </table:table-cell>
          <table:covered-table-cell/>
          <table:table-cell office:value-type="float" office:value="380755.97" table:style-name="ce4">
            <text:p>380755,9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7001:948</text:p>
          </table:table-cell>
          <table:covered-table-cell/>
          <table:table-cell office:value-type="float" office:value="2684021.4700000002" table:style-name="ce4">
            <text:p>2684021,4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803020:376</text:p>
          </table:table-cell>
          <table:covered-table-cell/>
          <table:table-cell office:value-type="float" office:value="485871.47" table:style-name="ce4">
            <text:p>485871,4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6:3601006:194</text:p>
          </table:table-cell>
          <table:covered-table-cell/>
          <table:table-cell office:value-type="float" office:value="933841.76" table:style-name="ce4">
            <text:p>933841,7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2:1702005:3062</text:p>
          </table:table-cell>
          <table:covered-table-cell/>
          <table:table-cell office:value-type="float" office:value="12263.62" table:style-name="ce4">
            <text:p>12263,62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2:1701013:2972</text:p>
          </table:table-cell>
          <table:covered-table-cell/>
          <table:table-cell office:value-type="float" office:value="5370.22" table:style-name="ce4">
            <text:p>5370,22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2:1701007:2679</text:p>
          </table:table-cell>
          <table:covered-table-cell/>
          <table:table-cell office:value-type="float" office:value="4212.57" table:style-name="ce4">
            <text:p>4212,5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2:1702002:2963</text:p>
          </table:table-cell>
          <table:covered-table-cell/>
          <table:table-cell office:value-type="float" office:value="533458.64" table:style-name="ce4">
            <text:p>533458,64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2:1702005:3063</text:p>
          </table:table-cell>
          <table:covered-table-cell/>
          <table:table-cell office:value-type="float" office:value="802515.27" table:style-name="ce4">
            <text:p>802515,2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2:1701010:1990</text:p>
          </table:table-cell>
          <table:covered-table-cell/>
          <table:table-cell office:value-type="float" office:value="501646.35" table:style-name="ce4">
            <text:p>501646,35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2:1702003:4986</text:p>
          </table:table-cell>
          <table:covered-table-cell/>
          <table:table-cell office:value-type="float" office:value="858514.14" table:style-name="ce4">
            <text:p>858514,14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5:0105002:19</text:p>
          </table:table-cell>
          <table:covered-table-cell/>
          <table:table-cell office:value-type="float" office:value="186568.12" table:style-name="ce4">
            <text:p>186568,12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7:0402001:110</text:p>
          </table:table-cell>
          <table:covered-table-cell/>
          <table:table-cell office:value-type="float" office:value="57543.99" table:style-name="ce4">
            <text:p>57543,99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2003:2637</text:p>
          </table:table-cell>
          <table:covered-table-cell/>
          <table:table-cell office:value-type="float" office:value="300821.95" table:style-name="ce4">
            <text:p>300821,95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7:0401003:507</text:p>
          </table:table-cell>
          <table:covered-table-cell/>
          <table:table-cell office:value-type="float" office:value="59845.48" table:style-name="ce4">
            <text:p>59845,4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5:0105002:18</text:p>
          </table:table-cell>
          <table:covered-table-cell/>
          <table:table-cell office:value-type="float" office:value="186568.12" table:style-name="ce4">
            <text:p>186568,12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7:0401003:322</text:p>
          </table:table-cell>
          <table:covered-table-cell/>
          <table:table-cell office:value-type="float" office:value="78179.289999999994" table:style-name="ce4">
            <text:p>78179,29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7:0402001:137</text:p>
          </table:table-cell>
          <table:covered-table-cell/>
          <table:table-cell office:value-type="float" office:value="71841.95" table:style-name="ce4">
            <text:p>71841,95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1007:1949</text:p>
          </table:table-cell>
          <table:covered-table-cell/>
          <table:table-cell office:value-type="float" office:value="312454.03999999998" table:style-name="ce4">
            <text:p>312454,04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1701002:429</text:p>
          </table:table-cell>
          <table:covered-table-cell/>
          <table:table-cell office:value-type="float" office:value="100899.72" table:style-name="ce4">
            <text:p>100899,72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1701005:331</text:p>
          </table:table-cell>
          <table:covered-table-cell/>
          <table:table-cell office:value-type="float" office:value="42455.8" table:style-name="ce4">
            <text:p>42455,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0:4502010:859</text:p>
          </table:table-cell>
          <table:covered-table-cell/>
          <table:table-cell office:value-type="float" office:value="80994.59" table:style-name="ce4">
            <text:p>80994,59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4:1701001:674</text:p>
          </table:table-cell>
          <table:covered-table-cell/>
          <table:table-cell office:value-type="float" office:value="2900465.16" table:style-name="ce4">
            <text:p>2900465,1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6:1201007:761</text:p>
          </table:table-cell>
          <table:covered-table-cell/>
          <table:table-cell office:value-type="float" office:value="1506.68" table:style-name="ce4">
            <text:p>1506,6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201016:6456</text:p>
          </table:table-cell>
          <table:covered-table-cell/>
          <table:table-cell office:value-type="float" office:value="260599.34" table:style-name="ce4">
            <text:p>260599,34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7:0401003:636</text:p>
          </table:table-cell>
          <table:covered-table-cell/>
          <table:table-cell office:value-type="float" office:value="89020.15" table:style-name="ce4">
            <text:p>89020,15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7:0401003:622</text:p>
          </table:table-cell>
          <table:covered-table-cell/>
          <table:table-cell office:value-type="float" office:value="62678.33" table:style-name="ce4">
            <text:p>62678,33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7:0401003:824</text:p>
          </table:table-cell>
          <table:covered-table-cell/>
          <table:table-cell office:value-type="float" office:value="72967.34" table:style-name="ce4">
            <text:p>72967,34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3001:1204</text:p>
          </table:table-cell>
          <table:covered-table-cell/>
          <table:table-cell office:value-type="float" office:value="584143.69999999995" table:style-name="ce4">
            <text:p>584143,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7:0401003:861</text:p>
          </table:table-cell>
          <table:covered-table-cell/>
          <table:table-cell office:value-type="float" office:value="74426.679999999993" table:style-name="ce4">
            <text:p>74426,6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5025:1723</text:p>
          </table:table-cell>
          <table:covered-table-cell/>
          <table:table-cell office:value-type="float" office:value="3439853.89" table:style-name="ce4">
            <text:p>3439853,89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5:0105002:17</text:p>
          </table:table-cell>
          <table:covered-table-cell/>
          <table:table-cell office:value-type="float" office:value="186568.12" table:style-name="ce4">
            <text:p>186568,12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7:0401003:647</text:p>
          </table:table-cell>
          <table:covered-table-cell/>
          <table:table-cell office:value-type="float" office:value="107299.56" table:style-name="ce4">
            <text:p>107299,5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7:0402012:1125</text:p>
          </table:table-cell>
          <table:covered-table-cell/>
          <table:table-cell office:value-type="float" office:value="478372.17" table:style-name="ce4">
            <text:p>478372,1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5014:851</text:p>
          </table:table-cell>
          <table:covered-table-cell/>
          <table:table-cell office:value-type="float" office:value="3337714.87" table:style-name="ce4">
            <text:p>3337714,8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2:1701010:1989</text:p>
          </table:table-cell>
          <table:covered-table-cell/>
          <table:table-cell office:value-type="float" office:value="555714.39" table:style-name="ce4">
            <text:p>555714,39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1:5901012:1591</text:p>
          </table:table-cell>
          <table:covered-table-cell/>
          <table:table-cell office:value-type="float" office:value="4283.59" table:style-name="ce4">
            <text:p>4283,59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1:5901012:1588</text:p>
          </table:table-cell>
          <table:covered-table-cell/>
          <table:table-cell office:value-type="float" office:value="4283.59" table:style-name="ce4">
            <text:p>4283,59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1:5901012:1584</text:p>
          </table:table-cell>
          <table:covered-table-cell/>
          <table:table-cell office:value-type="float" office:value="4189.1000000000004" table:style-name="ce4">
            <text:p>4189,1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1:5901012:1586</text:p>
          </table:table-cell>
          <table:covered-table-cell/>
          <table:table-cell office:value-type="float" office:value="4220.6000000000004" table:style-name="ce4">
            <text:p>4220,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1:5901012:1589</text:p>
          </table:table-cell>
          <table:covered-table-cell/>
          <table:table-cell office:value-type="float" office:value="4094.61" table:style-name="ce4">
            <text:p>4094,61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1:5901012:1583</text:p>
          </table:table-cell>
          <table:covered-table-cell/>
          <table:table-cell office:value-type="float" office:value="4220.6000000000004" table:style-name="ce4">
            <text:p>4220,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1:5901012:1595</text:p>
          </table:table-cell>
          <table:covered-table-cell/>
          <table:table-cell office:value-type="float" office:value="4157.6000000000004" table:style-name="ce4">
            <text:p>4157,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1:5901012:1594</text:p>
          </table:table-cell>
          <table:covered-table-cell/>
          <table:table-cell office:value-type="float" office:value="4220.6000000000004" table:style-name="ce4">
            <text:p>4220,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1:5901012:1587</text:p>
          </table:table-cell>
          <table:covered-table-cell/>
          <table:table-cell office:value-type="float" office:value="4315.09" table:style-name="ce4">
            <text:p>4315,09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1:5901012:1593</text:p>
          </table:table-cell>
          <table:covered-table-cell/>
          <table:table-cell office:value-type="float" office:value="4220.6000000000004" table:style-name="ce4">
            <text:p>4220,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1:5901012:1574</text:p>
          </table:table-cell>
          <table:covered-table-cell/>
          <table:table-cell office:value-type="float" office:value="8472.69" table:style-name="ce4">
            <text:p>8472,69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1:5901012:1592</text:p>
          </table:table-cell>
          <table:covered-table-cell/>
          <table:table-cell office:value-type="float" office:value="4252.1000000000004" table:style-name="ce4">
            <text:p>4252,1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1:5901012:1578</text:p>
          </table:table-cell>
          <table:covered-table-cell/>
          <table:table-cell office:value-type="float" office:value="4252.1000000000004" table:style-name="ce4">
            <text:p>4252,1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3008:591</text:p>
          </table:table-cell>
          <table:covered-table-cell/>
          <table:table-cell office:value-type="float" office:value="3611411.83" table:style-name="ce4">
            <text:p>3611411,83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2:1201005:399</text:p>
          </table:table-cell>
          <table:covered-table-cell/>
          <table:table-cell office:value-type="float" office:value="179743.53" table:style-name="ce4">
            <text:p>179743,53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1:1901002:3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1:1901002:3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1:1901002:3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1901002:3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1901002:3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1:1901002:3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1:1901002:3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1:1901002:3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3:5501001:5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1:1901002:3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1901002:3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1:1901002:3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1:1901002:3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1:1901002:3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1:1901002:3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1901002:3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1:1901002:3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1:1901002:3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1:1901002:3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1:1901002:3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1:1901002:3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1:1901002:3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1901002:3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1:1901002:4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1:1901002:3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1:1901002:3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1:1901002:3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1:1901002:3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8:52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8:52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8:52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8:52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3:1001003:4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4:1001008:1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7003:2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2:1702002:11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6:3901007:2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8:0201008:14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7:0402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7:0407001:7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5021:62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9:1001002:46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000000:12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9:4601001:5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1:3501009:6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2:0000000:24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2:1701010:6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2:1701013:1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4:1001008:2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4:1001008:2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4:1001008:2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4:1001008:2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4:1001008:2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4:1001008:2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4:1001008:2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4:1001008:2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4:1001008:2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4:1001008:2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4:1001008:2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4:1001008:2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4:1001008:2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4:1001008:2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4:1001008:2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4:1001008:2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4:1001008:2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4:1001008:2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4:1001008:2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4:1001008:4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4:1001008:4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4:1001008:4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4:1001008:4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8:0602007:6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8:0602010:66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17:4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17:4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17:3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7:0402016:4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18:5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17:4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17:1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17:4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17:5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17:5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17:4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4001:25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8005:17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17:5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17:3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18:5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07:30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17:4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8005:16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19:12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18:5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17:4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7:0407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17:3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17:4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19:12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17:4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8005:18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8005:16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8005:17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17:5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6046:1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2014:9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4:0401001:116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3:14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5:1701003:11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5:1701003:10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4:1001008:2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4:1001002:1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4:1001008:2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4:1001008:2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4:1001008:1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4:1001008:1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4:1001008:1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4:1001008:1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4:1001002:1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4:1001008:1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4:1001008:2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4:1001002:1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4:1001002:1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4:1001002:1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4:1001008:2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405001:10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4:1001008:2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4:1001008:1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4:1001002:1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4:1001002:4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4:1001008:2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4:1001008:1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4:1001008:2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4:0401001:116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4:1001008:2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4:1001008:2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4:1001008:2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4:1001008:1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4:1001008:1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4:1001002:1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4:1001002:1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4:1001008:1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4:1001008:2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4:1001008:1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4:1001008:2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4:1001008:2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9:04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4:22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4:1001008:2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4:1001008:1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4:1001008:1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5001:6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5006:11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7018:2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501006:1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5:0102011:20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5:0102012:31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6:1704005:39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8:0602007:18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8:0602010:34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8:0602010:64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8:0604003:3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02:25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2002:30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14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1:3501006:9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8:0602010:69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8:0602010:7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8:0602006:3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1:5901009:4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1:5901009:4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1:5901009:4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1:5901009:5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1:5901009:50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1:5901009:5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1:5901009:5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1:5901009:5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1:5901009:6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1:5901009:6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1:5901009:6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1:5901009:6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1:5901009:6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1:5901009:6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1:5901009:6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1:5901009:6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1:5901009:6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1:5901009:6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1:5901009:6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1:5901009:6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1:5901009:6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1:5901009:6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1:5901009:6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1:5901009:7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1:5901009:7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1:5901009:7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1:5901009:7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1:5901009:7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1:5901009:7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1:5901009:7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1:5901009:7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1:5901009:7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1:5901009:7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1:5901009:7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1:5901009:7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1:5901009:7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1:5901009:8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1:5901009:8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1:5901009:8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1:5901009:8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1:5901009:9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1:5901009:9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1:5901009:9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7004:12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9:15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2:1701013:13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8:0602007:50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8005:17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8005:16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07:26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9:2101001:6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2007:30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9:21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9:2101001:6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09:13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2007:29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8005:17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8005:16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1:3501004:16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1:3501006:9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1:3501007:6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1:3501008:10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1:3501008:10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1:3501008:10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1:3501008:10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1:5901009:8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4:1001008:2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4:1001008:2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4:1001008:2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4:1001008:2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4:1001008:2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4:1001008:2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4:1001008:2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4:1001008:2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4:1001008:2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4:1001008:2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4:1001008:2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4:1001008:2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4:1001008:2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4:1001008:2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4:1001008:2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4:1001008:2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4:1001008:2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4:1001008:2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4:1001008:2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4:1001008:4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4:1001008:50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9:15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9:15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9:15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9:15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9:16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4:1001002:4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4:1001002:4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4:1001002:4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4:1001002:4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4:1001002:5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4:1001002:5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4:1001002:5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4:1001002:5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4:1001002:5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4:1001002:5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4:1001002:5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4:1001002:5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4:1001002:5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4:1001002:5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4:1001002:5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4:1001002:6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4:1001002:6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4:1001002:6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4:1001002:6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4:1001002:6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4:1001002:6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4:1001002:6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4:1001002:6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4:1001002:6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4:1001002:6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4:1001002:6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4:1001002:6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4:1001002:6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4:1001002:6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4:1001002:7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4:1001008:4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4:1001008:4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4:1001008:4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4:1001008:4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4:1001008:4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4:1001008:4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4:1001008:4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4:1001008:4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4:1001008:4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4:1001008:4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4:1001008:5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4:1001008:5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4:1001008:5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4:1001008:5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4:1001008:5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4:1001008:5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4:1001008:5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4:1001008:5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4:1001008:5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4:1001008:5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4:1001008:5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4:1001008:5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4:1001008:5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4:1001008:5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4:1001008:5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4:1001008:5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4:1001008:5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4:1001008:5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4:1001008:5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4:1001008:5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4:1001008:5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4:1001008:5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4:1001008:5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4:1001008:5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4:1001008:6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4:1001008:6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4:1001008:6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4:1001008:6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4:1001008:6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4:1001008:6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4:1001008:6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4:1001008:6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4:1001008:6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4:1001008:6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4:1001008:6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4:1001008:6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4:1001008:6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4:1001008:6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4:1001008:6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4:1001008:6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4:1001008:6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4:1001008:6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4:1001008:6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4:1001008:6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4:1001008:6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4:1001008:6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4:1001008:6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4:1001008:6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4:1001008:6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4:1001008:6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4:1001008:2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4:1001008:2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4:1001008:2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4:1001008:2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4:1001008:3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4:1001008:4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4:1001008:4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4:1001008:4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4:1001008:4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4:1001008:4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4:1001008:4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4:1001008:4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4:1001008:4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4:1001008:4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4:1001008:4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4:1001008:4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4:1001008:4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4:1001008:4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4:1001008:4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4:1001008:4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4:1001008:4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4:1001008:4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4:1001008:4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4:1001008:4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4:1001008:4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4:1001008:4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4:1001008:4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4:1001008:4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4:1001008:4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4:1001008:5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4:1001008:5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4:1001008:5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4:1001008:5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4:1001008:5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4:1001008:5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4:1001008:5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4:1001008:5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4:1001008:5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4:1001008:5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4:1001008:5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4:1001008:5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4:1001008:5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4:1001008:5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4:1001008:5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4:1001008:5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4:1001008:5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4:1001008:5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4:1001008:6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4:1001008:6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4:1001015:3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4:1001015:3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4:1001008:6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4:1001008:9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4:1001002:2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4:1001002:2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4:1001002:2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4:1001002:3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4:1001002:3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4:1001002:3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4:1001002:3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4:1001002:3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4:1001002:3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4:1001002:3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4:1001002:3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4:1001002:3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4:1001002:3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4:1001002:3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4:1001002:3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4:1001002:3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4:1001002:3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4:1001002:3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4:1001002:3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4:1001002:3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4:1001002:3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4:1001002:3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4:1001002:3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4:1001002:3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4:1001002:3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4:1001002:3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4:1001002:3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4:1001002:3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4:1001002:3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4:1001002:3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4:1001002:3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4:1001002:3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4:1001002:3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4:1001002:3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4:1001002:3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4:1001002:3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4:1001002:4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4:1001002:40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4:1001002:4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4:1001002:4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4:1001002:4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4:1001002:4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4:1001002:4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4:1001002:4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4:1001002:4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4:1001002:4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4:1001002:4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4:1001002:4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4:1001002:4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4:1001002:4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4:1001002:4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4:1001002:4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4:1001002:4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4:1001008:3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4:1001008:3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4:1001008:3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4:1001008:4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4:1001008:4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4:1001008:4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4:1001008:4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4:1001008:4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4:1001008:4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4:1001008:4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4:1001008:4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4:1001008:4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4:1001008:4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4:1001008:4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4:1001008:4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4:1001008:5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4:1001008:6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4:1001008:6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4:1001008:6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4:1001008:6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4:1001008:6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4:1001008:6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4:1001008:4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4:1001008:40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4:1001008:4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4:1001008:4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4:1001008:4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4:1001008:4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4:1001008:4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4:1001008:4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4:1001008:4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4:1001008:4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4:1001008:4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4:1001008:4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4:1001008:4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4:1001008:5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4:1001008:5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4:1001008:5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4:1001008:6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4:1001008:6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4:1001008:6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4:1001008:6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4:1001008:7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4:1001008:9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4:1001008:9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8:5201001: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8:0701001: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8:0601009:1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8:0601013:3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12:1702006:7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4:10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5:0106004:16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ef 46 5a bc b0 ff b1 f3 e6 19 2f 29 1d 4d c0 68 d9 09 dd dd 1d 55 d6 1e e3 a1 89 f0 70 fd 54 ba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9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4-12-06T06:57:49Z</meta:creation-date>
    <dc:date>2024-12-06T08:05:51Z</dc:date>
    <meta:print-date>2024-12-06T08:05:39Z</meta:print-date>
  </office:meta>
</office:document-meta>
</file>