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34</text:p>
          </table:table-cell>
          <table:table-cell table:number-columns-repeated="4" table:style-name="ce1"/>
          <table:table-cell office:value-type="string" table:style-name="ce2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4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4" table:style-name="ce4">
            <text:p>115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20:1999</text:p>
          </table:table-cell>
          <table:covered-table-cell/>
          <table:table-cell office:value-type="float" office:value="712171.58" table:style-name="ce4">
            <text:p>712171,5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20:2000</text:p>
          </table:table-cell>
          <table:covered-table-cell/>
          <table:table-cell office:value-type="float" office:value="743683.79" table:style-name="ce4">
            <text:p>743683,79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2001:336</text:p>
          </table:table-cell>
          <table:covered-table-cell/>
          <table:table-cell office:value-type="float" office:value="113474.54" table:style-name="ce4">
            <text:p>113474,5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7:2750</text:p>
          </table:table-cell>
          <table:covered-table-cell/>
          <table:table-cell office:value-type="float" office:value="208712.61" table:style-name="ce4">
            <text:p>208712,61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7:3223</text:p>
          </table:table-cell>
          <table:covered-table-cell/>
          <table:table-cell office:value-type="float" office:value="154960.64000000001" table:style-name="ce4">
            <text:p>154960,6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7:2788</text:p>
          </table:table-cell>
          <table:covered-table-cell/>
          <table:table-cell office:value-type="float" office:value="335102.38" table:style-name="ce4">
            <text:p>335102,3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4001:3809</text:p>
          </table:table-cell>
          <table:covered-table-cell/>
          <table:table-cell office:value-type="float" office:value="1448505.26" table:style-name="ce4">
            <text:p>1448505,2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1001004:1000</text:p>
          </table:table-cell>
          <table:covered-table-cell/>
          <table:table-cell office:value-type="float" office:value="243047.52" table:style-name="ce4">
            <text:p>243047,5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1006:583</text:p>
          </table:table-cell>
          <table:covered-table-cell/>
          <table:table-cell office:value-type="float" office:value="41292.239999999998" table:style-name="ce4">
            <text:p>41292,2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7:2554</text:p>
          </table:table-cell>
          <table:covered-table-cell/>
          <table:table-cell office:value-type="float" office:value="1049168.3999999999" table:style-name="ce4">
            <text:p>1049168,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3006:542</text:p>
          </table:table-cell>
          <table:covered-table-cell/>
          <table:table-cell office:value-type="float" office:value="145078.79999999999" table:style-name="ce4">
            <text:p>145078,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0000000:2411</text:p>
          </table:table-cell>
          <table:covered-table-cell/>
          <table:table-cell office:value-type="float" office:value="50250.25" table:style-name="ce4">
            <text:p>50250,2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1001023:590</text:p>
          </table:table-cell>
          <table:covered-table-cell/>
          <table:table-cell office:value-type="float" office:value="68755.95" table:style-name="ce4">
            <text:p>68755,9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3008:2382</text:p>
          </table:table-cell>
          <table:covered-table-cell/>
          <table:table-cell office:value-type="float" office:value="11304422.470000001" table:style-name="ce4">
            <text:p>11304422,4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704002:308</text:p>
          </table:table-cell>
          <table:covered-table-cell/>
          <table:table-cell office:value-type="float" office:value="16225.92" table:style-name="ce4">
            <text:p>16225,9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0000000:2414</text:p>
          </table:table-cell>
          <table:covered-table-cell/>
          <table:table-cell office:value-type="float" office:value="280459.2" table:style-name="ce4">
            <text:p>280459,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2336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0401001:12337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501005:849</text:p>
          </table:table-cell>
          <table:covered-table-cell/>
          <table:table-cell office:value-type="float" office:value="150631.56" table:style-name="ce4">
            <text:p>150631,5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4002:1737</text:p>
          </table:table-cell>
          <table:covered-table-cell/>
          <table:table-cell office:value-type="float" office:value="1618705.79" table:style-name="ce4">
            <text:p>1618705,79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401001:12335</text:p>
          </table:table-cell>
          <table:covered-table-cell/>
          <table:table-cell office:value-type="float" office:value="901896.68" table:style-name="ce4">
            <text:p>901896,6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0000000:2416</text:p>
          </table:table-cell>
          <table:covered-table-cell/>
          <table:table-cell office:value-type="float" office:value="277159.67999999999" table:style-name="ce4">
            <text:p>277159,6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2003:5003</text:p>
          </table:table-cell>
          <table:covered-table-cell/>
          <table:table-cell office:value-type="float" office:value="185359.32" table:style-name="ce4">
            <text:p>185359,3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0000000:2409</text:p>
          </table:table-cell>
          <table:covered-table-cell/>
          <table:table-cell office:value-type="float" office:value="55106.65" table:style-name="ce4">
            <text:p>55106,6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4005:4533</text:p>
          </table:table-cell>
          <table:covered-table-cell/>
          <table:table-cell office:value-type="float" office:value="267922.09999999998" table:style-name="ce4">
            <text:p>267922,1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704001:4408</text:p>
          </table:table-cell>
          <table:covered-table-cell/>
          <table:table-cell office:value-type="float" office:value="126347.51" table:style-name="ce4">
            <text:p>126347,51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704005:4534</text:p>
          </table:table-cell>
          <table:covered-table-cell/>
          <table:table-cell office:value-type="float" office:value="261037.6" table:style-name="ce4">
            <text:p>261037,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704004:3280</text:p>
          </table:table-cell>
          <table:covered-table-cell/>
          <table:table-cell office:value-type="float" office:value="335945.4" table:style-name="ce4">
            <text:p>335945,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6:1704001:4409</text:p>
          </table:table-cell>
          <table:covered-table-cell/>
          <table:table-cell office:value-type="float" office:value="344149.34" table:style-name="ce4">
            <text:p>344149,3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704005:4532</text:p>
          </table:table-cell>
          <table:covered-table-cell/>
          <table:table-cell office:value-type="float" office:value="264479.84999999998" table:style-name="ce4">
            <text:p>264479,8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7:305</text:p>
          </table:table-cell>
          <table:covered-table-cell/>
          <table:table-cell office:value-type="float" office:value="363673.25" table:style-name="ce4">
            <text:p>363673,2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7:297</text:p>
          </table:table-cell>
          <table:covered-table-cell/>
          <table:table-cell office:value-type="float" office:value="349145.69" table:style-name="ce4">
            <text:p>349145,69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7:2947</text:p>
          </table:table-cell>
          <table:covered-table-cell/>
          <table:table-cell office:value-type="float" office:value="4245941.8600000003" table:style-name="ce4">
            <text:p>4245941,8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7:343</text:p>
          </table:table-cell>
          <table:covered-table-cell/>
          <table:table-cell office:value-type="float" office:value="2501225.2200000002" table:style-name="ce4">
            <text:p>2501225,2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7:294</text:p>
          </table:table-cell>
          <table:covered-table-cell/>
          <table:table-cell office:value-type="float" office:value="2152919.7799999998" table:style-name="ce4">
            <text:p>2152919,7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1201003:309</text:p>
          </table:table-cell>
          <table:covered-table-cell/>
          <table:table-cell office:value-type="float" office:value="558241.89" table:style-name="ce4">
            <text:p>558241,89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3101007:153</text:p>
          </table:table-cell>
          <table:covered-table-cell/>
          <table:table-cell office:value-type="float" office:value="1006738.56" table:style-name="ce4">
            <text:p>1006738,5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1004:1532</text:p>
          </table:table-cell>
          <table:covered-table-cell/>
          <table:table-cell office:value-type="float" office:value="511974.87" table:style-name="ce4">
            <text:p>511974,8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9:5601001:263</text:p>
          </table:table-cell>
          <table:covered-table-cell/>
          <table:table-cell office:value-type="float" office:value="173368.17" table:style-name="ce4">
            <text:p>173368,1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4501023:382</text:p>
          </table:table-cell>
          <table:covered-table-cell/>
          <table:table-cell office:value-type="float" office:value="450837.61" table:style-name="ce4">
            <text:p>450837,61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3501004:237</text:p>
          </table:table-cell>
          <table:covered-table-cell/>
          <table:table-cell office:value-type="float" office:value="423513.24" table:style-name="ce4">
            <text:p>423513,2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2001001:529</text:p>
          </table:table-cell>
          <table:covered-table-cell/>
          <table:table-cell office:value-type="float" office:value="356558.88" table:style-name="ce4">
            <text:p>356558,8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01:634</text:p>
          </table:table-cell>
          <table:covered-table-cell/>
          <table:table-cell office:value-type="float" office:value="44704.31" table:style-name="ce4">
            <text:p>44704,31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1001:636</text:p>
          </table:table-cell>
          <table:covered-table-cell/>
          <table:table-cell office:value-type="float" office:value="18895.75" table:style-name="ce4">
            <text:p>18895,7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1001:635</text:p>
          </table:table-cell>
          <table:covered-table-cell/>
          <table:table-cell office:value-type="float" office:value="33182.58" table:style-name="ce4">
            <text:p>33182,5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1001:633</text:p>
          </table:table-cell>
          <table:covered-table-cell/>
          <table:table-cell office:value-type="float" office:value="39144.79" table:style-name="ce4">
            <text:p>39144,79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1:4001001:1059</text:p>
          </table:table-cell>
          <table:covered-table-cell/>
          <table:table-cell office:value-type="float" office:value="92418.05" table:style-name="ce4">
            <text:p>92418,0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4:3601001:1337</text:p>
          </table:table-cell>
          <table:covered-table-cell/>
          <table:table-cell office:value-type="float" office:value="232772.82" table:style-name="ce4">
            <text:p>232772,8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6:1901009:360</text:p>
          </table:table-cell>
          <table:covered-table-cell/>
          <table:table-cell office:value-type="float" office:value="204140.07" table:style-name="ce4">
            <text:p>204140,0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405005:576</text:p>
          </table:table-cell>
          <table:covered-table-cell/>
          <table:table-cell office:value-type="float" office:value="649187.92000000004" table:style-name="ce4">
            <text:p>649187,9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3006:543</text:p>
          </table:table-cell>
          <table:covered-table-cell/>
          <table:table-cell office:value-type="float" office:value="4990058.95" table:style-name="ce4">
            <text:p>4990058,9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9101001:119</text:p>
          </table:table-cell>
          <table:covered-table-cell/>
          <table:table-cell office:value-type="float" office:value="103321.27" table:style-name="ce4">
            <text:p>103321,2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701010:2005</text:p>
          </table:table-cell>
          <table:covered-table-cell/>
          <table:table-cell office:value-type="float" office:value="3900715.67" table:style-name="ce4">
            <text:p>3900715,6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1010:2006</text:p>
          </table:table-cell>
          <table:covered-table-cell/>
          <table:table-cell office:value-type="float" office:value="429429.11" table:style-name="ce4">
            <text:p>429429,11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1010:2004</text:p>
          </table:table-cell>
          <table:covered-table-cell/>
          <table:table-cell office:value-type="float" office:value="4383110.42" table:style-name="ce4">
            <text:p>4383110,4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3:1201001:752</text:p>
          </table:table-cell>
          <table:covered-table-cell/>
          <table:table-cell office:value-type="float" office:value="7210.54" table:style-name="ce4">
            <text:p>7210,5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3:1401002:189</text:p>
          </table:table-cell>
          <table:covered-table-cell/>
          <table:table-cell office:value-type="float" office:value="32161.95" table:style-name="ce4">
            <text:p>32161,9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1001002:3290</text:p>
          </table:table-cell>
          <table:covered-table-cell/>
          <table:table-cell office:value-type="float" office:value="52814.95" table:style-name="ce4">
            <text:p>52814,9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7:4489</text:p>
          </table:table-cell>
          <table:covered-table-cell/>
          <table:table-cell office:value-type="float" office:value="2261661.02" table:style-name="ce4">
            <text:p>2261661,0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7:4490</text:p>
          </table:table-cell>
          <table:covered-table-cell/>
          <table:table-cell office:value-type="float" office:value="1097253.3600000001" table:style-name="ce4">
            <text:p>1097253,3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7:3535</text:p>
          </table:table-cell>
          <table:covered-table-cell/>
          <table:table-cell office:value-type="float" office:value="281490.13" table:style-name="ce4">
            <text:p>281490,13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3004:1416</text:p>
          </table:table-cell>
          <table:covered-table-cell/>
          <table:table-cell office:value-type="float" office:value="344894.91" table:style-name="ce4">
            <text:p>344894,91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13:2711</text:p>
          </table:table-cell>
          <table:covered-table-cell/>
          <table:table-cell office:value-type="float" office:value="289502.14" table:style-name="ce4">
            <text:p>289502,1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02007:5750</text:p>
          </table:table-cell>
          <table:covered-table-cell/>
          <table:table-cell office:value-type="float" office:value="161611.12" table:style-name="ce4">
            <text:p>161611,1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7:2545</text:p>
          </table:table-cell>
          <table:covered-table-cell/>
          <table:table-cell office:value-type="float" office:value="1989112.15" table:style-name="ce4">
            <text:p>1989112,1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7:2557</text:p>
          </table:table-cell>
          <table:covered-table-cell/>
          <table:table-cell office:value-type="float" office:value="3358914.38" table:style-name="ce4">
            <text:p>3358914,3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07:599</text:p>
          </table:table-cell>
          <table:covered-table-cell/>
          <table:table-cell office:value-type="float" office:value="4228632.0199999996" table:style-name="ce4">
            <text:p>4228632,0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0000000:1726</text:p>
          </table:table-cell>
          <table:covered-table-cell/>
          <table:table-cell office:value-type="float" office:value="251171.53" table:style-name="ce4">
            <text:p>251171,53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23:4681</text:p>
          </table:table-cell>
          <table:covered-table-cell/>
          <table:table-cell office:value-type="float" office:value="2386598.5699999998" table:style-name="ce4">
            <text:p>2386598,5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6002:359</text:p>
          </table:table-cell>
          <table:covered-table-cell/>
          <table:table-cell office:value-type="float" office:value="2286647.44" table:style-name="ce4">
            <text:p>2286647,4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7001:751</text:p>
          </table:table-cell>
          <table:covered-table-cell/>
          <table:table-cell office:value-type="float" office:value="258689.27" table:style-name="ce4">
            <text:p>258689,2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1:958</text:p>
          </table:table-cell>
          <table:covered-table-cell/>
          <table:table-cell office:value-type="float" office:value="415354.31" table:style-name="ce4">
            <text:p>415354,31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8002:902</text:p>
          </table:table-cell>
          <table:covered-table-cell/>
          <table:table-cell office:value-type="float" office:value="107524.33" table:style-name="ce4">
            <text:p>107524,33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8002:903</text:p>
          </table:table-cell>
          <table:covered-table-cell/>
          <table:table-cell office:value-type="float" office:value="107524.33" table:style-name="ce4">
            <text:p>107524,33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8002:506</text:p>
          </table:table-cell>
          <table:covered-table-cell/>
          <table:table-cell office:value-type="float" office:value="99371.03" table:style-name="ce4">
            <text:p>99371,03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0801009:564</text:p>
          </table:table-cell>
          <table:covered-table-cell/>
          <table:table-cell office:value-type="float" office:value="512566.52" table:style-name="ce4">
            <text:p>512566,5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0:4502050:137</text:p>
          </table:table-cell>
          <table:covered-table-cell/>
          <table:table-cell office:value-type="float" office:value="185799.99" table:style-name="ce4">
            <text:p>185799,99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0:4502050:136</text:p>
          </table:table-cell>
          <table:covered-table-cell/>
          <table:table-cell office:value-type="float" office:value="424365.72" table:style-name="ce4">
            <text:p>424365,7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0:4502050:142</text:p>
          </table:table-cell>
          <table:covered-table-cell/>
          <table:table-cell office:value-type="float" office:value="248405.47" table:style-name="ce4">
            <text:p>248405,4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11:3861</text:p>
          </table:table-cell>
          <table:covered-table-cell/>
          <table:table-cell office:value-type="float" office:value="2256734" table:style-name="ce4">
            <text:p>2256734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2701001:265</text:p>
          </table:table-cell>
          <table:covered-table-cell/>
          <table:table-cell office:value-type="float" office:value="2249032.88" table:style-name="ce4">
            <text:p>2249032,8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301001:1540</text:p>
          </table:table-cell>
          <table:covered-table-cell/>
          <table:table-cell office:value-type="float" office:value="7942.79" table:style-name="ce4">
            <text:p>7942,79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5401001:276</text:p>
          </table:table-cell>
          <table:covered-table-cell/>
          <table:table-cell office:value-type="float" office:value="8141553" table:style-name="ce4">
            <text:p>8141553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0000000:340</text:p>
          </table:table-cell>
          <table:covered-table-cell/>
          <table:table-cell office:value-type="float" office:value="20062478.800000001" table:style-name="ce4">
            <text:p>20062478,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3:1201001:744</text:p>
          </table:table-cell>
          <table:covered-table-cell/>
          <table:table-cell office:value-type="float" office:value="11915445.960000001" table:style-name="ce4">
            <text:p>11915445,9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3:1401002:207</text:p>
          </table:table-cell>
          <table:covered-table-cell/>
          <table:table-cell office:value-type="float" office:value="4507" table:style-name="ce4">
            <text:p>4507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3:1401002:211</text:p>
          </table:table-cell>
          <table:covered-table-cell/>
          <table:table-cell office:value-type="float" office:value="4236.58" table:style-name="ce4">
            <text:p>4236,5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3:1401002:208</text:p>
          </table:table-cell>
          <table:covered-table-cell/>
          <table:table-cell office:value-type="float" office:value="3506.45" table:style-name="ce4">
            <text:p>3506,4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3:1401002:212</text:p>
          </table:table-cell>
          <table:covered-table-cell/>
          <table:table-cell office:value-type="float" office:value="3542.5" table:style-name="ce4">
            <text:p>3542,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3:1401002:210</text:p>
          </table:table-cell>
          <table:covered-table-cell/>
          <table:table-cell office:value-type="float" office:value="3515.46" table:style-name="ce4">
            <text:p>3515,46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3:1401002:206</text:p>
          </table:table-cell>
          <table:covered-table-cell/>
          <table:table-cell office:value-type="float" office:value="3506.45" table:style-name="ce4">
            <text:p>3506,4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3:1401002:205</text:p>
          </table:table-cell>
          <table:covered-table-cell/>
          <table:table-cell office:value-type="float" office:value="3407.29" table:style-name="ce4">
            <text:p>3407,29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3:1401002:209</text:p>
          </table:table-cell>
          <table:covered-table-cell/>
          <table:table-cell office:value-type="float" office:value="3425.32" table:style-name="ce4">
            <text:p>3425,3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1001002:4113</text:p>
          </table:table-cell>
          <table:covered-table-cell/>
          <table:table-cell office:value-type="float" office:value="4378.55" table:style-name="ce4">
            <text:p>4378,5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1001002:4114</text:p>
          </table:table-cell>
          <table:covered-table-cell/>
          <table:table-cell office:value-type="float" office:value="5551.75" table:style-name="ce4">
            <text:p>5551,7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1001002:4511</text:p>
          </table:table-cell>
          <table:covered-table-cell/>
          <table:table-cell office:value-type="float" office:value="3310.1" table:style-name="ce4">
            <text:p>3310,1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1001002:4512</text:p>
          </table:table-cell>
          <table:covered-table-cell/>
          <table:table-cell office:value-type="float" office:value="4420.45" table:style-name="ce4">
            <text:p>4420,4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1001002:4513</text:p>
          </table:table-cell>
          <table:covered-table-cell/>
          <table:table-cell office:value-type="float" office:value="4420.45" table:style-name="ce4">
            <text:p>4420,4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1001002:4514</text:p>
          </table:table-cell>
          <table:covered-table-cell/>
          <table:table-cell office:value-type="float" office:value="3352" table:style-name="ce4">
            <text:p>3352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1001002:4731</text:p>
          </table:table-cell>
          <table:covered-table-cell/>
          <table:table-cell office:value-type="float" office:value="5426.05" table:style-name="ce4">
            <text:p>5426,0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1001002:4800</text:p>
          </table:table-cell>
          <table:covered-table-cell/>
          <table:table-cell office:value-type="float" office:value="5541.28" table:style-name="ce4">
            <text:p>5541,2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1001002:5067</text:p>
          </table:table-cell>
          <table:covered-table-cell/>
          <table:table-cell office:value-type="float" office:value="3320.58" table:style-name="ce4">
            <text:p>3320,5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1001002:5068</text:p>
          </table:table-cell>
          <table:covered-table-cell/>
          <table:table-cell office:value-type="float" office:value="4368.08" table:style-name="ce4">
            <text:p>4368,08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1001002:5227</text:p>
          </table:table-cell>
          <table:covered-table-cell/>
          <table:table-cell office:value-type="float" office:value="5394.63" table:style-name="ce4">
            <text:p>5394,63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1001002:5228</text:p>
          </table:table-cell>
          <table:covered-table-cell/>
          <table:table-cell office:value-type="float" office:value="3331.05" table:style-name="ce4">
            <text:p>3331,05</text:p>
          </table:table-cell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590101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590101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590101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1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590101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590101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590101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590101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801001:36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801001:36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801001:36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801001:36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801001:36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801001:37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801001:37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801001:37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801001:3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801001:38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801001:39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801001:40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801001:40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801001:40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801001:40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801001:40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801001:40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801001:40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801001:41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801001:41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801001:41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801001:41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801001:4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801001:4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801001:4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801001:4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801001:42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801001:44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801001:44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801001:44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801001:4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801001:44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801001:4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801001:45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801001:45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801001:4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801001:46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801001:46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801001:46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801001:46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801001:47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801001:47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801001:47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801001:48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801001:48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801001:48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801001:48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801001:49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801001:49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801001:50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801001:50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801001:50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801001:50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801001:50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801001:51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801001:5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801001:53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801001:53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801001:5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801001:55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801001:56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801001:57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801001:57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801001:61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801001:65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590101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590101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2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2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2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5901012:13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501007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501007:6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501007:8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401003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401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301001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301001:16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2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2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3004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3004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2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2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1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704005:37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704004:1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704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704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001002:7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7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702004:21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001002:7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2003:50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1008:15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0000000:7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1006:16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1006:16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001002:8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1001002:73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2004:21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2004:21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1006:16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5:30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91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1702005:30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4004:28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4004:29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704004:29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4004:29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4004:30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4004:7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4004:7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4004:7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4004:7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4004:7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704004:7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704004:7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4004:7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704004:7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4004:7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4004:7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4004:7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4004:7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4004:7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4004:7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4004:7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4004:7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4004:7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4004:7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4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4004:7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4004:7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4004:7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4004:7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4004:7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704004:7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704004:7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704004: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704004:7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04:7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4004:7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704004:7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4004:7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4004: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4004:7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4004:7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4004:7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4004:7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4004:7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4004:7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4004:7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4004:7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4004:7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4004:7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4004:7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4004:7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4004:7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4004:7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4004:7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4004:7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4004:7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4004:7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4004:7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4004:7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4004:7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04:7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4004:7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4004:7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4004:7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4004:7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4004:7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4004:7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4004:7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4004:7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4001:34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4001:39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4001:8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4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4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4001:8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4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4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4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4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4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4001:9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4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4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4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4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4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4001:9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4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01:9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4001:9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4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4001:9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4001:9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4001:9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4001:9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4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4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4001:9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4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4001:9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4001:9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4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4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4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4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4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4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4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4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4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4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4001:9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4001:9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4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4001:9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4001:9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4001:9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4001:9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4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4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4001:9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4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4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4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4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4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4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4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4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4001:9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4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4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4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4001:9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4001:9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4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4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4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4001:9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01:9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4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4001:9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4001:9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4001:9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4001:9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4001:9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4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4001:9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4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4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4001:9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4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704001:9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704001:9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704001:9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704001:9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704001:9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704001:9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704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704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704001:9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704001:9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704001:9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4005:37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704005:37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704005:37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4005:37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4005:37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4005:39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4005:39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4005:39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4005:39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4005:39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4005:39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704005:3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4005:39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704005:3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4005:39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704005:39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704005:39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704005:39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704005:39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704005:39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704005:39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704005:39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704005:39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704005:39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704005:39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704005:39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704005:39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704005:39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704005:39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704005:39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4005:39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4005:39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4005:39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4005:39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4005:39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704005:39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4005:39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704005:39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704005:39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4005:39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4005:39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704005:39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704005:40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704005:40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704005:40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4005:40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4005:40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4005:40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704005:40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4005:40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704005:40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4005:40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4005:40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4005:40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4005:41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704005:4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704005:4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704005:4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704005:4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704005:4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704005:4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704005:4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704005:4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4005:4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704005:4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6:1704005:4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6:1704005:4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6:1704005:4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6:1704005:4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6:1704005:44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6:1704001:3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6:1704001:39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6:1704001:39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6:1704001:40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6:1704001:40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6:1704001:40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4001:40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6:1704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6:1704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6:1704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6:1704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6:1704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6:1704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6:1704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4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4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4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4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4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704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704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4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704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704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704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704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4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4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4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704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704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704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4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1704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1704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1704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4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6:1704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6:1704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6:1704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6:1704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704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4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6:1704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6:1704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6:1704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4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6:1704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6:1704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6:1704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6:1704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6:1704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6:1704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6:1704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6:1704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6:1704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4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6:1704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6:1704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6:1704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6:1704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6:1704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6:1704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6:1704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6:1704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6:1704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6:1704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6:1704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6:1704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6:1704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6:1704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6:1704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6:1704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6:1704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6:1704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6:1704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6:1704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6:1704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8:0801003: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3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9:51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91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590101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91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91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5901014: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91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91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5901014: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91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91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590101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91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2:1702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91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1:5901013: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2:1702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2:1702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2:1702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2:13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2:13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2:13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10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6:29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1001002:3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1001002:9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3:2001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2:13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2:13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2:13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2:13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1:590101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1:91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5901014:2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1:590101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2:0000000:20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2:1702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2:0000000:8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2:1702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2:1702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501007: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2:13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2:13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2:13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1:91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1:91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1:5901014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1:91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1:5901013:2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1:5901013: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1:590101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1:5901013: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1:5901013: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1:91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1:91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1:5901013: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1:91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1:91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1:91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1:91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1:91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1:91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401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1:5901013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2:1702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2:1702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2:1702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2:1702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3010:3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1001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9:0801009: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2:13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2:13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2:13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2:13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1001002:9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1001002:9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1:5901013: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1:91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1:91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2:1702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2:1702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2:1702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1:91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1:91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2:0000000:1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2:1702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2:1702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1:91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1:5901014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2:1702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2:1702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1:91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2:1702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1:91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1:590101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1:91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1:9101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1:91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1:91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1:5901013: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1:5901013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2:13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1:91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1:590101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1:0000000: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1:590101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1:590101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1:3501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40101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12:38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6:390101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5024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2:1701003:1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7018:3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3001:1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2:1702003:43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9:0801014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3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5012:21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5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2012:27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2:1701007:4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2:1701004:25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2:1701007:7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2:1701007:9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2006:18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5:0102017:4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1:5901013: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1:91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1:91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1:5901014:2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4:0401001:104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6045:7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1:91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1:5901013: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4:5702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4:0401001:12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6:0401001:16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1:5901011: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1:5901014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1:590101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1:91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1:5901014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1:9101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1:5901013: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1:590101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1:5901013: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1:5901013: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1:5901014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5023:46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3004:21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1:9101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1:5901013: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1:590101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1:590101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1:590101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1:590101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1:590101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1:590101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1:590101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1:590101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1:5901011:1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1:5901011:1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1:5901011:1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1:5901011:1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1:590101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1:5901011:1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1001002:88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2:1702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1:590101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1:590101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1:590101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1:590101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704004:30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704004:30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704005:39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1:91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1:91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1:91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1:91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1:590101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1001002:15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1001002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1001002:15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1001002:15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1001002:15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1001002:15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1001002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1001002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1001002:15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1001002:1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1001002:15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1001002:15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1001002:1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1001002:1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1001002:15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1001002:15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20:1001002:15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20:1001002:1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1001002:1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1001002:15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1001002:15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1001002:15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1001002:15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1001002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1001002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1001002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1001002:15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1001002:1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1001002:15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1001002:1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1001002:1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1001002:15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1001002:15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1001002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1001002:15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1001002:15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1001002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1001002:14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1001002:14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1001002:14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1001002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1001002:14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1001002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1001002:14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1001002:14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1001002:14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1001002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1001002:15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1001002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1001002:15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1001002:1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1001002:15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1001002:15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1001002:1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1001002:15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1001002:1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1001002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1001002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1001002:15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1001002:1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20:1001002:15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20:1001002:15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1001002:15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20:1001002:15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20:1001002:15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20:1001002:5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20:1001002:15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20:1001002:15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20:1001002:15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20:1001002:15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20:1001002:15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1001002:15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1001002:15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20:1001002:15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20:1001002:15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20:1001002:15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1001002:16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1001002:16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1001002:16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1001002:16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1001002:16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1001002:16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1001002:16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1001002:16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1001002:16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1001002:16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1001002:16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1001002:16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1001002:16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1001002:16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1001002:16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1001002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1001002:16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1001002:16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1001002:16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20:1001002:16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1001002:16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1001002:16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1001002:16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1001002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20:1001002:16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1001002:16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1001002:15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1001002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1001002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1001002:15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1001002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1001002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1001002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1001002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1001002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1001002:1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1001002:15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1001002:15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1001002:15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1001002:15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1001002:1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1001002:15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1001002:15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1001002:1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1001002:15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1001002:15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1001002:15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1001002:15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1001002:15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1001002:15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1001002:15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1001002:15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1001002:15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1001002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1001002:1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1001002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1001002:15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1001002:15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1001002:15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1001002:15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1001002:15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1001002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1001002:1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1001002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1001002:1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1001002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1001002:13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1001002:1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1001002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100100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1001002:1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1001002:14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1001002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1001002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1001002:1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100100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1001002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1001002:14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1001002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1001002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1001002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1001002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1001002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1001002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1001002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1001002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1001002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1001002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1001002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1001002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1001002:14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1001002:14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1001002:39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1001002:3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1001002:39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1001002:39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1001002:39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1001002:39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1001002:3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1001002:41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1001002:41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1001002:41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1001002:41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1001002:41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1001002:41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1001002:4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1001002:4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1001002:4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1001002:4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1001002:43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1001002:43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1001002:45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1001002:4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1001002:4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1001002:45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1001002:45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1001002:4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1001002:45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1001002:45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1001002:4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1001002:47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1001002:47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1001002:47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1001002:47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1001002:47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1001002:4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1001002:47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1001002:48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1001002:48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1001002:48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1001002:48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1001002:48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1001002:48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1001002:50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1001002:50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1001002:50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1001002:50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1001002:50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1001002:509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1001002:51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1001002:51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1001002:51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1001002:51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1001002:5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1001002:5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1001002:5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1001002:5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1001002:5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1001002:5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1001002:5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1001002:5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1001002:5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5:0103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801001:29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10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2:1702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10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1001002:9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2:13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1:91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2:1702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6:1704005:4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1:590101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1:590101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1:590101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1:590101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1:590101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1:590101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1:590101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1:590101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1:590101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1:590101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1:590101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1:590101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1:590101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1:590101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1:5901011:5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1:590101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1:590101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1:590101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1:590101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1:590101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1:590101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1:590101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1:590101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1:590101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1:590101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2:1701006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106034:32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1:590101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1:590101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1:590101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105021:38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0:4501033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8:0101001:5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8:0101001:533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1:91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8:0101001:5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8:0101001:5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8:0101001:57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8:0101001:53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1:91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1:590101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0:4501025: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0:4501033: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0:4501033:4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0:4501033:4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0:4501033: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0:4501033:4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0:4501033:4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0:4501033:4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0:4501033:4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0:4501033: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0:4501033:5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0:4501033:5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0:4501033:5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0:4501033:6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0:4501033:6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20:0801001:38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20:0801001:39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801001:45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801001:45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1:590101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105002:6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5:0105023:1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5:0105023:13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5:0105023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5:0105023:13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5:0105023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5:0105023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5:0105023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105023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105023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5:0105023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105023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5:0105023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105023:14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10502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105023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105023:14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5:0105023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105023:15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5:0105023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105023:15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105023:15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105023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105023:17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105023:17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105023:17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105023:174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105023:17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5:0105023:17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5:0105023:17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5:0105023:1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5:0105023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5:0105023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5:0105023:17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5:0105023:6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5:0105023:7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11:238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1:590101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1:590101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1:5901011:1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1:5901011:56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1:5901011:5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1:5901011: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1:5901011:5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1:5901011:5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1:590101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1:590101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1:5901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602003:415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1:4001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1:400100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1:4001001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1:4001001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1:40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1:4001001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1:400100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1:40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1:91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1:590101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8:0801003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1:590101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1:590101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20:0603003:1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20:0602011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5:0105023:6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20:0801001:362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1:590101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1:590101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1:590101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1:590101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1:590101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1:5901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1:590101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1:590101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1:590101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1:590101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1:590101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1:590101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1:590101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1:590101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1:590101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1:590101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1:590101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1:590101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1:590101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1:590101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1:5901011:5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7:4901008: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5:0105003:8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9:0801009:34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9:0801009: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9:0801009:3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9:0801009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9:0801009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9:0801009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9:0801009:3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9:0801009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9:0801009:3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9:0801009: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9:0801009: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20:0602011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20:0602011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20:0602011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20:0602011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20:0602011:1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20:0602011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20:0602011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20:0602011:147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20:0602011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20:0602011:20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20:0602011:20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20:0602011:210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20:0602011:21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20:0602011:21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20:0602011:21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20:0602011:21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20:0602011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20:0602011:2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20:0602011:2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20:0602011:2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20:0602011:23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20:0602011:2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20:0602011:23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20:0602011:24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20:0602011:243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20:0602011:245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20:0602011:24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20:0602011:24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20:0602011:24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20:0602011:24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20:0602011:2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20:0602011:2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20:0602011:25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20:0602011:2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20:0602011:252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20:0602011:252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20:0602011:255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20:0602011:26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20:0602011:26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20:0602011:26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20:0602011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20:0602011:26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20:0602011:26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20:0602011:27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20:0602011:27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20:0602011:27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20:0602011:28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20:0602011:282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20:0602011:283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20:0602011:28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20:0602011:28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20:0602011:288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20:0602011:29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20:0602011:292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20:0602011:294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20:0602011:30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20:0602011:30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20:0602011:304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20:0602011:3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20:0602011:3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20:0602011:3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20:0602011:3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20:0602011:327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20:0602011:3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20:0602011:3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20:0602011:3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20:0602011:33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20:0602011:3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20:0602011:33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20:0602011:3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20:0602011:3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20:0602011:34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20:0602011:34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20:0602011:3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20:0602011:373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1:5901013: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1:91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1:590101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9:1001002:705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1:91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1:91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1:91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1:91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1:91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1:91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1:91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1:91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1:91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1:91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1:91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1:91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20:0801001:3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20:0801001:3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20:0801001:3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20:0801001:3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20:0801001:3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20:0801001:3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20:0801001:3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20:0801001:3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20:0801001:3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20:0801001:3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20:0801001:3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20:0801001:3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20:0801001:33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20:0801001:3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20:0801001:3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20:1001002:26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20:1001002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20:1001002:266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20:1001002:266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20:1001002:266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20:1001002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20:1001002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20:1001002:266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20:1001002:266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20:1001002:266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20:1001002:266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20:1001002:685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20:1001003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20:1001003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20:100100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20:100100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20:1001003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20:1001003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20:1001003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20:1001003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20:100100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20:1001003:67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20:1001003:77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20:1001003:77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20:1001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20:1001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20:1001003:957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20:1001003:988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20:1001003:989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20:1001003:990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20:1001003:991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20:1001003:992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20:1001003:993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20:1001003:994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20:1001003:995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20:1001003:996</text:p>
          </table:table-cell>
          <table:covered-table-cell table:number-columns-repeated="2"/>
          <table:table-cell office:value-type="string" table:number-columns-spanned="2" table:number-rows-spanned="1" table:style-name="ce8">
            <text:p>27.10.2025</text:p>
          </table:table-cell>
          <table:covered-table-cell/>
          <table:table-cell office:value-type="string" table:style-name="ce4">
            <text:p>24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6 2c ad 5d 4f 12 73 bc 45 b2 26 81 ed c3 78 c6 57 9b 0e 46 18 3f b4 fe 4b f1 c1 cf 1d ed f4 4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2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06T11:27:54Z</meta:creation-date>
    <dc:date>2025-11-06T11:47:23Z</dc:date>
    <meta:print-date>2025-11-06T11:46:33Z</meta:print-date>
  </office:meta>
</office:document-meta>
</file>