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30</text:p>
          </table:table-cell>
          <table:table-cell table:number-columns-repeated="4" table:style-name="ce2"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8" table:style-name="ce7">
            <text:p>4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601001:364</text:p>
          </table:table-cell>
          <table:covered-table-cell/>
          <table:table-cell office:value-type="float" office:value="40998.15" table:style-name="ce11">
            <text:p>40998,1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0:25</text:p>
          </table:table-cell>
          <table:covered-table-cell/>
          <table:table-cell office:value-type="float" office:value="114837.4" table:style-name="ce11">
            <text:p>114837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2:1804</text:p>
          </table:table-cell>
          <table:covered-table-cell/>
          <table:table-cell office:value-type="float" office:value="188599.4" table:style-name="ce11">
            <text:p>188599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2:1805</text:p>
          </table:table-cell>
          <table:covered-table-cell/>
          <table:table-cell office:value-type="float" office:value="179443.83" table:style-name="ce11">
            <text:p>179443,8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14:84</text:p>
          </table:table-cell>
          <table:covered-table-cell/>
          <table:table-cell office:value-type="float" office:value="21138" table:style-name="ce11">
            <text:p>21138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8301001:319</text:p>
          </table:table-cell>
          <table:covered-table-cell/>
          <table:table-cell office:value-type="float" office:value="37451.199999999997" table:style-name="ce11">
            <text:p>37451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001002:61</text:p>
          </table:table-cell>
          <table:covered-table-cell/>
          <table:table-cell office:value-type="float" office:value="40950.120000000003" table:style-name="ce11">
            <text:p>40950,1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001002:62</text:p>
          </table:table-cell>
          <table:covered-table-cell/>
          <table:table-cell office:value-type="float" office:value="38233.4" table:style-name="ce11">
            <text:p>38233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2:716</text:p>
          </table:table-cell>
          <table:covered-table-cell/>
          <table:table-cell office:value-type="float" office:value="17100" table:style-name="ce11">
            <text:p>1710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2:717</text:p>
          </table:table-cell>
          <table:covered-table-cell/>
          <table:table-cell office:value-type="float" office:value="142916.29" table:style-name="ce11">
            <text:p>142916,2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301001:375</text:p>
          </table:table-cell>
          <table:covered-table-cell/>
          <table:table-cell office:value-type="float" office:value="97719.6" table:style-name="ce11">
            <text:p>97719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301001:460</text:p>
          </table:table-cell>
          <table:covered-table-cell/>
          <table:table-cell office:value-type="float" office:value="55950.51" table:style-name="ce11">
            <text:p>55950,5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2601003:119</text:p>
          </table:table-cell>
          <table:covered-table-cell/>
          <table:table-cell office:value-type="float" office:value="97063.679999999993" table:style-name="ce11">
            <text:p>97063,6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17:3504</text:p>
          </table:table-cell>
          <table:covered-table-cell/>
          <table:table-cell office:value-type="float" office:value="216245.97" table:style-name="ce11">
            <text:p>216245,9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24:3011</text:p>
          </table:table-cell>
          <table:covered-table-cell/>
          <table:table-cell office:value-type="float" office:value="17979689.969999999" table:style-name="ce11">
            <text:p>17979689,9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1901009:78</text:p>
          </table:table-cell>
          <table:covered-table-cell/>
          <table:table-cell office:value-type="float" office:value="125213.55" table:style-name="ce11">
            <text:p>125213,5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1901009:8</text:p>
          </table:table-cell>
          <table:covered-table-cell/>
          <table:table-cell office:value-type="float" office:value="106641" table:style-name="ce11">
            <text:p>106641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4201005:462</text:p>
          </table:table-cell>
          <table:covered-table-cell/>
          <table:table-cell office:value-type="float" office:value="57441.68" table:style-name="ce11">
            <text:p>57441,6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501004:98</text:p>
          </table:table-cell>
          <table:covered-table-cell/>
          <table:table-cell office:value-type="float" office:value="27396.6" table:style-name="ce11">
            <text:p>27396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4601001:100</text:p>
          </table:table-cell>
          <table:covered-table-cell/>
          <table:table-cell office:value-type="float" office:value="9483.7800000000007" table:style-name="ce11">
            <text:p>9483,7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2301001:23</text:p>
          </table:table-cell>
          <table:covered-table-cell/>
          <table:table-cell office:value-type="float" office:value="27862.799999999999" table:style-name="ce11">
            <text:p>27862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2301001:24</text:p>
          </table:table-cell>
          <table:covered-table-cell/>
          <table:table-cell office:value-type="float" office:value="18278.400000000001" table:style-name="ce11">
            <text:p>18278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2301001:25</text:p>
          </table:table-cell>
          <table:covered-table-cell/>
          <table:table-cell office:value-type="float" office:value="29047.200000000001" table:style-name="ce11">
            <text:p>29047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2301001:26</text:p>
          </table:table-cell>
          <table:covered-table-cell/>
          <table:table-cell office:value-type="float" office:value="11296.9" table:style-name="ce11">
            <text:p>11296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5701001:131</text:p>
          </table:table-cell>
          <table:covered-table-cell/>
          <table:table-cell office:value-type="float" office:value="22250.82" table:style-name="ce11">
            <text:p>22250,8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4001001:13</text:p>
          </table:table-cell>
          <table:covered-table-cell/>
          <table:table-cell office:value-type="float" office:value="36276" table:style-name="ce11">
            <text:p>36276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3201001:2</text:p>
          </table:table-cell>
          <table:covered-table-cell/>
          <table:table-cell office:value-type="float" office:value="35430.75" table:style-name="ce11">
            <text:p>35430,7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3301001:185</text:p>
          </table:table-cell>
          <table:covered-table-cell/>
          <table:table-cell office:value-type="float" office:value="99077.62" table:style-name="ce11">
            <text:p>99077,6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3301001:189</text:p>
          </table:table-cell>
          <table:covered-table-cell/>
          <table:table-cell office:value-type="float" office:value="46410" table:style-name="ce11">
            <text:p>4641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3301001:24</text:p>
          </table:table-cell>
          <table:covered-table-cell/>
          <table:table-cell office:value-type="float" office:value="132065.28" table:style-name="ce11">
            <text:p>132065,2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3301001:306</text:p>
          </table:table-cell>
          <table:covered-table-cell/>
          <table:table-cell office:value-type="float" office:value="148653" table:style-name="ce11">
            <text:p>148653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3301001:5</text:p>
          </table:table-cell>
          <table:covered-table-cell/>
          <table:table-cell office:value-type="float" office:value="76699.48" table:style-name="ce11">
            <text:p>76699,4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3301001:608</text:p>
          </table:table-cell>
          <table:covered-table-cell/>
          <table:table-cell office:value-type="float" office:value="277887.35999999999" table:style-name="ce11">
            <text:p>277887,3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3401001:8</text:p>
          </table:table-cell>
          <table:covered-table-cell/>
          <table:table-cell office:value-type="float" office:value="285076.26" table:style-name="ce11">
            <text:p>285076,2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3601001:4</text:p>
          </table:table-cell>
          <table:covered-table-cell/>
          <table:table-cell office:value-type="float" office:value="9843.4" table:style-name="ce11">
            <text:p>9843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4801001:81</text:p>
          </table:table-cell>
          <table:covered-table-cell/>
          <table:table-cell office:value-type="float" office:value="74468.58" table:style-name="ce11">
            <text:p>74468,5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3:2301001:1306</text:p>
          </table:table-cell>
          <table:covered-table-cell/>
          <table:table-cell office:value-type="float" office:value="69898.080000000002" table:style-name="ce11">
            <text:p>69898,0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3401001:161</text:p>
          </table:table-cell>
          <table:covered-table-cell/>
          <table:table-cell office:value-type="float" office:value="3630.12" table:style-name="ce11">
            <text:p>3630,1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2501001:43</text:p>
          </table:table-cell>
          <table:covered-table-cell/>
          <table:table-cell office:value-type="float" office:value="78554.13" table:style-name="ce11">
            <text:p>78554,1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1701001:154</text:p>
          </table:table-cell>
          <table:covered-table-cell/>
          <table:table-cell office:value-type="float" office:value="538496" table:style-name="ce11">
            <text:p>538496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8:0608001:79</text:p>
          </table:table-cell>
          <table:covered-table-cell/>
          <table:table-cell office:value-type="float" office:value="28424.68" table:style-name="ce11">
            <text:p>28424,6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0608001:82</text:p>
          </table:table-cell>
          <table:covered-table-cell/>
          <table:table-cell office:value-type="float" office:value="30465.54" table:style-name="ce11">
            <text:p>30465,5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8:0608001:83</text:p>
          </table:table-cell>
          <table:covered-table-cell/>
          <table:table-cell office:value-type="float" office:value="43921.71" table:style-name="ce11">
            <text:p>43921,7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8:0608001:92</text:p>
          </table:table-cell>
          <table:covered-table-cell/>
          <table:table-cell office:value-type="float" office:value="39711.279999999999" table:style-name="ce11">
            <text:p>39711,2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8:0608001:94</text:p>
          </table:table-cell>
          <table:covered-table-cell/>
          <table:table-cell office:value-type="float" office:value="43833.599999999999" table:style-name="ce11">
            <text:p>43833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8:0608001:98</text:p>
          </table:table-cell>
          <table:covered-table-cell/>
          <table:table-cell office:value-type="float" office:value="37953.9" table:style-name="ce11">
            <text:p>37953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8:0608001:99</text:p>
          </table:table-cell>
          <table:covered-table-cell/>
          <table:table-cell office:value-type="float" office:value="44957.88" table:style-name="ce11">
            <text:p>44957,8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8:0611001:155</text:p>
          </table:table-cell>
          <table:covered-table-cell/>
          <table:table-cell office:value-type="float" office:value="26982.9" table:style-name="ce11">
            <text:p>26982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8:0612001:42</text:p>
          </table:table-cell>
          <table:covered-table-cell/>
          <table:table-cell office:value-type="float" office:value="19856.46" table:style-name="ce11">
            <text:p>19856,4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8:2301001:752</text:p>
          </table:table-cell>
          <table:covered-table-cell/>
          <table:table-cell office:value-type="float" office:value="4500.4799999999996" table:style-name="ce11">
            <text:p>4500,4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000000:818</text:p>
          </table:table-cell>
          <table:covered-table-cell/>
          <table:table-cell office:value-type="float" office:value="1208689.02" table:style-name="ce11">
            <text:p>1208689,0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801001:307</text:p>
          </table:table-cell>
          <table:covered-table-cell/>
          <table:table-cell office:value-type="float" office:value="148992.89000000001" table:style-name="ce11">
            <text:p>148992,8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2301001:28</text:p>
          </table:table-cell>
          <table:covered-table-cell/>
          <table:table-cell office:value-type="float" office:value="51420.6" table:style-name="ce11">
            <text:p>51420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02:3417</text:p>
          </table:table-cell>
          <table:covered-table-cell/>
          <table:table-cell office:value-type="float" office:value="35779.379999999997" table:style-name="ce11">
            <text:p>35779,3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09:4079</text:p>
          </table:table-cell>
          <table:covered-table-cell/>
          <table:table-cell office:value-type="float" office:value="61833.66" table:style-name="ce11">
            <text:p>61833,6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2016:2146</text:p>
          </table:table-cell>
          <table:covered-table-cell/>
          <table:table-cell office:value-type="float" office:value="731025.75" table:style-name="ce11">
            <text:p>731025,7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3003:1291</text:p>
          </table:table-cell>
          <table:covered-table-cell/>
          <table:table-cell office:value-type="float" office:value="32852.28" table:style-name="ce11">
            <text:p>32852,2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3003:1292</text:p>
          </table:table-cell>
          <table:covered-table-cell/>
          <table:table-cell office:value-type="float" office:value="31406.32" table:style-name="ce11">
            <text:p>31406,3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0801001:6777</text:p>
          </table:table-cell>
          <table:covered-table-cell/>
          <table:table-cell office:value-type="float" office:value="33313.800000000003" table:style-name="ce13">
            <text:p>33313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7">
            <text:p>2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801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7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7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7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7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7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7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7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7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7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7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7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7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7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17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1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1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1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1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1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1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1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1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17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1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17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17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1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17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1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17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17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17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7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17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1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17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17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17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1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1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17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1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17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1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1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17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18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1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18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18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18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18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18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18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18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18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18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18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18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18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18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18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18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18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18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18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18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18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18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18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18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18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18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18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18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18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18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18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18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18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18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18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18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18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18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18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18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18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18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18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18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18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18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18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00101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26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32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32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2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2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5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1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1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10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201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4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4001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1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19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19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19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19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19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2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2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26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4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4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4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4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04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04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04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7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21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702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702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7021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7021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7021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7021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21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2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21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2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21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21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21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21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21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21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1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16:5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16:5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16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16:6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601004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601004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6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44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4401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44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45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57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1:35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1:35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1:35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1:35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1:3501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1:35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1:3501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1:3501004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1:3501004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1:3501004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1:3501004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1:3501004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1:3501004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1:3501004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3501004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1:3501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3501004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1:3501004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1:3501004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1:3501004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1:35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1:35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1:35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1:35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1:3501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1:3501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1:3501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1:35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1:3501004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1:350100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1:350100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1:35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1702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3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3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5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57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3:34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3:3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3:3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3:36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3:37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02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02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101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105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7:0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0000000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7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7:0402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7:0402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7:040202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7:0402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7:0407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7:0407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7:0407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7:0407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407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7:0407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7:0407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7:0407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7:0407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7:0407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7:0407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7:0407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7:0407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7:0407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7:0407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7:0407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7:0407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7:0407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7:0407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7:0407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7:0407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7:0407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7:0407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7:0407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7:0407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7:0407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7:0407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7:0407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7:0407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7:0407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7:0407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7:0407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7:0407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7:0407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7:0407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7:0407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7:0407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7:0407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7:0407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7:0407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7:0407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7:0407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7:0407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7:0407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7:0407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7:0407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7:0407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7:0407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7:0407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7:0407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7:0407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7:0407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7:0407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7:0407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7:0407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7:0407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7:0407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7:0407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7:0407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7:0407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7:0407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7:0407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7:0407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7:0407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7:0407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8:0608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8:0608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8:0608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8:061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601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1007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1007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1007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1007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1007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1007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1007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2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2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2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2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602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602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602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602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2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2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2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2005:6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602005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602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602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2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2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2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2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2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2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602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602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602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602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602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602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602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602009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602009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602009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602009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602009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2009:4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2009:4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602009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2009:4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602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201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602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602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603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607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607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607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607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6070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607002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607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6070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6070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608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7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8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9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901001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90100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9010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901001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901001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901001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9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901001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901001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901001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901001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901001:4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901001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901001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901001:4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901001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901001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9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901001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901001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901001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901001:4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9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9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9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9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9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9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9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9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9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9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9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9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9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9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number-columns-spanned="3" table:number-rows-spanned="1" table:style-name="ce20">
            <text:p>11:20:1401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7">
            <text:p>2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1 5c 85 28 ee ca ab 91 06 fd 10 3f e5 b5 e2 ac 5c 43 8e a3 3b df c0 bc d4 9f 4c 46 8f 94 76 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1-06T11:23:44Z</meta:creation-date>
    <dc:date>2025-11-06T11:56:01Z</dc:date>
    <meta:print-date>2025-11-06T11:55:12Z</meta:print-date>
  </office:meta>
</office:document-meta>
</file>