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16</text:p>
          </table:table-cell>
          <table:table-cell table:number-columns-repeated="4" table:style-name="ce1"/>
          <table:table-cell office:value-type="string" table:style-name="ce2">
            <text:p>0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4:17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4:17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4:17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4:17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4:17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29.10.2024</text:p>
          </table:table-cell>
          <table:covered-table-cell/>
          <table:table-cell office:value-type="string" table:style-name="ce4">
            <text:p>26.10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3b 53 eb 5f 5b b0 90 86 20 c1 1d 23 59 84 9a d0 67 55 6f 5b 0b 4d 78 f7 48 67 7b fa e4 4b 21 0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10-23T08:56:50Z</meta:creation-date>
    <dc:date>2024-11-06T07:43:14Z</dc:date>
    <meta:print-date>2024-11-06T07:42:30Z</meta:print-date>
  </office:meta>
</office:document-meta>
</file>