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88</text:p>
          </table:table-cell>
          <table:table-cell table:number-columns-repeated="4" table:style-name="ce1"/>
          <table:table-cell office:value-type="string" table:style-name="ce2">
            <text:p>0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4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" table:style-name="ce4">
            <text:p>13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02:862</text:p>
          </table:table-cell>
          <table:covered-table-cell/>
          <table:table-cell office:value-type="float" office:value="867824.78" table:style-name="ce4">
            <text:p>867824,78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801003:926</text:p>
          </table:table-cell>
          <table:covered-table-cell/>
          <table:table-cell office:value-type="float" office:value="205607.41" table:style-name="ce4">
            <text:p>205607,41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3:4324</text:p>
          </table:table-cell>
          <table:covered-table-cell/>
          <table:table-cell office:value-type="float" office:value="656256.63" table:style-name="ce4">
            <text:p>656256,63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16:1683</text:p>
          </table:table-cell>
          <table:covered-table-cell/>
          <table:table-cell office:value-type="float" office:value="400265.3" table:style-name="ce4">
            <text:p>400265,3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4:2201006:926</text:p>
          </table:table-cell>
          <table:covered-table-cell/>
          <table:table-cell office:value-type="float" office:value="445363.11" table:style-name="ce4">
            <text:p>445363,11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04:2815</text:p>
          </table:table-cell>
          <table:covered-table-cell/>
          <table:table-cell office:value-type="float" office:value="1931679.84" table:style-name="ce4">
            <text:p>1931679,84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1002001:886</text:p>
          </table:table-cell>
          <table:covered-table-cell/>
          <table:table-cell office:value-type="float" office:value="315203.7" table:style-name="ce4">
            <text:p>315203,7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0201001:514</text:p>
          </table:table-cell>
          <table:covered-table-cell/>
          <table:table-cell office:value-type="float" office:value="24369.15" table:style-name="ce4">
            <text:p>24369,1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1:6001001:412</text:p>
          </table:table-cell>
          <table:covered-table-cell/>
          <table:table-cell office:value-type="float" office:value="324049.73" table:style-name="ce4">
            <text:p>324049,73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1007:1688</text:p>
          </table:table-cell>
          <table:covered-table-cell/>
          <table:table-cell office:value-type="float" office:value="185938.56" table:style-name="ce4">
            <text:p>185938,56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1007:2140</text:p>
          </table:table-cell>
          <table:covered-table-cell/>
          <table:table-cell office:value-type="float" office:value="196591.29" table:style-name="ce4">
            <text:p>196591,29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1007:2965</text:p>
          </table:table-cell>
          <table:covered-table-cell/>
          <table:table-cell office:value-type="float" office:value="205713.95" table:style-name="ce4">
            <text:p>205713,9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0601013:885</text:p>
          </table:table-cell>
          <table:covered-table-cell/>
          <table:table-cell office:value-type="float" office:value="205079.7" table:style-name="ce4">
            <text:p>205079,7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1007:1910</text:p>
          </table:table-cell>
          <table:covered-table-cell/>
          <table:table-cell office:value-type="float" office:value="204338.73" table:style-name="ce4">
            <text:p>204338,73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1007:2175</text:p>
          </table:table-cell>
          <table:covered-table-cell/>
          <table:table-cell office:value-type="float" office:value="173232.8" table:style-name="ce4">
            <text:p>173232,8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1007:1889</text:p>
          </table:table-cell>
          <table:covered-table-cell/>
          <table:table-cell office:value-type="float" office:value="187875.42" table:style-name="ce4">
            <text:p>187875,42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1007:2037</text:p>
          </table:table-cell>
          <table:covered-table-cell/>
          <table:table-cell office:value-type="float" office:value="161572.9" table:style-name="ce4">
            <text:p>161572,9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1007:2146</text:p>
          </table:table-cell>
          <table:covered-table-cell/>
          <table:table-cell office:value-type="float" office:value="194654.43" table:style-name="ce4">
            <text:p>194654,43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1007:2309</text:p>
          </table:table-cell>
          <table:covered-table-cell/>
          <table:table-cell office:value-type="float" office:value="164071.45000000001" table:style-name="ce4">
            <text:p>164071,4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1007:1903</text:p>
          </table:table-cell>
          <table:covered-table-cell/>
          <table:table-cell office:value-type="float" office:value="195622.86" table:style-name="ce4">
            <text:p>195622,86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1007:2959</text:p>
          </table:table-cell>
          <table:covered-table-cell/>
          <table:table-cell office:value-type="float" office:value="205713.95" table:style-name="ce4">
            <text:p>205713,9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1007:2012</text:p>
          </table:table-cell>
          <table:covered-table-cell/>
          <table:table-cell office:value-type="float" office:value="164904.29999999999" table:style-name="ce4">
            <text:p>164904,3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1007:2016</text:p>
          </table:table-cell>
          <table:covered-table-cell/>
          <table:table-cell office:value-type="float" office:value="194654.43" table:style-name="ce4">
            <text:p>194654,43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1007:2255</text:p>
          </table:table-cell>
          <table:covered-table-cell/>
          <table:table-cell office:value-type="float" office:value="563626.26" table:style-name="ce4">
            <text:p>563626,26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1007:2127</text:p>
          </table:table-cell>
          <table:covered-table-cell/>
          <table:table-cell office:value-type="float" office:value="160740.04999999999" table:style-name="ce4">
            <text:p>160740,0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1007:2253</text:p>
          </table:table-cell>
          <table:covered-table-cell/>
          <table:table-cell office:value-type="float" office:value="333972.84999999998" table:style-name="ce4">
            <text:p>333972,8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602006:1901</text:p>
          </table:table-cell>
          <table:covered-table-cell/>
          <table:table-cell office:value-type="float" office:value="145266.99" table:style-name="ce4">
            <text:p>145266,99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7:2605</text:p>
          </table:table-cell>
          <table:covered-table-cell/>
          <table:table-cell office:value-type="float" office:value="6211473.1799999997" table:style-name="ce4">
            <text:p>6211473,18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2001014:1022</text:p>
          </table:table-cell>
          <table:covered-table-cell/>
          <table:table-cell office:value-type="float" office:value="880008.85" table:style-name="ce4">
            <text:p>880008,8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4001002:684</text:p>
          </table:table-cell>
          <table:covered-table-cell/>
          <table:table-cell office:value-type="float" office:value="147530.35999999999" table:style-name="ce4">
            <text:p>147530,36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13:603</text:p>
          </table:table-cell>
          <table:covered-table-cell/>
          <table:table-cell office:value-type="float" office:value="2376818.75" table:style-name="ce4">
            <text:p>2376818,7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4501001:336</text:p>
          </table:table-cell>
          <table:covered-table-cell/>
          <table:table-cell office:value-type="float" office:value="141078.57999999999" table:style-name="ce4">
            <text:p>141078,58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7:1401007:202</text:p>
          </table:table-cell>
          <table:covered-table-cell/>
          <table:table-cell office:value-type="float" office:value="777980.23" table:style-name="ce4">
            <text:p>777980,23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5901005:612</text:p>
          </table:table-cell>
          <table:covered-table-cell/>
          <table:table-cell office:value-type="float" office:value="411920.69" table:style-name="ce4">
            <text:p>411920,69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4:3101001:1161</text:p>
          </table:table-cell>
          <table:covered-table-cell/>
          <table:table-cell office:value-type="float" office:value="145116.79" table:style-name="ce4">
            <text:p>145116,79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501005:835</text:p>
          </table:table-cell>
          <table:covered-table-cell/>
          <table:table-cell office:value-type="float" office:value="2023767.47" table:style-name="ce4">
            <text:p>2023767,47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804002:433</text:p>
          </table:table-cell>
          <table:covered-table-cell/>
          <table:table-cell office:value-type="float" office:value="2133575.87" table:style-name="ce4">
            <text:p>2133575,87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501004:1571</text:p>
          </table:table-cell>
          <table:covered-table-cell/>
          <table:table-cell office:value-type="float" office:value="1998051.75" table:style-name="ce4">
            <text:p>1998051,7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5606001:440</text:p>
          </table:table-cell>
          <table:covered-table-cell/>
          <table:table-cell office:value-type="float" office:value="797508.48" table:style-name="ce4">
            <text:p>797508,48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1401001:1111</text:p>
          </table:table-cell>
          <table:covered-table-cell/>
          <table:table-cell office:value-type="float" office:value="285979.58" table:style-name="ce4">
            <text:p>285979,58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3:1001004:148</text:p>
          </table:table-cell>
          <table:covered-table-cell/>
          <table:table-cell office:value-type="float" office:value="96079.360000000001" table:style-name="ce4">
            <text:p>96079,36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1:3501009:615</text:p>
          </table:table-cell>
          <table:covered-table-cell/>
          <table:table-cell office:value-type="float" office:value="859558" table:style-name="ce4">
            <text:p>859558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04:1455</text:p>
          </table:table-cell>
          <table:covered-table-cell/>
          <table:table-cell office:value-type="float" office:value="2909051.2" table:style-name="ce4">
            <text:p>2909051,2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201004:1453</text:p>
          </table:table-cell>
          <table:covered-table-cell/>
          <table:table-cell office:value-type="float" office:value="2565254.2400000002" table:style-name="ce4">
            <text:p>2565254,24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2801001:958</text:p>
          </table:table-cell>
          <table:covered-table-cell/>
          <table:table-cell office:value-type="float" office:value="21474.6" table:style-name="ce4">
            <text:p>21474,6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201004:1454</text:p>
          </table:table-cell>
          <table:covered-table-cell/>
          <table:table-cell office:value-type="float" office:value="2287572.08" table:style-name="ce4">
            <text:p>2287572,08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1:3501009:614</text:p>
          </table:table-cell>
          <table:covered-table-cell/>
          <table:table-cell office:value-type="float" office:value="144721.5" table:style-name="ce4">
            <text:p>144721,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1:3501007:676</text:p>
          </table:table-cell>
          <table:covered-table-cell/>
          <table:table-cell office:value-type="float" office:value="290383.63" table:style-name="ce4">
            <text:p>290383,63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1004:1524</text:p>
          </table:table-cell>
          <table:covered-table-cell/>
          <table:table-cell office:value-type="float" office:value="766187.16" table:style-name="ce4">
            <text:p>766187,16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003001:1416</text:p>
          </table:table-cell>
          <table:covered-table-cell/>
          <table:table-cell office:value-type="float" office:value="24777.56" table:style-name="ce4">
            <text:p>24777,56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1004:1523</text:p>
          </table:table-cell>
          <table:covered-table-cell/>
          <table:table-cell office:value-type="float" office:value="26883.78" table:style-name="ce4">
            <text:p>26883,78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101001:5122</text:p>
          </table:table-cell>
          <table:covered-table-cell/>
          <table:table-cell office:value-type="float" office:value="36426.9" table:style-name="ce4">
            <text:p>36426,9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0000000:705</text:p>
          </table:table-cell>
          <table:covered-table-cell/>
          <table:table-cell office:value-type="float" office:value="72327.75" table:style-name="ce4">
            <text:p>72327,7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3:4323</text:p>
          </table:table-cell>
          <table:covered-table-cell/>
          <table:table-cell office:value-type="float" office:value="181120.2" table:style-name="ce4">
            <text:p>181120,2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4:519</text:p>
          </table:table-cell>
          <table:covered-table-cell/>
          <table:table-cell office:value-type="float" office:value="60380.76" table:style-name="ce4">
            <text:p>60380,76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1:0000000:614</text:p>
          </table:table-cell>
          <table:covered-table-cell/>
          <table:table-cell office:value-type="float" office:value="382177.83" table:style-name="ce4">
            <text:p>382177,83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1:3501007:677</text:p>
          </table:table-cell>
          <table:covered-table-cell/>
          <table:table-cell office:value-type="float" office:value="29304.77" table:style-name="ce4">
            <text:p>29304,77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1:3501006:966</text:p>
          </table:table-cell>
          <table:covered-table-cell/>
          <table:table-cell office:value-type="float" office:value="57394.48" table:style-name="ce4">
            <text:p>57394,48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201004:1452</text:p>
          </table:table-cell>
          <table:covered-table-cell/>
          <table:table-cell office:value-type="float" office:value="4178455.36" table:style-name="ce4">
            <text:p>4178455,36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2801001:957</text:p>
          </table:table-cell>
          <table:covered-table-cell/>
          <table:table-cell office:value-type="float" office:value="10737.3" table:style-name="ce4">
            <text:p>10737,3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6004:591</text:p>
          </table:table-cell>
          <table:covered-table-cell/>
          <table:table-cell office:value-type="float" office:value="83910.06" table:style-name="ce4">
            <text:p>83910,06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1004:1525</text:p>
          </table:table-cell>
          <table:covered-table-cell/>
          <table:table-cell office:value-type="float" office:value="1680235" table:style-name="ce4">
            <text:p>168023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1001016:881</text:p>
          </table:table-cell>
          <table:covered-table-cell/>
          <table:table-cell office:value-type="float" office:value="60075.15" table:style-name="ce4">
            <text:p>60075,1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1001015:581</text:p>
          </table:table-cell>
          <table:covered-table-cell/>
          <table:table-cell office:value-type="float" office:value="62597.45" table:style-name="ce4">
            <text:p>62597,45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4:2201004:1219</text:p>
          </table:table-cell>
          <table:covered-table-cell/>
          <table:table-cell office:value-type="float" office:value="2576589.31" table:style-name="ce4">
            <text:p>2576589,31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8:3147</text:p>
          </table:table-cell>
          <table:covered-table-cell/>
          <table:table-cell office:value-type="float" office:value="949353.41" table:style-name="ce4">
            <text:p>949353,41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405005:575</text:p>
          </table:table-cell>
          <table:covered-table-cell/>
          <table:table-cell office:value-type="float" office:value="569136.28" table:style-name="ce4">
            <text:p>569136,28</text:p>
          </table:table-cell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1001004:1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1001004:1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1001004:1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1001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1001004:1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401012:5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60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05:1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401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1001002:71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0601013:7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3001:12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7002:8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7009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7009:10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7002:8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16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16:17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0201018:12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0201008:15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0201019:5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0201005:6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8:0201005:5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0201018:13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0:4502040:1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5:18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18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5:18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5:18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1001004:1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1001004:1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1001004:1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6:1701005:1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8:0602010:25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6:1701007:35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20:23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3:2001004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27:1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1001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10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1001004:1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1001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1001004:1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1001004:1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1001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1001004:1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1001004:1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10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1001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10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1001004:1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1001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1001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1001004:1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10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10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22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03:2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1001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1001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1001004:1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2019:6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5:1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405001:20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1001004:1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1001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1001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1001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10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10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4:20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10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2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10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10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10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1001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10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10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21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801001:9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5:18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10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7016:4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10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1001004:1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1001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10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1001004:1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0301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4501014:1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02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0000000:3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16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1001004:1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1001004:1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1001004:1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1001004:1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0:0000000:86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5:18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5:18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5:18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1:0000000:4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6008:2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5:18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21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1001004:1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10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3010:34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1004:6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25:36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12:26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3010:23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11:7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01:16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4001:7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4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42:7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17:10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17:6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3008:49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1001004:1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1001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1001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7:420102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1701007:8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7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2:1701008:4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1702003:21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1701003:26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2:1702004:13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5</text:p>
          </table:table-cell>
          <table:covered-table-cell/>
          <table:table-cell office:value-type="string" table:style-name="ce4">
            <text:p>24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9 7f 8e e2 f4 ef de 9c 1c c5 32 b3 76 8b 06 85 79 47 dd cb 4d 32 b8 ec 76 07 27 1f 7f 49 46 4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06T12:02:15Z</meta:creation-date>
    <dc:date>2025-10-06T12:13:25Z</dc:date>
    <meta:print-date>2025-10-06T12:12:34Z</meta:print-date>
  </office:meta>
</office:document-meta>
</file>