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84</text:p>
          </table:table-cell>
          <table:table-cell table:number-columns-repeated="4" table:style-name="ce2"/>
          <table:table-cell office:value-type="string" table:style-name="ce4">
            <text:p>0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7">
            <text:p>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3:526</text:p>
          </table:table-cell>
          <table:covered-table-cell/>
          <table:table-cell office:value-type="float" office:value="8853" table:style-name="ce11">
            <text:p>8853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2001001:236</text:p>
          </table:table-cell>
          <table:covered-table-cell/>
          <table:table-cell office:value-type="float" office:value="31622.46" table:style-name="ce11">
            <text:p>31622,4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2:1801</text:p>
          </table:table-cell>
          <table:covered-table-cell/>
          <table:table-cell office:value-type="float" office:value="342274.56" table:style-name="ce11">
            <text:p>342274,5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4:731</text:p>
          </table:table-cell>
          <table:covered-table-cell/>
          <table:table-cell office:value-type="float" office:value="70206.240000000005" table:style-name="ce11">
            <text:p>70206,2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901004:683</text:p>
          </table:table-cell>
          <table:covered-table-cell/>
          <table:table-cell office:value-type="float" office:value="157738.76" table:style-name="ce11">
            <text:p>157738,7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7:125</text:p>
          </table:table-cell>
          <table:covered-table-cell/>
          <table:table-cell office:value-type="float" office:value="149176.29999999999" table:style-name="ce11">
            <text:p>149176,3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7:73</text:p>
          </table:table-cell>
          <table:covered-table-cell/>
          <table:table-cell office:value-type="float" office:value="170279.48" table:style-name="ce11">
            <text:p>170279,4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1:243</text:p>
          </table:table-cell>
          <table:covered-table-cell/>
          <table:table-cell office:value-type="float" office:value="165427.5" table:style-name="ce11">
            <text:p>165427,5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5001002:331</text:p>
          </table:table-cell>
          <table:covered-table-cell/>
          <table:table-cell office:value-type="float" office:value="46236.959999999999" table:style-name="ce11">
            <text:p>46236,9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501003:358</text:p>
          </table:table-cell>
          <table:covered-table-cell/>
          <table:table-cell office:value-type="float" office:value="132887.32" table:style-name="ce11">
            <text:p>132887,3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10:10162</text:p>
          </table:table-cell>
          <table:covered-table-cell/>
          <table:table-cell office:value-type="float" office:value="91818.09" table:style-name="ce11">
            <text:p>91818,0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1:7417</text:p>
          </table:table-cell>
          <table:covered-table-cell/>
          <table:table-cell office:value-type="float" office:value="35400.400000000001" table:style-name="ce11">
            <text:p>35400,4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5:4773</text:p>
          </table:table-cell>
          <table:covered-table-cell/>
          <table:table-cell office:value-type="float" office:value="1241978.1200000001" table:style-name="ce11">
            <text:p>1241978,1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04:2814</text:p>
          </table:table-cell>
          <table:covered-table-cell/>
          <table:table-cell office:value-type="float" office:value="32134.41" table:style-name="ce11">
            <text:p>32134,41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6:6484</text:p>
          </table:table-cell>
          <table:covered-table-cell/>
          <table:table-cell office:value-type="float" office:value="84847.92" table:style-name="ce11">
            <text:p>84847,9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1501001:248</text:p>
          </table:table-cell>
          <table:covered-table-cell/>
          <table:table-cell office:value-type="float" office:value="1218.25" table:style-name="ce11">
            <text:p>1218,2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1701001:23</text:p>
          </table:table-cell>
          <table:covered-table-cell/>
          <table:table-cell office:value-type="float" office:value="48607" table:style-name="ce11">
            <text:p>48607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2601001:319</text:p>
          </table:table-cell>
          <table:covered-table-cell/>
          <table:table-cell office:value-type="float" office:value="154480.70000000001" table:style-name="ce11">
            <text:p>154480,7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1301002:259</text:p>
          </table:table-cell>
          <table:covered-table-cell/>
          <table:table-cell office:value-type="float" office:value="336900" table:style-name="ce11">
            <text:p>336900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901008:22</text:p>
          </table:table-cell>
          <table:covered-table-cell/>
          <table:table-cell office:value-type="float" office:value="125773.32" table:style-name="ce11">
            <text:p>125773,3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5001001:201</text:p>
          </table:table-cell>
          <table:covered-table-cell/>
          <table:table-cell office:value-type="float" office:value="220200" table:style-name="ce11">
            <text:p>220200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2006:1324</text:p>
          </table:table-cell>
          <table:covered-table-cell/>
          <table:table-cell office:value-type="float" office:value="36564.85" table:style-name="ce11">
            <text:p>36564,8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105016:177</text:p>
          </table:table-cell>
          <table:covered-table-cell/>
          <table:table-cell office:value-type="float" office:value="22240.39" table:style-name="ce11">
            <text:p>22240,3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0601001:347</text:p>
          </table:table-cell>
          <table:covered-table-cell/>
          <table:table-cell office:value-type="float" office:value="15099.66" table:style-name="ce11">
            <text:p>15099,6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0601001:348</text:p>
          </table:table-cell>
          <table:covered-table-cell/>
          <table:table-cell office:value-type="float" office:value="8874.44" table:style-name="ce11">
            <text:p>8874,4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1401001:322</text:p>
          </table:table-cell>
          <table:covered-table-cell/>
          <table:table-cell office:value-type="float" office:value="4610.12" table:style-name="ce11">
            <text:p>4610,1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7:1401001:323</text:p>
          </table:table-cell>
          <table:covered-table-cell/>
          <table:table-cell office:value-type="float" office:value="3877.8" table:style-name="ce11">
            <text:p>3877,8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7:1401001:325</text:p>
          </table:table-cell>
          <table:covered-table-cell/>
          <table:table-cell office:value-type="float" office:value="2808.76" table:style-name="ce11">
            <text:p>2808,7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7:1401001:326</text:p>
          </table:table-cell>
          <table:covered-table-cell/>
          <table:table-cell office:value-type="float" office:value="4022.24" table:style-name="ce11">
            <text:p>4022,2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7:1401001:327</text:p>
          </table:table-cell>
          <table:covered-table-cell/>
          <table:table-cell office:value-type="float" office:value="6493.36" table:style-name="ce11">
            <text:p>6493,3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7:1401001:328</text:p>
          </table:table-cell>
          <table:covered-table-cell/>
          <table:table-cell office:value-type="float" office:value="982.56" table:style-name="ce11">
            <text:p>982,5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7:1401001:329</text:p>
          </table:table-cell>
          <table:covered-table-cell/>
          <table:table-cell office:value-type="float" office:value="512.44000000000005" table:style-name="ce11">
            <text:p>512,4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7:1401001:330</text:p>
          </table:table-cell>
          <table:covered-table-cell/>
          <table:table-cell office:value-type="float" office:value="3480.36" table:style-name="ce11">
            <text:p>3480,3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7:1401001:331</text:p>
          </table:table-cell>
          <table:covered-table-cell/>
          <table:table-cell office:value-type="float" office:value="2265.96" table:style-name="ce11">
            <text:p>2265,9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8:0602005:21</text:p>
          </table:table-cell>
          <table:covered-table-cell/>
          <table:table-cell office:value-type="float" office:value="47883.39" table:style-name="ce11">
            <text:p>47883,3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8:1001001:523</text:p>
          </table:table-cell>
          <table:covered-table-cell/>
          <table:table-cell office:value-type="float" office:value="1971" table:style-name="ce11">
            <text:p>1971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0105142.119999" table:style-name="ce11">
            <text:p>30340105142,1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000000:837</text:p>
          </table:table-cell>
          <table:covered-table-cell/>
          <table:table-cell office:value-type="float" office:value="224057.61" table:style-name="ce11">
            <text:p>224057,61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301001:5283</text:p>
          </table:table-cell>
          <table:covered-table-cell/>
          <table:table-cell office:value-type="float" office:value="623.70000000000005" table:style-name="ce11">
            <text:p>623,7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204001:266</text:p>
          </table:table-cell>
          <table:covered-table-cell/>
          <table:table-cell office:value-type="float" office:value="33252" table:style-name="ce11">
            <text:p>33252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1007:3211</text:p>
          </table:table-cell>
          <table:covered-table-cell/>
          <table:table-cell office:value-type="float" office:value="44139.45" table:style-name="ce11">
            <text:p>44139,4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1008:466</text:p>
          </table:table-cell>
          <table:covered-table-cell/>
          <table:table-cell office:value-type="float" office:value="28295.3" table:style-name="ce11">
            <text:p>28295,3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03:4320</text:p>
          </table:table-cell>
          <table:covered-table-cell/>
          <table:table-cell office:value-type="float" office:value="39979.68" table:style-name="ce11">
            <text:p>39979,6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2007:4533</text:p>
          </table:table-cell>
          <table:covered-table-cell/>
          <table:table-cell office:value-type="float" office:value="39657.120000000003" table:style-name="ce11">
            <text:p>39657,1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3001:1795</text:p>
          </table:table-cell>
          <table:covered-table-cell/>
          <table:table-cell office:value-type="float" office:value="79453.399999999994" table:style-name="ce11">
            <text:p>79453,4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0801001:6762</text:p>
          </table:table-cell>
          <table:covered-table-cell/>
          <table:table-cell office:value-type="float" office:value="38504.97" table:style-name="ce13">
            <text:p>38504,9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55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55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55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55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55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5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5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55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55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5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5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5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3401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605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1001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1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8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56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5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7:1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8:0101001:60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8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1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2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0:14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0:16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0:1601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0:16010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0:1601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0:160101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0:160101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0:160101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0:160101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3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3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3:01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3:01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3:0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3:0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3:01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3:01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5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5:0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5:0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5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5:0402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5:0701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5:15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5:16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5:16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5:16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5:1701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9:000000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9:05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9:21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9:22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20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0000000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0000000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20:02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20:0201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20:02010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04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04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05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0608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0608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608005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608005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8005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608005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608005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608005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608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608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7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7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7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7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number-columns-spanned="3" table:number-rows-spanned="1" table:style-name="ce20">
            <text:p>11:20:07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4 c5 4e b1 a1 b6 d9 64 d8 71 83 7d 19 7d 65 92 9a 6f ab 9d 57 bc 91 35 ee 98 47 a8 45 4d 8c c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0-06T11:38:08Z</meta:creation-date>
    <dc:date>2025-10-06T12:11:24Z</dc:date>
    <meta:print-date>2025-10-06T12:10:37Z</meta:print-date>
  </office:meta>
</office:document-meta>
</file>