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36</text:p>
          </table:table-cell>
          <table:table-cell table:number-columns-repeated="4" table:style-name="ce1"/>
          <table:table-cell office:value-type="string" table:style-name="ce2">
            <text:p>0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5" table:style-name="ce4">
            <text:p>1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2" table:style-name="ce4">
            <text:p>29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3:2001002:648</text:p>
          </table:table-cell>
          <table:covered-table-cell/>
          <table:table-cell office:value-type="float" office:value="995114.63" table:style-name="ce4">
            <text:p>995114,63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3:2001002:677</text:p>
          </table:table-cell>
          <table:covered-table-cell/>
          <table:table-cell office:value-type="float" office:value="746293.09" table:style-name="ce4">
            <text:p>746293,09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3:2001003:552</text:p>
          </table:table-cell>
          <table:covered-table-cell/>
          <table:table-cell office:value-type="float" office:value="895616.38" table:style-name="ce4">
            <text:p>895616,38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3:2001003:554</text:p>
          </table:table-cell>
          <table:covered-table-cell/>
          <table:table-cell office:value-type="float" office:value="998224.27" table:style-name="ce4">
            <text:p>998224,27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3:2001003:555</text:p>
          </table:table-cell>
          <table:covered-table-cell/>
          <table:table-cell office:value-type="float" office:value="1241674.8799999999" table:style-name="ce4">
            <text:p>1241674,88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3:2001003:570</text:p>
          </table:table-cell>
          <table:covered-table-cell/>
          <table:table-cell office:value-type="float" office:value="760095.49" table:style-name="ce4">
            <text:p>760095,49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3:2001003:571</text:p>
          </table:table-cell>
          <table:covered-table-cell/>
          <table:table-cell office:value-type="float" office:value="898347.15" table:style-name="ce4">
            <text:p>898347,15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3:2001003:573</text:p>
          </table:table-cell>
          <table:covered-table-cell/>
          <table:table-cell office:value-type="float" office:value="1004424.66" table:style-name="ce4">
            <text:p>1004424,66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3:2001003:574</text:p>
          </table:table-cell>
          <table:covered-table-cell/>
          <table:table-cell office:value-type="float" office:value="752277.06" table:style-name="ce4">
            <text:p>752277,06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3:2001003:575</text:p>
          </table:table-cell>
          <table:covered-table-cell/>
          <table:table-cell office:value-type="float" office:value="754073.28" table:style-name="ce4">
            <text:p>754073,28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3:2001003:576</text:p>
          </table:table-cell>
          <table:covered-table-cell/>
          <table:table-cell office:value-type="float" office:value="1072462.55" table:style-name="ce4">
            <text:p>1072462,55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3:2001003:587</text:p>
          </table:table-cell>
          <table:covered-table-cell/>
          <table:table-cell office:value-type="float" office:value="995114.63" table:style-name="ce4">
            <text:p>995114,63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3:2001003:588</text:p>
          </table:table-cell>
          <table:covered-table-cell/>
          <table:table-cell office:value-type="float" office:value="1252023.74" table:style-name="ce4">
            <text:p>1252023,74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3:2001003:596</text:p>
          </table:table-cell>
          <table:covered-table-cell/>
          <table:table-cell office:value-type="float" office:value="891961.54" table:style-name="ce4">
            <text:p>891961,54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3:2001003:597</text:p>
          </table:table-cell>
          <table:covered-table-cell/>
          <table:table-cell office:value-type="float" office:value="899255.44" table:style-name="ce4">
            <text:p>899255,44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3:2001003:598</text:p>
          </table:table-cell>
          <table:covered-table-cell/>
          <table:table-cell office:value-type="float" office:value="766403.8" table:style-name="ce4">
            <text:p>766403,8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3:2001003:603</text:p>
          </table:table-cell>
          <table:covered-table-cell/>
          <table:table-cell office:value-type="float" office:value="759451.49" table:style-name="ce4">
            <text:p>759451,49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3:2001003:611</text:p>
          </table:table-cell>
          <table:covered-table-cell/>
          <table:table-cell office:value-type="float" office:value="750559.64" table:style-name="ce4">
            <text:p>750559,64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3:2001003:612</text:p>
          </table:table-cell>
          <table:covered-table-cell/>
          <table:table-cell office:value-type="float" office:value="896527.62" table:style-name="ce4">
            <text:p>896527,62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3:2001003:613</text:p>
          </table:table-cell>
          <table:covered-table-cell/>
          <table:table-cell office:value-type="float" office:value="773714.29" table:style-name="ce4">
            <text:p>773714,29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3:2001003:617</text:p>
          </table:table-cell>
          <table:covered-table-cell/>
          <table:table-cell office:value-type="float" office:value="1066541.07" table:style-name="ce4">
            <text:p>1066541,07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3:2001003:618</text:p>
          </table:table-cell>
          <table:covered-table-cell/>
          <table:table-cell office:value-type="float" office:value="1070984.47" table:style-name="ce4">
            <text:p>1070984,47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3:2001003:619</text:p>
          </table:table-cell>
          <table:covered-table-cell/>
          <table:table-cell office:value-type="float" office:value="1227298.95" table:style-name="ce4">
            <text:p>1227298,95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3:2001003:630</text:p>
          </table:table-cell>
          <table:covered-table-cell/>
          <table:table-cell office:value-type="float" office:value="747361.37" table:style-name="ce4">
            <text:p>747361,37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3:2001003:632</text:p>
          </table:table-cell>
          <table:covered-table-cell/>
          <table:table-cell office:value-type="float" office:value="991998.67" table:style-name="ce4">
            <text:p>991998,67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3:2001003:643</text:p>
          </table:table-cell>
          <table:covered-table-cell/>
          <table:table-cell office:value-type="float" office:value="894704.15" table:style-name="ce4">
            <text:p>894704,15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3:2001003:645</text:p>
          </table:table-cell>
          <table:covered-table-cell/>
          <table:table-cell office:value-type="float" office:value="1062083.93" table:style-name="ce4">
            <text:p>1062083,93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3:2001003:660</text:p>
          </table:table-cell>
          <table:covered-table-cell/>
          <table:table-cell office:value-type="float" office:value="759451.49" table:style-name="ce4">
            <text:p>759451,49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3:2001003:662</text:p>
          </table:table-cell>
          <table:covered-table-cell/>
          <table:table-cell office:value-type="float" office:value="1252023.74" table:style-name="ce4">
            <text:p>1252023,74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3:2001003:663</text:p>
          </table:table-cell>
          <table:covered-table-cell/>
          <table:table-cell office:value-type="float" office:value="996670.24" table:style-name="ce4">
            <text:p>996670,24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3:2001003:736</text:p>
          </table:table-cell>
          <table:covered-table-cell/>
          <table:table-cell office:value-type="float" office:value="990438.32" table:style-name="ce4">
            <text:p>990438,32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1007:3171</text:p>
          </table:table-cell>
          <table:covered-table-cell/>
          <table:table-cell office:value-type="float" office:value="390328.09" table:style-name="ce4">
            <text:p>390328,09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6:3901008:610</text:p>
          </table:table-cell>
          <table:covered-table-cell/>
          <table:table-cell office:value-type="float" office:value="108676.92" table:style-name="ce4">
            <text:p>108676,92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0:0000000:681</text:p>
          </table:table-cell>
          <table:covered-table-cell/>
          <table:table-cell office:value-type="float" office:value="572514.62" table:style-name="ce4">
            <text:p>572514,62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804002:415</text:p>
          </table:table-cell>
          <table:covered-table-cell/>
          <table:table-cell office:value-type="float" office:value="54470.82" table:style-name="ce4">
            <text:p>54470,82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2:1701013:2938</text:p>
          </table:table-cell>
          <table:covered-table-cell/>
          <table:table-cell office:value-type="float" office:value="55015.09" table:style-name="ce4">
            <text:p>55015,09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804003:435</text:p>
          </table:table-cell>
          <table:covered-table-cell/>
          <table:table-cell office:value-type="float" office:value="99498.63" table:style-name="ce4">
            <text:p>99498,63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0:0000000:682</text:p>
          </table:table-cell>
          <table:covered-table-cell/>
          <table:table-cell office:value-type="float" office:value="680101.26" table:style-name="ce4">
            <text:p>680101,26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0:5301001:352</text:p>
          </table:table-cell>
          <table:covered-table-cell/>
          <table:table-cell office:value-type="float" office:value="4445454.0599999996" table:style-name="ce4">
            <text:p>4445454,06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804002:417</text:p>
          </table:table-cell>
          <table:covered-table-cell/>
          <table:table-cell office:value-type="float" office:value="163412.46" table:style-name="ce4">
            <text:p>163412,46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804002:416</text:p>
          </table:table-cell>
          <table:covered-table-cell/>
          <table:table-cell office:value-type="float" office:value="81706.23" table:style-name="ce4">
            <text:p>81706,23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9:1701001:261</text:p>
          </table:table-cell>
          <table:covered-table-cell/>
          <table:table-cell office:value-type="float" office:value="106779.99" table:style-name="ce4">
            <text:p>106779,99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7:1401007:74</text:p>
          </table:table-cell>
          <table:covered-table-cell/>
          <table:table-cell office:value-type="float" office:value="359935.15" table:style-name="ce4">
            <text:p>359935,15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7:3001003:226</text:p>
          </table:table-cell>
          <table:covered-table-cell/>
          <table:table-cell office:value-type="float" office:value="363641.05" table:style-name="ce4">
            <text:p>363641,05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4:1301001:491</text:p>
          </table:table-cell>
          <table:covered-table-cell/>
          <table:table-cell office:value-type="float" office:value="170516.89" table:style-name="ce4">
            <text:p>170516,89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9:0801019:329</text:p>
          </table:table-cell>
          <table:covered-table-cell/>
          <table:table-cell office:value-type="float" office:value="1397294.31" table:style-name="ce4">
            <text:p>1397294,31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5021:3599</text:p>
          </table:table-cell>
          <table:covered-table-cell/>
          <table:table-cell office:value-type="float" office:value="3310765.01" table:style-name="ce4">
            <text:p>3310765,01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3:2001015:231</text:p>
          </table:table-cell>
          <table:covered-table-cell/>
          <table:table-cell office:value-type="float" office:value="1524813.83" table:style-name="ce4">
            <text:p>1524813,83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3:2001015:374</text:p>
          </table:table-cell>
          <table:covered-table-cell/>
          <table:table-cell office:value-type="float" office:value="8065278.9100000001" table:style-name="ce4">
            <text:p>8065278,91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5:1701002:927</text:p>
          </table:table-cell>
          <table:covered-table-cell/>
          <table:table-cell office:value-type="float" office:value="4206034.49" table:style-name="ce4">
            <text:p>4206034,49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9:1701001:586</text:p>
          </table:table-cell>
          <table:covered-table-cell/>
          <table:table-cell office:value-type="float" office:value="133648.89000000001" table:style-name="ce4">
            <text:p>133648,89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9:2801001:926</text:p>
          </table:table-cell>
          <table:covered-table-cell/>
          <table:table-cell office:value-type="float" office:value="377978.67" table:style-name="ce4">
            <text:p>377978,67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7:0407001:562</text:p>
          </table:table-cell>
          <table:covered-table-cell/>
          <table:table-cell office:value-type="float" office:value="45598.62" table:style-name="ce4">
            <text:p>45598,62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8:0608001:859</text:p>
          </table:table-cell>
          <table:covered-table-cell/>
          <table:table-cell office:value-type="float" office:value="23474.36" table:style-name="ce4">
            <text:p>23474,36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5023:2902</text:p>
          </table:table-cell>
          <table:covered-table-cell/>
          <table:table-cell office:value-type="float" office:value="291589.27" table:style-name="ce4">
            <text:p>291589,27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6002:2347</text:p>
          </table:table-cell>
          <table:covered-table-cell/>
          <table:table-cell office:value-type="float" office:value="328465.18" table:style-name="ce4">
            <text:p>328465,18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7:0401003:819</text:p>
          </table:table-cell>
          <table:covered-table-cell/>
          <table:table-cell office:value-type="float" office:value="60826.55" table:style-name="ce4">
            <text:p>60826,55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5023:2877</text:p>
          </table:table-cell>
          <table:covered-table-cell/>
          <table:table-cell office:value-type="float" office:value="1712131.77" table:style-name="ce4">
            <text:p>1712131,77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7:0401003:463</text:p>
          </table:table-cell>
          <table:covered-table-cell/>
          <table:table-cell office:value-type="float" office:value="72231.53" table:style-name="ce4">
            <text:p>72231,53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2:2901001:73</text:p>
          </table:table-cell>
          <table:covered-table-cell/>
          <table:table-cell office:value-type="float" office:value="74753.14" table:style-name="ce4">
            <text:p>74753,14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2:2901001:82</text:p>
          </table:table-cell>
          <table:covered-table-cell/>
          <table:table-cell office:value-type="float" office:value="68532.33" table:style-name="ce4">
            <text:p>68532,33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2007:4463</text:p>
          </table:table-cell>
          <table:covered-table-cell/>
          <table:table-cell office:value-type="float" office:value="2987991.83" table:style-name="ce4">
            <text:p>2987991,83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2007:4465</text:p>
          </table:table-cell>
          <table:covered-table-cell/>
          <table:table-cell office:value-type="float" office:value="1072908.26" table:style-name="ce4">
            <text:p>1072908,26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602007:4464</text:p>
          </table:table-cell>
          <table:covered-table-cell/>
          <table:table-cell office:value-type="float" office:value="1468038.46" table:style-name="ce4">
            <text:p>1468038,46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2007:4466</text:p>
          </table:table-cell>
          <table:covered-table-cell/>
          <table:table-cell office:value-type="float" office:value="1254610.47" table:style-name="ce4">
            <text:p>1254610,47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602007:4462</text:p>
          </table:table-cell>
          <table:covered-table-cell/>
          <table:table-cell office:value-type="float" office:value="389361.87" table:style-name="ce4">
            <text:p>389361,87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2:2901001:369</text:p>
          </table:table-cell>
          <table:covered-table-cell/>
          <table:table-cell office:value-type="float" office:value="3484.29" table:style-name="ce4">
            <text:p>3484,29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2:2901001:537</text:p>
          </table:table-cell>
          <table:covered-table-cell/>
          <table:table-cell office:value-type="float" office:value="2155.81" table:style-name="ce4">
            <text:p>2155,81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2:2901001:366</text:p>
          </table:table-cell>
          <table:covered-table-cell/>
          <table:table-cell office:value-type="float" office:value="2243.31" table:style-name="ce4">
            <text:p>2243,31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106049:2460</text:p>
          </table:table-cell>
          <table:covered-table-cell/>
          <table:table-cell office:value-type="float" office:value="16482.77" table:style-name="ce4">
            <text:p>16482,77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2:2901001:368</text:p>
          </table:table-cell>
          <table:covered-table-cell/>
          <table:table-cell office:value-type="float" office:value="2243.31" table:style-name="ce4">
            <text:p>2243,31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2:2901001:314</text:p>
          </table:table-cell>
          <table:covered-table-cell/>
          <table:table-cell office:value-type="float" office:value="4605.95" table:style-name="ce4">
            <text:p>4605,95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2:2901001:513</text:p>
          </table:table-cell>
          <table:covered-table-cell/>
          <table:table-cell office:value-type="float" office:value="4168.42" table:style-name="ce4">
            <text:p>4168,42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2:2901001:201</text:p>
          </table:table-cell>
          <table:covered-table-cell/>
          <table:table-cell office:value-type="float" office:value="4327.5200000000004" table:style-name="ce4">
            <text:p>4327,52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2:2901001:573</text:p>
          </table:table-cell>
          <table:covered-table-cell/>
          <table:table-cell office:value-type="float" office:value="3890" table:style-name="ce4">
            <text:p>3890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2:2901001:214</text:p>
          </table:table-cell>
          <table:covered-table-cell/>
          <table:table-cell office:value-type="float" office:value="4088.87" table:style-name="ce4">
            <text:p>4088,87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2:1704003:498</text:p>
          </table:table-cell>
          <table:covered-table-cell/>
          <table:table-cell office:value-type="float" office:value="4788.91" table:style-name="ce4">
            <text:p>4788,91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2:2901001:560</text:p>
          </table:table-cell>
          <table:covered-table-cell/>
          <table:table-cell office:value-type="float" office:value="3563.84" table:style-name="ce4">
            <text:p>3563,84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2:2901001:539</text:p>
          </table:table-cell>
          <table:covered-table-cell/>
          <table:table-cell office:value-type="float" office:value="2131.94" table:style-name="ce4">
            <text:p>2131,94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2:2901001:556</text:p>
          </table:table-cell>
          <table:covered-table-cell/>
          <table:table-cell office:value-type="float" office:value="3778.63" table:style-name="ce4">
            <text:p>3778,63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2:2901001:581</text:p>
          </table:table-cell>
          <table:covered-table-cell/>
          <table:table-cell office:value-type="float" office:value="2123.9899999999998" table:style-name="ce4">
            <text:p>2123,99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2:2901001:219</text:p>
          </table:table-cell>
          <table:covered-table-cell/>
          <table:table-cell office:value-type="float" office:value="2370.59" table:style-name="ce4">
            <text:p>2370,59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2:2901001:515</text:p>
          </table:table-cell>
          <table:covered-table-cell/>
          <table:table-cell office:value-type="float" office:value="2060.35" table:style-name="ce4">
            <text:p>2060,35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2:2901001:570</text:p>
          </table:table-cell>
          <table:covered-table-cell/>
          <table:table-cell office:value-type="float" office:value="4025.23" table:style-name="ce4">
            <text:p>4025,23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2:2901001:558</text:p>
          </table:table-cell>
          <table:covered-table-cell/>
          <table:table-cell office:value-type="float" office:value="2068.3000000000002" table:style-name="ce4">
            <text:p>2068,3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2:2901001:586</text:p>
          </table:table-cell>
          <table:covered-table-cell/>
          <table:table-cell office:value-type="float" office:value="3977.5" table:style-name="ce4">
            <text:p>3977,5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2:2901001:571</text:p>
          </table:table-cell>
          <table:covered-table-cell/>
          <table:table-cell office:value-type="float" office:value="3921.82" table:style-name="ce4">
            <text:p>3921,82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2:2901001:83</text:p>
          </table:table-cell>
          <table:covered-table-cell/>
          <table:table-cell office:value-type="float" office:value="2052.39" table:style-name="ce4">
            <text:p>2052,39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2:1704003:484</text:p>
          </table:table-cell>
          <table:covered-table-cell/>
          <table:table-cell office:value-type="float" office:value="4152.51" table:style-name="ce4">
            <text:p>4152,51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2:2901001:215</text:p>
          </table:table-cell>
          <table:covered-table-cell/>
          <table:table-cell office:value-type="float" office:value="3969.55" table:style-name="ce4">
            <text:p>3969,55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2:2901001:564</text:p>
          </table:table-cell>
          <table:covered-table-cell/>
          <table:table-cell office:value-type="float" office:value="3372.92" table:style-name="ce4">
            <text:p>3372,92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2:2901001:213</text:p>
          </table:table-cell>
          <table:covered-table-cell/>
          <table:table-cell office:value-type="float" office:value="3627.48" table:style-name="ce4">
            <text:p>3627,48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2:2901001:163</text:p>
          </table:table-cell>
          <table:covered-table-cell/>
          <table:table-cell office:value-type="float" office:value="3738.85" table:style-name="ce4">
            <text:p>3738,85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2:2901001:322</text:p>
          </table:table-cell>
          <table:covered-table-cell/>
          <table:table-cell office:value-type="float" office:value="4033.19" table:style-name="ce4">
            <text:p>4033,19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2:2901001:386</text:p>
          </table:table-cell>
          <table:covered-table-cell/>
          <table:table-cell office:value-type="float" office:value="3452.47" table:style-name="ce4">
            <text:p>3452,47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2:2901001:172</text:p>
          </table:table-cell>
          <table:covered-table-cell/>
          <table:table-cell office:value-type="float" office:value="3468.38" table:style-name="ce4">
            <text:p>3468,38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2:2901001:313</text:p>
          </table:table-cell>
          <table:covered-table-cell/>
          <table:table-cell office:value-type="float" office:value="2004.66" table:style-name="ce4">
            <text:p>2004,66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2:2901001:331</text:p>
          </table:table-cell>
          <table:covered-table-cell/>
          <table:table-cell office:value-type="float" office:value="3563.84" table:style-name="ce4">
            <text:p>3563,84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2:2901001:579</text:p>
          </table:table-cell>
          <table:covered-table-cell/>
          <table:table-cell office:value-type="float" office:value="4733.2299999999996" table:style-name="ce4">
            <text:p>4733,23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12:2901001:123</text:p>
          </table:table-cell>
          <table:covered-table-cell/>
          <table:table-cell office:value-type="float" office:value="2370.59" table:style-name="ce4">
            <text:p>2370,59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2:2901001:325</text:p>
          </table:table-cell>
          <table:covered-table-cell/>
          <table:table-cell office:value-type="float" office:value="3993.41" table:style-name="ce4">
            <text:p>3993,41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2:2901001:518</text:p>
          </table:table-cell>
          <table:covered-table-cell/>
          <table:table-cell office:value-type="float" office:value="3476.34" table:style-name="ce4">
            <text:p>3476,34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12:2901001:367</text:p>
          </table:table-cell>
          <table:covered-table-cell/>
          <table:table-cell office:value-type="float" office:value="3937.73" table:style-name="ce4">
            <text:p>3937,73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2:2901001:283</text:p>
          </table:table-cell>
          <table:covered-table-cell/>
          <table:table-cell office:value-type="float" office:value="2147.85" table:style-name="ce4">
            <text:p>2147,85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2:2901001:74</text:p>
          </table:table-cell>
          <table:covered-table-cell/>
          <table:table-cell office:value-type="float" office:value="2267.1799999999998" table:style-name="ce4">
            <text:p>2267,18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12:2901001:552</text:p>
          </table:table-cell>
          <table:covered-table-cell/>
          <table:table-cell office:value-type="float" office:value="2147.85" table:style-name="ce4">
            <text:p>2147,85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15:0102017:2958</text:p>
          </table:table-cell>
          <table:covered-table-cell/>
          <table:table-cell office:value-type="float" office:value="438590.05" table:style-name="ce4">
            <text:p>438590,05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15:0102017:2957</text:p>
          </table:table-cell>
          <table:covered-table-cell/>
          <table:table-cell office:value-type="float" office:value="270061.01" table:style-name="ce4">
            <text:p>270061,01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5:0201022:5538</text:p>
          </table:table-cell>
          <table:covered-table-cell/>
          <table:table-cell office:value-type="float" office:value="2781351.43" table:style-name="ce4">
            <text:p>2781351,43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20:0602010:182</text:p>
          </table:table-cell>
          <table:covered-table-cell/>
          <table:table-cell office:value-type="float" office:value="8281243.5" table:style-name="ce4">
            <text:p>8281243,5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8:4801001:1339</text:p>
          </table:table-cell>
          <table:covered-table-cell/>
          <table:table-cell office:value-type="float" office:value="918050.4" table:style-name="ce4">
            <text:p>918050,4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5:0301001:874</text:p>
          </table:table-cell>
          <table:covered-table-cell/>
          <table:table-cell office:value-type="float" office:value="146612.01" table:style-name="ce4">
            <text:p>146612,01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13:2001002:1487</text:p>
          </table:table-cell>
          <table:covered-table-cell/>
          <table:table-cell office:value-type="float" office:value="1326547.74" table:style-name="ce4">
            <text:p>1326547,74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14:3201001:179</text:p>
          </table:table-cell>
          <table:covered-table-cell/>
          <table:table-cell office:value-type="float" office:value="279657.88" table:style-name="ce4">
            <text:p>279657,88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20:0407023:42</text:p>
          </table:table-cell>
          <table:covered-table-cell/>
          <table:table-cell office:value-type="float" office:value="63256.17" table:style-name="ce4">
            <text:p>63256,17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5:0301001:1348</text:p>
          </table:table-cell>
          <table:covered-table-cell/>
          <table:table-cell office:value-type="float" office:value="133310.97" table:style-name="ce4">
            <text:p>133310,97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6:4301002:173</text:p>
          </table:table-cell>
          <table:covered-table-cell/>
          <table:table-cell office:value-type="float" office:value="1606362.03" table:style-name="ce4">
            <text:p>1606362,03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20:1401001:379</text:p>
          </table:table-cell>
          <table:covered-table-cell/>
          <table:table-cell office:value-type="float" office:value="6212016.1600000001" table:style-name="ce4">
            <text:p>6212016,16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19:1701001:587</text:p>
          </table:table-cell>
          <table:covered-table-cell/>
          <table:table-cell office:value-type="float" office:value="211216.03" table:style-name="ce4">
            <text:p>211216,03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4:0401001:11550</text:p>
          </table:table-cell>
          <table:covered-table-cell/>
          <table:table-cell office:value-type="float" office:value="575800.12" table:style-name="ce4">
            <text:p>575800,12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4:0401001:11549</text:p>
          </table:table-cell>
          <table:covered-table-cell/>
          <table:table-cell office:value-type="float" office:value="1017725.61" table:style-name="ce4">
            <text:p>1017725,61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5:0105021:4820</text:p>
          </table:table-cell>
          <table:covered-table-cell/>
          <table:table-cell office:value-type="float" office:value="1068229.79" table:style-name="ce4">
            <text:p>1068229,79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8:0601005:810</text:p>
          </table:table-cell>
          <table:covered-table-cell/>
          <table:table-cell office:value-type="float" office:value="1421614.12" table:style-name="ce4">
            <text:p>1421614,12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16:1201004:1639</text:p>
          </table:table-cell>
          <table:covered-table-cell/>
          <table:table-cell office:value-type="float" office:value="87339.29" table:style-name="ce4">
            <text:p>87339,29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18:0602010:7473</text:p>
          </table:table-cell>
          <table:covered-table-cell/>
          <table:table-cell office:value-type="float" office:value="306903.90000000002" table:style-name="ce4">
            <text:p>306903,9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7002:4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7002:4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7:3501002:3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4:31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4:31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8:4001001:7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8:4001001:7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7002:4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1005:1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1008:2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000000:6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1008:2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000000:6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000000:7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1008:1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1005:1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1005:1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1005:1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1005:1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000000:6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000000:6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000000:6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000000:6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1005:1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7002:4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5016:2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5021:48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6022: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7004:47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201011:5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7:0402001:8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7:0402001:8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7:0402001:8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7:0402001:8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8:0611001:23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801001:61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3:2001001:11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3:2001012:2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4:0401001:109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202058: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3:2001001:10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1:5901014:7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3:2001012:4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3:2001012:3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3:20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3:2001012:2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3:2001012:2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3:2001012:2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3:2001012:2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3:2001012:2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5025:3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3:2001012:2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202058:1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4:5605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2015:5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3:2001012:2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0:0801001:30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3:2001012:3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3:2001012:2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3:2001012:2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2006:19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02:22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1001002:41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2011:23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5010:1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5:0102014:17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2009:2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14:3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10:23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0:0801001:32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1008:1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6:4301002:2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6:4301002:2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6:4301002:2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6:4301002:2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6:4301002:2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6:4301002:2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6:4301002:2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6:4301002:2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6:4301002:2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6:4301002:2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6:4301002:2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6:4301002:2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14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14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14010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1401001:5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1401001:5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1401001:5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1401001:5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1401001:5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1401001:5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1401001:5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1401001:5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1401001:5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1401001:5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1401001:6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1401001:6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1401001:6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1401001:7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1401001:7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5023:14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5023:18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5023:21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5023:21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5023:21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5023:22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5023:22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5023:28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5023:29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3:2001012:3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3:2001012:3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3:2001012:3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3:2001012:3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3:2001012:3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3:2001012:3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3:2001012:3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3:2001012:3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3:2001012:3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3:2001012:3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3:2001012:3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3:2001012:3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3:2001012:3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3:2001012:3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3:2001012:3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3:2001012:3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3:2001012:3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3:2001012:3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3:2001012:3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3:2001012:3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3:2001012:3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3:2001012:3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3:2001012:3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3:2001012:3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3:2001012:4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3:2001012:4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3:2001012:4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3:2001012:4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3:2001012:4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3:2001012:4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3:2001012:4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3:2001012:4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2010:4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10:4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10:4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10:4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10:4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10:4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7002:6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5007:6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3:0000000: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7002:4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7002:5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7002:6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7002:4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7002:4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1005:1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3:0101001:10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3:0801001:8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3:2001001:11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3:2001003:2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3:2001003:2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3:2001014:10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3:2401001:7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4:31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4:32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4:6102001:8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2011:5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501005:7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803008:3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803026:2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6:3301004:3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6:4101003:2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6:4201003:8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6:6001004:3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7:3001003:3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8:4001001:6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9:04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9:5501002:64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0:38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1:3501004:29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4:0301001:7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4:16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9:2101001: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402011:1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405005:5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407013:6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2017:12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2:1701008:15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6:1701005:17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7002:4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000000:6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7:3501002: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4001:35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5016:6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5021:47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5021:47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105021:50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106022:2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8:0801002:5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2:1701008:15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2:29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7:0402001:1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7:0402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9:0801005:14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9:1001001:7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000000:7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202033:5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3004:27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105002:17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6049:6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6052:4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6:3901008:4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8:0601004:29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8:4801001:10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0:2001004:1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0:2001004:1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0:4501024:2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2:1701003:4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2:1702003:32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2:3301001:6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4:2201004:11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4:2201004:13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5:0102018:19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9:1001002:73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1007:27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2005:70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2005:70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2006:41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2006:41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2006:41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2006:41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2006:41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2006:41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2006:41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2006:42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2007:44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2008:16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901001:35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1401001:10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4:0401001:115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4:1002001:8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4:1701002:4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4:1701004:3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4:1701007:12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000000:10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000000:11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105024:11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105024:18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105024:18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105024:29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105024:29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107003:7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107020:20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401007:20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401007:20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804003:4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6:2201004:2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8:0201019:7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8:0601003:15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8:0601003:15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8:0601003:15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0:4501004:2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0:4501004:2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0:4501004:2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0:4501008:3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0:4501008:3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0:4501013:2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0:4501013:2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0:4501015:2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2:0000000:28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4:2201005:10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6:1705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202058: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202058:1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3:2001012:4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201007:2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4:6102001:5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202058: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202058: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202058: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202058: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3:2001012:6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4:6102001:5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202058: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7:3001001: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202058: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202058: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202058: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202058: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7002:4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9:5501002:12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a5 d1 03 c4 ea 9b f6 5f c1 ae fb 25 cc 35 9f 5c 4b fb 76 7a 08 17 83 f9 02 56 bd ba b9 dd 3a de<text:s/>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9-04T08:06:41Z</meta:creation-date>
    <dc:date>2024-09-06T08:45:28Z</dc:date>
    <meta:print-date>2024-09-06T08:32:41Z</meta:print-date>
  </office:meta>
</office:document-meta>
</file>