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99</text:p>
          </table:table-cell>
          <table:table-cell table:number-columns-repeated="4" table:style-name="ce1"/>
          <table:table-cell office:value-type="string" table:style-name="ce2">
            <text:p>06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9" table:style-name="ce4">
            <text:p>34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4001:3631</text:p>
          </table:table-cell>
          <table:covered-table-cell/>
          <table:table-cell office:value-type="float" office:value="3380915.86" table:style-name="ce4">
            <text:p>3380915,86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1901001:263</text:p>
          </table:table-cell>
          <table:covered-table-cell/>
          <table:table-cell office:value-type="float" office:value="448676.1" table:style-name="ce4">
            <text:p>448676,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101014:237</text:p>
          </table:table-cell>
          <table:covered-table-cell/>
          <table:table-cell office:value-type="float" office:value="328820.84000000003" table:style-name="ce4">
            <text:p>328820,8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601004:367</text:p>
          </table:table-cell>
          <table:covered-table-cell/>
          <table:table-cell office:value-type="float" office:value="371385.16" table:style-name="ce4">
            <text:p>371385,16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402007:550</text:p>
          </table:table-cell>
          <table:covered-table-cell/>
          <table:table-cell office:value-type="float" office:value="247817.57" table:style-name="ce4">
            <text:p>247817,57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6101001:547</text:p>
          </table:table-cell>
          <table:covered-table-cell/>
          <table:table-cell office:value-type="float" office:value="740301.83" table:style-name="ce4">
            <text:p>740301,83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01:199</text:p>
          </table:table-cell>
          <table:covered-table-cell/>
          <table:table-cell office:value-type="float" office:value="857588.96" table:style-name="ce4">
            <text:p>857588,96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1801002:1732</text:p>
          </table:table-cell>
          <table:covered-table-cell/>
          <table:table-cell office:value-type="float" office:value="572147.93999999994" table:style-name="ce4">
            <text:p>572147,9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7:2071</text:p>
          </table:table-cell>
          <table:covered-table-cell/>
          <table:table-cell office:value-type="float" office:value="275033.93" table:style-name="ce4">
            <text:p>275033,93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1007:5026</text:p>
          </table:table-cell>
          <table:covered-table-cell/>
          <table:table-cell office:value-type="float" office:value="1716636.29" table:style-name="ce4">
            <text:p>1716636,29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1901005:531</text:p>
          </table:table-cell>
          <table:covered-table-cell/>
          <table:table-cell office:value-type="float" office:value="509583.84" table:style-name="ce4">
            <text:p>509583,8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1901005:535</text:p>
          </table:table-cell>
          <table:covered-table-cell/>
          <table:table-cell office:value-type="float" office:value="580077.56999999995" table:style-name="ce4">
            <text:p>580077,57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1901005:541</text:p>
          </table:table-cell>
          <table:covered-table-cell/>
          <table:table-cell office:value-type="float" office:value="587647.42000000004" table:style-name="ce4">
            <text:p>587647,4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1901005:544</text:p>
          </table:table-cell>
          <table:covered-table-cell/>
          <table:table-cell office:value-type="float" office:value="574976.81000000006" table:style-name="ce4">
            <text:p>574976,8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1901005:546</text:p>
          </table:table-cell>
          <table:covered-table-cell/>
          <table:table-cell office:value-type="float" office:value="588899.62" table:style-name="ce4">
            <text:p>588899,6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1901005:556</text:p>
          </table:table-cell>
          <table:covered-table-cell/>
          <table:table-cell office:value-type="float" office:value="502459.61" table:style-name="ce4">
            <text:p>502459,6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1901005:562</text:p>
          </table:table-cell>
          <table:covered-table-cell/>
          <table:table-cell office:value-type="float" office:value="490179.48" table:style-name="ce4">
            <text:p>490179,48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1901005:595</text:p>
          </table:table-cell>
          <table:covered-table-cell/>
          <table:table-cell office:value-type="float" office:value="497428.95" table:style-name="ce4">
            <text:p>497428,9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1901005:635</text:p>
          </table:table-cell>
          <table:covered-table-cell/>
          <table:table-cell office:value-type="float" office:value="502459.61" table:style-name="ce4">
            <text:p>502459,6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1901005:682</text:p>
          </table:table-cell>
          <table:covered-table-cell/>
          <table:table-cell office:value-type="float" office:value="485794.13" table:style-name="ce4">
            <text:p>485794,13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1901005:688</text:p>
          </table:table-cell>
          <table:covered-table-cell/>
          <table:table-cell office:value-type="float" office:value="584505.13" table:style-name="ce4">
            <text:p>584505,13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1901005:814</text:p>
          </table:table-cell>
          <table:covered-table-cell/>
          <table:table-cell office:value-type="float" office:value="585134.93000000005" table:style-name="ce4">
            <text:p>585134,93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1901005:522</text:p>
          </table:table-cell>
          <table:covered-table-cell/>
          <table:table-cell office:value-type="float" office:value="349119.22" table:style-name="ce4">
            <text:p>349119,2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1901005:533</text:p>
          </table:table-cell>
          <table:covered-table-cell/>
          <table:table-cell office:value-type="float" office:value="268416.24" table:style-name="ce4">
            <text:p>268416,2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1901005:554</text:p>
          </table:table-cell>
          <table:covered-table-cell/>
          <table:table-cell office:value-type="float" office:value="273165.45" table:style-name="ce4">
            <text:p>273165,4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1901005:555</text:p>
          </table:table-cell>
          <table:covered-table-cell/>
          <table:table-cell office:value-type="float" office:value="346251.12" table:style-name="ce4">
            <text:p>346251,1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1901005:559</text:p>
          </table:table-cell>
          <table:covered-table-cell/>
          <table:table-cell office:value-type="float" office:value="270002.34000000003" table:style-name="ce4">
            <text:p>270002,3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1901005:567</text:p>
          </table:table-cell>
          <table:covered-table-cell/>
          <table:table-cell office:value-type="float" office:value="423681.74" table:style-name="ce4">
            <text:p>423681,7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1901005:596</text:p>
          </table:table-cell>
          <table:covered-table-cell/>
          <table:table-cell office:value-type="float" office:value="409420.72" table:style-name="ce4">
            <text:p>409420,7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1901005:606</text:p>
          </table:table-cell>
          <table:covered-table-cell/>
          <table:table-cell office:value-type="float" office:value="268416.24" table:style-name="ce4">
            <text:p>268416,2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1901005:655</text:p>
          </table:table-cell>
          <table:covered-table-cell/>
          <table:table-cell office:value-type="float" office:value="346969.2" table:style-name="ce4">
            <text:p>346969,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1901005:697</text:p>
          </table:table-cell>
          <table:covered-table-cell/>
          <table:table-cell office:value-type="float" office:value="349834.48" table:style-name="ce4">
            <text:p>349834,48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1901005:831</text:p>
          </table:table-cell>
          <table:covered-table-cell/>
          <table:table-cell office:value-type="float" office:value="417238.91" table:style-name="ce4">
            <text:p>417238,9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1901005:382</text:p>
          </table:table-cell>
          <table:covered-table-cell/>
          <table:table-cell office:value-type="float" office:value="656945.02" table:style-name="ce4">
            <text:p>656945,0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1:1901005:383</text:p>
          </table:table-cell>
          <table:covered-table-cell/>
          <table:table-cell office:value-type="float" office:value="743507.4" table:style-name="ce4">
            <text:p>743507,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1901005:384</text:p>
          </table:table-cell>
          <table:covered-table-cell/>
          <table:table-cell office:value-type="float" office:value="655844.31000000006" table:style-name="ce4">
            <text:p>655844,3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1901005:385</text:p>
          </table:table-cell>
          <table:covered-table-cell/>
          <table:table-cell office:value-type="float" office:value="649216.78" table:style-name="ce4">
            <text:p>649216,78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1901005:386</text:p>
          </table:table-cell>
          <table:covered-table-cell/>
          <table:table-cell office:value-type="float" office:value="738434.52" table:style-name="ce4">
            <text:p>738434,5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1901005:387</text:p>
          </table:table-cell>
          <table:covered-table-cell/>
          <table:table-cell office:value-type="float" office:value="733335.42" table:style-name="ce4">
            <text:p>733335,4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1901005:537</text:p>
          </table:table-cell>
          <table:covered-table-cell/>
          <table:table-cell office:value-type="float" office:value="738434.52" table:style-name="ce4">
            <text:p>738434,5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1901005:548</text:p>
          </table:table-cell>
          <table:covered-table-cell/>
          <table:table-cell office:value-type="float" office:value="649216.78" table:style-name="ce4">
            <text:p>649216,78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1901005:550</text:p>
          </table:table-cell>
          <table:covered-table-cell/>
          <table:table-cell office:value-type="float" office:value="667891.37" table:style-name="ce4">
            <text:p>667891,37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1901005:571</text:p>
          </table:table-cell>
          <table:covered-table-cell/>
          <table:table-cell office:value-type="float" office:value="664619.04" table:style-name="ce4">
            <text:p>664619,0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1:1901005:598</text:p>
          </table:table-cell>
          <table:covered-table-cell/>
          <table:table-cell office:value-type="float" office:value="735378.21" table:style-name="ce4">
            <text:p>735378,2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1:1901005:659</text:p>
          </table:table-cell>
          <table:covered-table-cell/>
          <table:table-cell office:value-type="float" office:value="735378.21" table:style-name="ce4">
            <text:p>735378,2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8010:4250</text:p>
          </table:table-cell>
          <table:covered-table-cell/>
          <table:table-cell office:value-type="float" office:value="145260.75" table:style-name="ce4">
            <text:p>145260,7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2:2628</text:p>
          </table:table-cell>
          <table:covered-table-cell/>
          <table:table-cell office:value-type="float" office:value="223621.92" table:style-name="ce4">
            <text:p>223621,9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7785</text:p>
          </table:table-cell>
          <table:covered-table-cell/>
          <table:table-cell office:value-type="float" office:value="119205.82" table:style-name="ce4">
            <text:p>119205,82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7004:4789</text:p>
          </table:table-cell>
          <table:covered-table-cell/>
          <table:table-cell office:value-type="float" office:value="291065.08" table:style-name="ce4">
            <text:p>291065,08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1007:1914</text:p>
          </table:table-cell>
          <table:covered-table-cell/>
          <table:table-cell office:value-type="float" office:value="263180.36" table:style-name="ce4">
            <text:p>263180,36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1:595</text:p>
          </table:table-cell>
          <table:covered-table-cell/>
          <table:table-cell office:value-type="float" office:value="256663.95" table:style-name="ce4">
            <text:p>256663,9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1007:3019</text:p>
          </table:table-cell>
          <table:covered-table-cell/>
          <table:table-cell office:value-type="float" office:value="489508.75" table:style-name="ce4">
            <text:p>489508,7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3001:851</text:p>
          </table:table-cell>
          <table:covered-table-cell/>
          <table:table-cell office:value-type="float" office:value="308218.96000000002" table:style-name="ce4">
            <text:p>308218,96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2008:647</text:p>
          </table:table-cell>
          <table:covered-table-cell/>
          <table:table-cell office:value-type="float" office:value="514639.1" table:style-name="ce4">
            <text:p>514639,1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5:3885</text:p>
          </table:table-cell>
          <table:covered-table-cell/>
          <table:table-cell office:value-type="float" office:value="1765866.69" table:style-name="ce4">
            <text:p>1765866,69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15:3891</text:p>
          </table:table-cell>
          <table:covered-table-cell/>
          <table:table-cell office:value-type="float" office:value="426481.5" table:style-name="ce4">
            <text:p>426481,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15:3892</text:p>
          </table:table-cell>
          <table:covered-table-cell/>
          <table:table-cell office:value-type="float" office:value="429559.28" table:style-name="ce4">
            <text:p>429559,28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15:3888</text:p>
          </table:table-cell>
          <table:covered-table-cell/>
          <table:table-cell office:value-type="float" office:value="1750062.0800000001" table:style-name="ce4">
            <text:p>1750062,08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5:3886</text:p>
          </table:table-cell>
          <table:covered-table-cell/>
          <table:table-cell office:value-type="float" office:value="2047261.43" table:style-name="ce4">
            <text:p>2047261,43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15:3893</text:p>
          </table:table-cell>
          <table:covered-table-cell/>
          <table:table-cell office:value-type="float" office:value="953126.15" table:style-name="ce4">
            <text:p>953126,1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15:3887</text:p>
          </table:table-cell>
          <table:covered-table-cell/>
          <table:table-cell office:value-type="float" office:value="1763238.75" table:style-name="ce4">
            <text:p>1763238,7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15:3890</text:p>
          </table:table-cell>
          <table:covered-table-cell/>
          <table:table-cell office:value-type="float" office:value="1122808.3999999999" table:style-name="ce4">
            <text:p>1122808,4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801015:3889</text:p>
          </table:table-cell>
          <table:covered-table-cell/>
          <table:table-cell office:value-type="float" office:value="1752702.35" table:style-name="ce4">
            <text:p>1752702,35</text:p>
          </table:table-cell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1901005:5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1901005:4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0000000:2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11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9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11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04:2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000000:35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901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901005:5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1901005:6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11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31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31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31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31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31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1901005:3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1901005:5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19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5:5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901005: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9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19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1901005: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1901005:3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9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19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901005:3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901005:6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1901005:6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1901005:4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901005:4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1901005: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1901005:3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1901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9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19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1901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901005:4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19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19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9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19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901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1901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1901004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4:2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1901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19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1901004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19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19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2:1801004:8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1901004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19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19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19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9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1901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11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11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1901004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19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1901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1901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1901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19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19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19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1901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19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1901005:4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19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1901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1901005:4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1901005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1901005:5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1901005:6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190100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1901005:4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19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1901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1901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1901005:3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1901005: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1901005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1901005:6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19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901005:8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19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1901005: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901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19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5:6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901005:4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1901005:6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1901005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1901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19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901005:5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19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5:5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19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1901005:3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1901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1901005:4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1901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1901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1901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1901005: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1901005: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1901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1901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1901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1901005:6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1901005: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1901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1901005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19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19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19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7010: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19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1701002:9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19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7:31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190100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9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19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0000000:2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0000000: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402012: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40201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4:26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1015:39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701004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7:0402013:6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49:18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21:2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1018:19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5901006: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7:31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46:9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2:1702002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1701003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2015:1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34:16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1901005:4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19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1901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1901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19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19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1901005: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1901005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19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1901005:6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1901005:8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1901005:8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1901005: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1901005:5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1901005:5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1901005:5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1901005:5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1901005:5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1901005:5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1901005:5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1901005:5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1901005:5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1901005:6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1901005:6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1901005: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1901005:5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901005:5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1901005: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1901005:5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1901005: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1901005:5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1901005:5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1901005: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1901005:5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1901005:6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1901005:6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1901005:5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1901005:5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1901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1901005:6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1901005:8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1901005:8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1901005:8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1901006:5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1901005:5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1901005:5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1901005:5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1901005:5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1901005:5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1901005: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1901005:5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1901005:5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1901005:5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1901005:6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1901005:6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1901007: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1901005:4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1901005:4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1901005:4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1901005:4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1901005:4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1901005:4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1901005:4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1901005:4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1901005:4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1901005: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1901005:4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1901005:5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1901005:5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1901005:5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1901005:5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1901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1901005:5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1901005:5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1901005:5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1901005:5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1901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1901005:6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1901005:6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1901005:8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1901005:4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1901005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1901005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1901005:4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1901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19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1901005:4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1901005:4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1901005:4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1901005:4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1901005:4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1901005:4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1901005:4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1901005:4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1901005:4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1901005:4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1901005:4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1901005:4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1901005:4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1901005:4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1901005: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1901005:5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1901005:5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1:1901005:5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1901005:4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1901005:4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1901005:4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1:1901005:4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1901005:4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1901005:4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1901005:4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1:1901005:4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1901005: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1901005:4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1:1901005:4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1901005:4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1:1901005:4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1901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1901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1:1901005:4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1:1901005:4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1:1901005:4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1:1901005:5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1:1901005: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1:1901005:5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1:1901005:5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1901005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1:1901005:5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1:1901005: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1901005: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1901005:6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1901005:6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1901005:6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1:1901005:6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1:19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1:19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1901005:3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19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19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19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1:19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1:1901005:3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1:1901005:3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19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1901005:3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1901005: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1901005:3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1901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19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1901005:3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19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19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1901005:3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19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1901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1:1901005:3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1:1901005:3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19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1:1901005:4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1:19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1:1901005:4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1:1901005: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1901005:4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1901005:4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1901005:4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1:1901005: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1:1901005:4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1901005:4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1901005:4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1901005:6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1901005: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1001002:88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5021:47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5016:16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1001002:88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1:1901005:5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1901005:6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1:19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1901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1901003:3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19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1901005:5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1901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1901005:6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1901005:4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1901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1901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1901007:3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1901005:6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1901005:6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7.2025</text:p>
          </table:table-cell>
          <table:covered-table-cell/>
          <table:table-cell office:value-type="string" table:style-name="ce4">
            <text:p>27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e c6 08 88 bf 2f 6a 91 58 fa 53 fc da d7 dd 8d ab bd e3 73 db 16 b3 37 f8 ae 79 00 1a 26 1f 1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6T07:23:12Z</meta:creation-date>
    <dc:date>2025-08-06T09:15:08Z</dc:date>
    <meta:print-date>2025-08-06T09:14:10Z</meta:print-date>
  </office:meta>
</office:document-meta>
</file>