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97</text:p>
          </table:table-cell>
          <table:table-cell table:number-columns-repeated="4" table:style-name="ce2"/>
          <table:table-cell office:value-type="string" table:style-name="ce4">
            <text:p>06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7">
            <text:p>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4:23</text:p>
          </table:table-cell>
          <table:covered-table-cell/>
          <table:table-cell office:value-type="float" office:value="96957" table:style-name="ce11">
            <text:p>96957,0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4:23</text:p>
          </table:table-cell>
          <table:covered-table-cell/>
          <table:table-cell office:value-type="float" office:value="62054.55" table:style-name="ce11">
            <text:p>62054,5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001016:876</text:p>
          </table:table-cell>
          <table:covered-table-cell/>
          <table:table-cell office:value-type="float" office:value="52018.75" table:style-name="ce11">
            <text:p>52018,7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6:147</text:p>
          </table:table-cell>
          <table:covered-table-cell/>
          <table:table-cell office:value-type="float" office:value="8331925.8799999999" table:style-name="ce11">
            <text:p>8331925,8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6:1670</text:p>
          </table:table-cell>
          <table:covered-table-cell/>
          <table:table-cell office:value-type="float" office:value="80318.399999999994" table:style-name="ce11">
            <text:p>80318,4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11:888</text:p>
          </table:table-cell>
          <table:covered-table-cell/>
          <table:table-cell office:value-type="float" office:value="91811.25" table:style-name="ce11">
            <text:p>91811,2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8:0801002:569</text:p>
          </table:table-cell>
          <table:covered-table-cell/>
          <table:table-cell office:value-type="float" office:value="34447.35" table:style-name="ce11">
            <text:p>34447,3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8:1101001:175</text:p>
          </table:table-cell>
          <table:covered-table-cell/>
          <table:table-cell office:value-type="float" office:value="59858.34" table:style-name="ce11">
            <text:p>59858,3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0:4501015:283</text:p>
          </table:table-cell>
          <table:covered-table-cell/>
          <table:table-cell office:value-type="float" office:value="1254.9000000000001" table:style-name="ce11">
            <text:p>1254,9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4501015:284</text:p>
          </table:table-cell>
          <table:covered-table-cell/>
          <table:table-cell office:value-type="float" office:value="3449.64" table:style-name="ce11">
            <text:p>3449,6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4501016:537</text:p>
          </table:table-cell>
          <table:covered-table-cell/>
          <table:table-cell office:value-type="float" office:value="3332.16" table:style-name="ce11">
            <text:p>3332,1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0000000:129</text:p>
          </table:table-cell>
          <table:covered-table-cell/>
          <table:table-cell office:value-type="float" office:value="715016.64" table:style-name="ce11">
            <text:p>715016,6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1601001:55</text:p>
          </table:table-cell>
          <table:covered-table-cell/>
          <table:table-cell office:value-type="float" office:value="169438.07999999999" table:style-name="ce11">
            <text:p>169438,0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601001:63</text:p>
          </table:table-cell>
          <table:covered-table-cell/>
          <table:table-cell office:value-type="float" office:value="39785.480000000003" table:style-name="ce11">
            <text:p>39785,4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1601003:11</text:p>
          </table:table-cell>
          <table:covered-table-cell/>
          <table:table-cell office:value-type="float" office:value="118255.65" table:style-name="ce11">
            <text:p>118255,6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601003:77</text:p>
          </table:table-cell>
          <table:covered-table-cell/>
          <table:table-cell office:value-type="float" office:value="902090.46" table:style-name="ce11">
            <text:p>902090,4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601003:8</text:p>
          </table:table-cell>
          <table:covered-table-cell/>
          <table:table-cell office:value-type="float" office:value="92699.15" table:style-name="ce11">
            <text:p>92699,1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601005:57</text:p>
          </table:table-cell>
          <table:covered-table-cell/>
          <table:table-cell office:value-type="float" office:value="104498.1" table:style-name="ce11">
            <text:p>104498,1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4:528</text:p>
          </table:table-cell>
          <table:covered-table-cell/>
          <table:table-cell office:value-type="float" office:value="22474.48" table:style-name="ce11">
            <text:p>22474,4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8:1544</text:p>
          </table:table-cell>
          <table:covered-table-cell/>
          <table:table-cell office:value-type="float" office:value="85114.8" table:style-name="ce11">
            <text:p>85114,8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08:1545</text:p>
          </table:table-cell>
          <table:covered-table-cell/>
          <table:table-cell office:value-type="float" office:value="377983.75" table:style-name="ce11">
            <text:p>377983,7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8:1546</text:p>
          </table:table-cell>
          <table:covered-table-cell/>
          <table:table-cell office:value-type="float" office:value="23958.240000000002" table:style-name="ce11">
            <text:p>23958,2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08:1547</text:p>
          </table:table-cell>
          <table:covered-table-cell/>
          <table:table-cell office:value-type="float" office:value="318204.25" table:style-name="ce11">
            <text:p>318204,2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3101010:11</text:p>
          </table:table-cell>
          <table:covered-table-cell/>
          <table:table-cell office:value-type="float" office:value="170756.64" table:style-name="ce11">
            <text:p>170756,6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3101010:13</text:p>
          </table:table-cell>
          <table:covered-table-cell/>
          <table:table-cell office:value-type="float" office:value="185095.57" table:style-name="ce11">
            <text:p>185095,57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101010:2</text:p>
          </table:table-cell>
          <table:covered-table-cell/>
          <table:table-cell office:value-type="float" office:value="250047.95" table:style-name="ce11">
            <text:p>250047,95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10:26</text:p>
          </table:table-cell>
          <table:covered-table-cell/>
          <table:table-cell office:value-type="float" office:value="115193.52" table:style-name="ce11">
            <text:p>115193,52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101010:6</text:p>
          </table:table-cell>
          <table:covered-table-cell/>
          <table:table-cell office:value-type="float" office:value="120393.12" table:style-name="ce11">
            <text:p>120393,12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10:7</text:p>
          </table:table-cell>
          <table:covered-table-cell/>
          <table:table-cell office:value-type="float" office:value="15377.31" table:style-name="ce11">
            <text:p>15377,31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3101010:8</text:p>
          </table:table-cell>
          <table:covered-table-cell/>
          <table:table-cell office:value-type="float" office:value="24378.560000000001" table:style-name="ce11">
            <text:p>24378,5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3101010:9</text:p>
          </table:table-cell>
          <table:covered-table-cell/>
          <table:table-cell office:value-type="float" office:value="394508.88" table:style-name="ce11">
            <text:p>394508,8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3101011:10</text:p>
          </table:table-cell>
          <table:covered-table-cell/>
          <table:table-cell office:value-type="float" office:value="30793.98" table:style-name="ce11">
            <text:p>30793,98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3101011:29</text:p>
          </table:table-cell>
          <table:covered-table-cell/>
          <table:table-cell office:value-type="float" office:value="193827.16" table:style-name="ce11">
            <text:p>193827,1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3101011:45</text:p>
          </table:table-cell>
          <table:covered-table-cell/>
          <table:table-cell office:value-type="float" office:value="87220.6" table:style-name="ce11">
            <text:p>87220,6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3101011:46</text:p>
          </table:table-cell>
          <table:covered-table-cell/>
          <table:table-cell office:value-type="float" office:value="121857.60000000001" table:style-name="ce11">
            <text:p>121857,6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3101011:48</text:p>
          </table:table-cell>
          <table:covered-table-cell/>
          <table:table-cell office:value-type="float" office:value="120368.04" table:style-name="ce11">
            <text:p>120368,0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3101011:61</text:p>
          </table:table-cell>
          <table:covered-table-cell/>
          <table:table-cell office:value-type="float" office:value="200391.24" table:style-name="ce11">
            <text:p>200391,24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001004:2055</text:p>
          </table:table-cell>
          <table:covered-table-cell/>
          <table:table-cell office:value-type="float" office:value="105131.53" table:style-name="ce11">
            <text:p>105131,53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801001:278</text:p>
          </table:table-cell>
          <table:covered-table-cell/>
          <table:table-cell office:value-type="float" office:value="23628" table:style-name="ce11">
            <text:p>23628,0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105009:127</text:p>
          </table:table-cell>
          <table:covered-table-cell/>
          <table:table-cell office:value-type="float" office:value="22143.3" table:style-name="ce11">
            <text:p>22143,3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105016:175</text:p>
          </table:table-cell>
          <table:covered-table-cell/>
          <table:table-cell office:value-type="float" office:value="20706.57" table:style-name="ce11">
            <text:p>20706,57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1701002:942</text:p>
          </table:table-cell>
          <table:covered-table-cell/>
          <table:table-cell office:value-type="float" office:value="53090.400000000001" table:style-name="ce11">
            <text:p>53090,4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000000:445</text:p>
          </table:table-cell>
          <table:covered-table-cell/>
          <table:table-cell office:value-type="float" office:value="176488.95999999999" table:style-name="ce11">
            <text:p>176488,9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601001:972</text:p>
          </table:table-cell>
          <table:covered-table-cell/>
          <table:table-cell office:value-type="float" office:value="745338.9" table:style-name="ce11">
            <text:p>745338,9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21:65</text:p>
          </table:table-cell>
          <table:covered-table-cell/>
          <table:table-cell office:value-type="float" office:value="304423.90000000002" table:style-name="ce11">
            <text:p>304423,9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2101001:669</text:p>
          </table:table-cell>
          <table:covered-table-cell/>
          <table:table-cell office:value-type="float" office:value="80337.69" table:style-name="ce11">
            <text:p>80337,69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2101001:670</text:p>
          </table:table-cell>
          <table:covered-table-cell/>
          <table:table-cell office:value-type="float" office:value="108553.32" table:style-name="ce11">
            <text:p>108553,32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2033:498</text:p>
          </table:table-cell>
          <table:covered-table-cell/>
          <table:table-cell office:value-type="float" office:value="870772.26" table:style-name="ce11">
            <text:p>870772,26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4001:264</text:p>
          </table:table-cell>
          <table:covered-table-cell/>
          <table:table-cell office:value-type="float" office:value="31035.200000000001" table:style-name="ce11">
            <text:p>31035,20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601004:483</text:p>
          </table:table-cell>
          <table:covered-table-cell/>
          <table:table-cell office:value-type="float" office:value="197526.37" table:style-name="ce13">
            <text:p>197526,37</text:p>
          </table:table-cell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26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6007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6:39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6:39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6:39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6:3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6:39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6:39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6:39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6:3901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6:3901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6:390100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39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6:39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6:3901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6:3901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6:39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3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6:39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6:39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6:39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6:39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6:390100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6:39010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6:39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6:39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6:39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6:39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6:39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6:39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6:3901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6:3901009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3901009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0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39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3901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39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3901009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39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3901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3901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39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39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3901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3901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39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390101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39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39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39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39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39010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39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3901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390101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3901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39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390101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3901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3901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3901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3901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390101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3901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39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901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901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90101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390101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390101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1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1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39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390101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390101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3901018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3901018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390101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90101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3901018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3901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39010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39010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39010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39010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39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39010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010100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1:0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1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0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1:0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0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1:3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1:35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101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7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31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103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801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6">
            <text:p>24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number-columns-spanned="3" table:number-rows-spanned="1" table:style-name="ce20">
            <text:p>11:20:0603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5</text:p>
          </table:table-cell>
          <table:covered-table-cell/>
          <table:table-cell office:value-type="string" table:style-name="ce7">
            <text:p>24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8 53 ee cc 34 9d c1 1c 60 71 fb f9 a1 f8 03 37 df 24 33 df 7b a6 5f 36 3f 64 a9 5d f4 74 e6 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8-06T06:48:44Z</meta:creation-date>
    <dc:date>2025-08-06T07:22:01Z</dc:date>
    <meta:print-date>2025-08-06T07:20:07Z</meta:print-date>
  </office:meta>
</office:document-meta>
</file>