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93</text:p>
          </table:table-cell>
          <table:table-cell table:number-columns-repeated="4" table:style-name="ce1"/>
          <table:table-cell office:value-type="string" table:style-name="ce2">
            <text:p>0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4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5" table:style-name="ce4">
            <text:p>38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1701001:882</text:p>
          </table:table-cell>
          <table:covered-table-cell/>
          <table:table-cell office:value-type="float" office:value="87324" table:style-name="ce4">
            <text:p>87324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4002:1625</text:p>
          </table:table-cell>
          <table:covered-table-cell/>
          <table:table-cell office:value-type="float" office:value="2882028.24" table:style-name="ce4">
            <text:p>2882028,24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501003:1047</text:p>
          </table:table-cell>
          <table:covered-table-cell/>
          <table:table-cell office:value-type="float" office:value="63048.55" table:style-name="ce4">
            <text:p>63048,55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000000:681</text:p>
          </table:table-cell>
          <table:covered-table-cell/>
          <table:table-cell office:value-type="float" office:value="236270.65" table:style-name="ce4">
            <text:p>236270,65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401002:1047</text:p>
          </table:table-cell>
          <table:covered-table-cell/>
          <table:table-cell office:value-type="float" office:value="77944.86" table:style-name="ce4">
            <text:p>77944,86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1002001:862</text:p>
          </table:table-cell>
          <table:covered-table-cell/>
          <table:table-cell office:value-type="float" office:value="170366.4" table:style-name="ce4">
            <text:p>170366,4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901001:2515</text:p>
          </table:table-cell>
          <table:covered-table-cell/>
          <table:table-cell office:value-type="float" office:value="289297.8" table:style-name="ce4">
            <text:p>289297,8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0701001:788</text:p>
          </table:table-cell>
          <table:covered-table-cell/>
          <table:table-cell office:value-type="float" office:value="23756.03" table:style-name="ce4">
            <text:p>23756,03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8010:3562</text:p>
          </table:table-cell>
          <table:covered-table-cell/>
          <table:table-cell office:value-type="float" office:value="143608.85" table:style-name="ce4">
            <text:p>143608,85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1601003:410</text:p>
          </table:table-cell>
          <table:covered-table-cell/>
          <table:table-cell office:value-type="float" office:value="66428.39" table:style-name="ce4">
            <text:p>66428,39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34:3322</text:p>
          </table:table-cell>
          <table:covered-table-cell/>
          <table:table-cell office:value-type="float" office:value="281042.19" table:style-name="ce4">
            <text:p>281042,19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1702002:2956</text:p>
          </table:table-cell>
          <table:covered-table-cell/>
          <table:table-cell office:value-type="float" office:value="144674.54" table:style-name="ce4">
            <text:p>144674,54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7:3501002:337</text:p>
          </table:table-cell>
          <table:covered-table-cell/>
          <table:table-cell office:value-type="float" office:value="29850.41" table:style-name="ce4">
            <text:p>29850,41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7:3501002:336</text:p>
          </table:table-cell>
          <table:covered-table-cell/>
          <table:table-cell office:value-type="float" office:value="30730.35" table:style-name="ce4">
            <text:p>30730,35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405008:231</text:p>
          </table:table-cell>
          <table:covered-table-cell/>
          <table:table-cell office:value-type="float" office:value="173822.5" table:style-name="ce4">
            <text:p>173822,5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9:0801020:1931</text:p>
          </table:table-cell>
          <table:covered-table-cell/>
          <table:table-cell office:value-type="float" office:value="61915.68" table:style-name="ce4">
            <text:p>61915,68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4201007:648</text:p>
          </table:table-cell>
          <table:covered-table-cell/>
          <table:table-cell office:value-type="float" office:value="1261900.79" table:style-name="ce4">
            <text:p>1261900,79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7:4201007:676</text:p>
          </table:table-cell>
          <table:covered-table-cell/>
          <table:table-cell office:value-type="float" office:value="1089950.97" table:style-name="ce4">
            <text:p>1089950,97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4201007:689</text:p>
          </table:table-cell>
          <table:covered-table-cell/>
          <table:table-cell office:value-type="float" office:value="859794.29" table:style-name="ce4">
            <text:p>859794,29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4201007:800</text:p>
          </table:table-cell>
          <table:covered-table-cell/>
          <table:table-cell office:value-type="float" office:value="1237981.5" table:style-name="ce4">
            <text:p>1237981,5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7:4201007:815</text:p>
          </table:table-cell>
          <table:covered-table-cell/>
          <table:table-cell office:value-type="float" office:value="1226690.73" table:style-name="ce4">
            <text:p>1226690,73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7:4201007:593</text:p>
          </table:table-cell>
          <table:covered-table-cell/>
          <table:table-cell office:value-type="float" office:value="1236373.56" table:style-name="ce4">
            <text:p>1236373,56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7:4201007:679</text:p>
          </table:table-cell>
          <table:covered-table-cell/>
          <table:table-cell office:value-type="float" office:value="875627.23" table:style-name="ce4">
            <text:p>875627,23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7:4201007:649</text:p>
          </table:table-cell>
          <table:covered-table-cell/>
          <table:table-cell office:value-type="float" office:value="1089950.97" table:style-name="ce4">
            <text:p>1089950,97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7:4201007:617</text:p>
          </table:table-cell>
          <table:covered-table-cell/>
          <table:table-cell office:value-type="float" office:value="1096971.8500000001" table:style-name="ce4">
            <text:p>1096971,85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4201007:628</text:p>
          </table:table-cell>
          <table:covered-table-cell/>
          <table:table-cell office:value-type="float" office:value="895245.39" table:style-name="ce4">
            <text:p>895245,39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4:3401001:659</text:p>
          </table:table-cell>
          <table:covered-table-cell/>
          <table:table-cell office:value-type="float" office:value="224141.37" table:style-name="ce4">
            <text:p>224141,37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504013:181</text:p>
          </table:table-cell>
          <table:covered-table-cell/>
          <table:table-cell office:value-type="float" office:value="45009.99" table:style-name="ce4">
            <text:p>45009,99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602003:368</text:p>
          </table:table-cell>
          <table:covered-table-cell/>
          <table:table-cell office:value-type="float" office:value="988286.93" table:style-name="ce4">
            <text:p>988286,93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601003:330</text:p>
          </table:table-cell>
          <table:covered-table-cell/>
          <table:table-cell office:value-type="float" office:value="1405920.4" table:style-name="ce4">
            <text:p>1405920,4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5602002:153</text:p>
          </table:table-cell>
          <table:covered-table-cell/>
          <table:table-cell office:value-type="float" office:value="305144.17" table:style-name="ce4">
            <text:p>305144,17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4701002:249</text:p>
          </table:table-cell>
          <table:covered-table-cell/>
          <table:table-cell office:value-type="float" office:value="322734.36" table:style-name="ce4">
            <text:p>322734,36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3:2001005:1049</text:p>
          </table:table-cell>
          <table:covered-table-cell/>
          <table:table-cell office:value-type="float" office:value="407511.34" table:style-name="ce4">
            <text:p>407511,34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504003:112</text:p>
          </table:table-cell>
          <table:covered-table-cell/>
          <table:table-cell office:value-type="float" office:value="55080.39" table:style-name="ce4">
            <text:p>55080,39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401007:2046</text:p>
          </table:table-cell>
          <table:covered-table-cell/>
          <table:table-cell office:value-type="float" office:value="2334174.15" table:style-name="ce4">
            <text:p>2334174,15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7:4201007:1074</text:p>
          </table:table-cell>
          <table:covered-table-cell/>
          <table:table-cell office:value-type="float" office:value="7684408.3899999997" table:style-name="ce4">
            <text:p>7684408,39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1001004:965</text:p>
          </table:table-cell>
          <table:covered-table-cell/>
          <table:table-cell office:value-type="float" office:value="1747603.26" table:style-name="ce4">
            <text:p>1747603,26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1401001:702</text:p>
          </table:table-cell>
          <table:covered-table-cell/>
          <table:table-cell office:value-type="float" office:value="329287.3" table:style-name="ce4">
            <text:p>329287,3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3:2001001:1396</text:p>
          </table:table-cell>
          <table:covered-table-cell/>
          <table:table-cell office:value-type="float" office:value="1412409.15" table:style-name="ce4">
            <text:p>1412409,15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3:2301002:101</text:p>
          </table:table-cell>
          <table:covered-table-cell/>
          <table:table-cell office:value-type="float" office:value="150549.12" table:style-name="ce4">
            <text:p>150549,12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6:3901013:284</text:p>
          </table:table-cell>
          <table:covered-table-cell/>
          <table:table-cell office:value-type="float" office:value="384519.2" table:style-name="ce4">
            <text:p>384519,2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405001:2033</text:p>
          </table:table-cell>
          <table:covered-table-cell/>
          <table:table-cell office:value-type="float" office:value="326131.34000000003" table:style-name="ce4">
            <text:p>326131,34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7:4501007:352</text:p>
          </table:table-cell>
          <table:covered-table-cell/>
          <table:table-cell office:value-type="float" office:value="872980.31" table:style-name="ce4">
            <text:p>872980,31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02008:1012</text:p>
          </table:table-cell>
          <table:covered-table-cell/>
          <table:table-cell office:value-type="float" office:value="17508.72" table:style-name="ce4">
            <text:p>17508,72</text:p>
          </table:table-cell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000000:8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4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3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25:48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04:11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8:0601004:21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602010:42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20: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19: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19:1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19:7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19:1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4:0201001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4:020100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24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201001:31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102001:18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0:1601008:2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000000:5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0201018:209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8:4501001:14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7:040201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0102005:30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0401004: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7:0402010:4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7:0402016: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7:0402014:7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5:0102012:22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26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1001002:20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1:35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1:35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2001010:4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7:0402012:3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22:9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5:0102005:13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7:0402012:9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402014:6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56:3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7:0402010:4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7:0402016:8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1001002:26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1001002:20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1001002:52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7:1201003:5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16:5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82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1201003:5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8:0602005:11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0:4502019:1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1001002:60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5506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01:10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801001:65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7:3501002: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0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1001002:61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7:040700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801001:65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01:10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0401001:114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12:35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6:26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1601001:8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0901006:3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0:38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7:0402008:3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08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0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0801002:7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4:2201006:9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08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08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1:35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7:14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9:10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9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9:10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9:11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9:11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9:12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9:12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9:14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9:14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9:14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9:14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9:3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9:3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9:3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9:3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9:3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9:3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19:3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9:3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9:3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9:3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9:3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9:3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9:4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19:4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9:4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19:4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19:4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19:4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19:4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9:4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19:4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19:4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19:4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19:4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19:4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19:4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19:4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19:4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19:4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9:4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19:4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19:5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19:5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19:5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9:5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19:5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19:5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19:5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19:5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19:5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19:5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19:5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19:5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19:5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19:5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19:5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19:5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19:5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9:5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20:4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20:4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20:4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20:4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20:4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20:4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20:4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20:4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20:4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20:4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20:4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20:4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20:4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20:4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20:4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20:4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20:4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20:4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20:4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20:4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20:4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20:4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20:49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20:4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20:5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20:5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20:5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20:50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20:5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20:5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20:5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20:5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20:50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20:5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20:5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20:5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20:5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20:5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20:5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20:5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20:5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20:5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20:5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20:5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20:5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20:5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20:5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20:5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20:5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20:5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20:5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20:5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20:5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20:5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20:5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20:5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20:59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20:59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20:5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20:5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20:60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20:6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20:6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20:6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20:6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20:60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7:3101002: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7:3101002: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2001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3:2001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8010:25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8010:25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8010:35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8010:8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8010:8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8010:8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8010:8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8010:8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8010:8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8010:8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8010:8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8010:8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8010:8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8010:8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8010:8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8010:8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8010:8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8010:8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8010:8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8010:8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8010:8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8010:8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8010:8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8010:8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8010:8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8010:8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8010:8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8010:8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8010:8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8010:8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8010:8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8010:8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8010:8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8010:8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8010:86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8010:8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8010:8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8010:8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8010:8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8010:8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8010:8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8010:8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8010:87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8010:8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8010:8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8010:8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8010:87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8010:8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8010:87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8010:8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8010:8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8010:8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8010:8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8010:88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19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19:11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19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19:12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19:61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19:6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19:6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19:6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9:6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19:6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9:6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19:6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19:6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9:6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9:6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9:62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9:6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9:62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9:6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9:6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9:6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9:6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9:6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9:6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9:6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9:6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9:6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9:6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9:6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9:6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9:6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9:6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9:6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19:6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9:6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9:6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19:6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9:6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9:6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9:6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9:6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9:6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19:11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19:122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9:12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19:8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19:8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19:8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19:8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19:8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19:8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19:8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19:8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19:8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19:8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19:8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19:8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19:8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19:8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19:8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19:8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19:8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19:8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9:8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19:8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9:8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19:8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9:8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19:86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19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19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19:12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19:12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19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19:14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19:14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19:7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19:7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19:73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19:73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19:7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19:7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19:7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19:7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19:7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19:7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19:7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19:7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19:74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19:74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19:74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19:7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19:7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19:752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19:7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19:7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19:7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19:7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19:7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19:7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19:7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5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5:0102011:201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6:1704002:15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9:21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4:5509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4:5509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5509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3:2001001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7:3101002: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6:1901009:3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8010:2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37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4:5509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4:5509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1:35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6:3901008:157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5509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5505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3:2301001:12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3:2001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d 58 35 21 2d 46 53 71 12 71 ba cb e1 b5 e5 46 d1 c7 d4 d2 a9 ac 90 3e d6 67 3a ea db 85 b2 6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7-29T08:00:35Z</meta:creation-date>
    <dc:date>2024-08-05T12:54:25Z</dc:date>
    <meta:print-date>2024-08-05T12:53:47Z</meta:print-date>
  </office:meta>
</office:document-meta>
</file>