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92</text:p>
          </table:table-cell>
          <table:table-cell table:number-columns-repeated="4" table:style-name="ce2"/>
          <table:table-cell office:value-type="string" table:style-name="ce4">
            <text:p>06.08.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9:3701001:380</text:p>
          </table:table-cell>
          <table:covered-table-cell/>
          <table:table-cell office:value-type="float" office:value="9540.7999999999993" table:style-name="ce11">
            <text:p>9540,8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 table:style-name="ce1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2:1701011:192</text:p>
          </table:table-cell>
          <table:covered-table-cell/>
          <table:table-cell office:value-type="float" office:value="39194.71" table:style-name="ce11">
            <text:p>39194,71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29.07.2024</text:p>
          </table:table-cell>
          <table:table-cell table:number-columns-repeated="16377" table:style-name="ce1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5:0402058:259</text:p>
          </table:table-cell>
          <table:covered-table-cell/>
          <table:table-cell office:value-type="float" office:value="32130" table:style-name="ce11">
            <text:p>32130,0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20">
            <text:p>11:18:3101001:193</text:p>
          </table:table-cell>
          <table:covered-table-cell/>
          <table:table-cell office:value-type="float" office:value="476644.9" table:style-name="ce13">
            <text:p>476644,90</text:p>
          </table:table-cell>
          <table:table-cell office:value-type="string" table:number-columns-spanned="2" table:number-rows-spanned="1" table:style-name="ce20">
            <text:p>31.07.2024</text:p>
          </table:table-cell>
          <table:covered-table-cell/>
          <table:table-cell office:value-type="string" table:style-name="ce7">
            <text:p>29.07.2024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 table:style-name="ce1"/>
        </table:table-row>
        <table:table-row table:style-name="ro1">
          <table:table-cell table:style-name="ce24"/>
          <table:table-cell table:number-columns-repeated="5" table:style-name="ce25"/>
          <table:table-cell table:style-name="ce24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4 1d 36 6e af 3c 03 81 8a 36 9e 70 1e 7c 36 09 a0 dc 58 e1 64 e2 21 ae c0 6e 07 fd 28 38 07 0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 table:visibility="collapse">
          <table:table-cell table:number-columns-repeated="7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8">
          <table:table-cell table:number-columns-repeated="7" table:style-name="ce2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22">
            <text:p>Заместитель директора –<text:s/></text:p>
            <text:p>заведующий отделом<text:s/></text:p>
            <text:p>по кадастровой оценке<text:s/></text:p>
          </table:table-cell>
          <table:covered-table-cell/>
          <table:table-cell table:style-name="ce14"/>
          <table:table-cell table:number-columns-spanned="2" table:number-rows-spanned="1" table:style-name="ce23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08-06T06:40:01Z</meta:creation-date>
    <dc:date>2024-08-06T13:05:59Z</dc:date>
    <meta:print-date>2024-08-06T13:04:54Z</meta:print-date>
  </office:meta>
</office:document-meta>
</file>